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4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596" calcext:value-type="float">
            <text:p>59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544" calcext:value-type="float">
            <text:p>5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5" calcext:value-type="float">
            <text:p>1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4" style:display-name="PageStyle_1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12:48</meta:creation-date>
    <dc:creator>chcg</dc:creator>
    <dc:date>2013-05-15T15:30:01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