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2.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4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2年04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913" calcext:value-type="float">
            <text:p>1,298,913</text:p>
          </table:table-cell>
          <table:table-cell table:style-name="ce4" office:value-type="float" office:value="1293765" calcext:value-type="float">
            <text:p>1,293,765</text:p>
          </table:table-cell>
          <table:table-cell table:style-name="ce4" office:value-type="float" office:value="5148" calcext:value-type="float">
            <text:p>5,148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41" calcext:value-type="float">
            <text:p>2,5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317" calcext:value-type="float">
            <text:p>665,317</text:p>
          </table:table-cell>
          <table:table-cell table:style-name="ce4" office:value-type="float" office:value="663049" calcext:value-type="float">
            <text:p>663,049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596" calcext:value-type="float">
            <text:p>633,596</text:p>
          </table:table-cell>
          <table:table-cell table:style-name="ce4" office:value-type="float" office:value="630716" calcext:value-type="float">
            <text:p>630,716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37" calcext:value-type="float">
            <text:p>236,537</text:p>
          </table:table-cell>
          <table:table-cell table:style-name="ce4" office:value-type="float" office:value="235408" calcext:value-type="float">
            <text:p>235,408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03" calcext:value-type="float">
            <text:p>117,503</text:p>
          </table:table-cell>
          <table:table-cell table:style-name="ce4" office:value-type="float" office:value="117001" calcext:value-type="float">
            <text:p>117,001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34" calcext:value-type="float">
            <text:p>119,034</text:p>
          </table:table-cell>
          <table:table-cell table:style-name="ce4" office:value-type="float" office:value="118407" calcext:value-type="float">
            <text:p>118,407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9" calcext:value-type="float">
            <text:p>6,389</text:p>
          </table:table-cell>
          <table:table-cell table:style-name="ce4" office:value-type="float" office:value="6367" calcext:value-type="float">
            <text:p>6,3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7" calcext:value-type="float">
            <text:p>5,237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3505" calcext:value-type="float">
            <text:p>3,50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3" calcext:value-type="float">
            <text:p>5,243</text:p>
          </table:table-cell>
          <table:table-cell table:style-name="ce4" office:value-type="float" office:value="5110" calcext:value-type="float">
            <text:p>5,11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5" calcext:value-type="float">
            <text:p>5,125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7" calcext:value-type="float">
            <text:p>2,0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8" calcext:value-type="float">
            <text:p>1,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1" calcext:value-type="float">
            <text:p>5,941</text:p>
          </table:table-cell>
          <table:table-cell table:style-name="ce4" office:value-type="float" office:value="5920" calcext:value-type="float">
            <text:p>5,9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7" calcext:value-type="float">
            <text:p>4,467</text:p>
          </table:table-cell>
          <table:table-cell table:style-name="ce4" office:value-type="float" office:value="4458" calcext:value-type="float">
            <text:p>4,45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8" calcext:value-type="float">
            <text:p>2,1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0" calcext:value-type="float">
            <text:p>2,2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4" calcext:value-type="float">
            <text:p>2,0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3426" calcext:value-type="float">
            <text:p>3,42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4" calcext:value-type="float">
            <text:p>1,7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2" calcext:value-type="float">
            <text:p>10,562</text:p>
          </table:table-cell>
          <table:table-cell table:style-name="ce4" office:value-type="float" office:value="10521" calcext:value-type="float">
            <text:p>10,5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5157" calcext:value-type="float">
            <text:p>5,1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8" calcext:value-type="float">
            <text:p>5,388</text:p>
          </table:table-cell>
          <table:table-cell table:style-name="ce4" office:value-type="float" office:value="5364" calcext:value-type="float">
            <text:p>5,3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3" calcext:value-type="float">
            <text:p>6,153</text:p>
          </table:table-cell>
          <table:table-cell table:style-name="ce4" office:value-type="float" office:value="6131" calcext:value-type="float">
            <text:p>6,1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6" calcext:value-type="float">
            <text:p>1,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9" calcext:value-type="float">
            <text:p>9,829</text:p>
          </table:table-cell>
          <table:table-cell table:style-name="ce4" office:value-type="float" office:value="9780" calcext:value-type="float">
            <text:p>9,78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0" calcext:value-type="float">
            <text:p>4,870</text:p>
          </table:table-cell>
          <table:table-cell table:style-name="ce4" office:value-type="float" office:value="4847" calcext:value-type="float">
            <text:p>4,8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9" calcext:value-type="float">
            <text:p>4,959</text:p>
          </table:table-cell>
          <table:table-cell table:style-name="ce4" office:value-type="float" office:value="4933" calcext:value-type="float">
            <text:p>4,9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9" calcext:value-type="float">
            <text:p>8,589</text:p>
          </table:table-cell>
          <table:table-cell table:style-name="ce4" office:value-type="float" office:value="8565" calcext:value-type="float">
            <text:p>8,5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7" calcext:value-type="float">
            <text:p>4,457</text:p>
          </table:table-cell>
          <table:table-cell table:style-name="ce4" office:value-type="float" office:value="4442" calcext:value-type="float">
            <text:p>4,4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6" calcext:value-type="float">
            <text:p>9,306</text:p>
          </table:table-cell>
          <table:table-cell table:style-name="ce4" office:value-type="float" office:value="9300" calcext:value-type="float">
            <text:p>9,3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4" calcext:value-type="float">
            <text:p>4,534</text:p>
          </table:table-cell>
          <table:table-cell table:style-name="ce4" office:value-type="float" office:value="4532" calcext:value-type="float">
            <text:p>4,5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2" calcext:value-type="float">
            <text:p>4,772</text:p>
          </table:table-cell>
          <table:table-cell table:style-name="ce4" office:value-type="float" office:value="4768" calcext:value-type="float">
            <text:p>4,7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5" calcext:value-type="float">
            <text:p>3,525</text:p>
          </table:table-cell>
          <table:table-cell table:style-name="ce4" office:value-type="float" office:value="3517" calcext:value-type="float">
            <text:p>3,5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9" calcext:value-type="float">
            <text:p>3,829</text:p>
          </table:table-cell>
          <table:table-cell table:style-name="ce4" office:value-type="float" office:value="3820" calcext:value-type="float">
            <text:p>3,8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1" calcext:value-type="float">
            <text:p>6,421</text:p>
          </table:table-cell>
          <table:table-cell table:style-name="ce4" office:value-type="float" office:value="6394" calcext:value-type="float">
            <text:p>6,39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7" calcext:value-type="float">
            <text:p>5,497</text:p>
          </table:table-cell>
          <table:table-cell table:style-name="ce4" office:value-type="float" office:value="5480" calcext:value-type="float">
            <text:p>5,4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8" calcext:value-type="float">
            <text:p>6,408</text:p>
          </table:table-cell>
          <table:table-cell table:style-name="ce4" office:value-type="float" office:value="6397" calcext:value-type="float">
            <text:p>6,3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1" calcext:value-type="float">
            <text:p>5,541</text:p>
          </table:table-cell>
          <table:table-cell table:style-name="ce4" office:value-type="float" office:value="5534" calcext:value-type="float">
            <text:p>5,5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2" calcext:value-type="float">
            <text:p>2,6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0" calcext:value-type="float">
            <text:p>3,790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3" calcext:value-type="float">
            <text:p>8,293</text:p>
          </table:table-cell>
          <table:table-cell table:style-name="ce4" office:value-type="float" office:value="8188" calcext:value-type="float">
            <text:p>8,18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9" calcext:value-type="float">
            <text:p>3,649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39" calcext:value-type="float">
            <text:p>86,039</text:p>
          </table:table-cell>
          <table:table-cell table:style-name="ce4" office:value-type="float" office:value="85540" calcext:value-type="float">
            <text:p>85,54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57" calcext:value-type="float">
            <text:p>43,957</text:p>
          </table:table-cell>
          <table:table-cell table:style-name="ce4" office:value-type="float" office:value="43716" calcext:value-type="float">
            <text:p>43,716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82" calcext:value-type="float">
            <text:p>42,082</text:p>
          </table:table-cell>
          <table:table-cell table:style-name="ce4" office:value-type="float" office:value="41824" calcext:value-type="float">
            <text:p>41,824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5" calcext:value-type="float">
            <text:p>3,785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3" calcext:value-type="float">
            <text:p>5,463</text:p>
          </table:table-cell>
          <table:table-cell table:style-name="ce4" office:value-type="float" office:value="5449" calcext:value-type="float">
            <text:p>5,4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5168" calcext:value-type="float">
            <text:p>5,1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5" calcext:value-type="float">
            <text:p>6,315</text:p>
          </table:table-cell>
          <table:table-cell table:style-name="ce4" office:value-type="float" office:value="6266" calcext:value-type="float">
            <text:p>6,26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9" calcext:value-type="float">
            <text:p>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99" calcext:value-type="float">
            <text:p>5,699</text:p>
          </table:table-cell>
          <table:table-cell table:style-name="ce4" office:value-type="float" office:value="5683" calcext:value-type="float">
            <text:p>5,6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8" calcext:value-type="float">
            <text:p>2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3854" calcext:value-type="float">
            <text:p>3,8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2" calcext:value-type="float">
            <text:p>9,192</text:p>
          </table:table-cell>
          <table:table-cell table:style-name="ce4" office:value-type="float" office:value="9155" calcext:value-type="float">
            <text:p>9,15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4" calcext:value-type="float">
            <text:p>4,624</text:p>
          </table:table-cell>
          <table:table-cell table:style-name="ce4" office:value-type="float" office:value="4606" calcext:value-type="float">
            <text:p>4,6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8" calcext:value-type="float">
            <text:p>4,568</text:p>
          </table:table-cell>
          <table:table-cell table:style-name="ce4" office:value-type="float" office:value="4549" calcext:value-type="float">
            <text:p>4,5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9" calcext:value-type="float">
            <text:p>4,699</text:p>
          </table:table-cell>
          <table:table-cell table:style-name="ce4" office:value-type="float" office:value="4647" calcext:value-type="float">
            <text:p>4,6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5" calcext:value-type="float">
            <text:p>2,8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5060" calcext:value-type="float">
            <text:p>5,060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13" calcext:value-type="float">
            <text:p>2,61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7" calcext:value-type="float">
            <text:p>2,44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6" calcext:value-type="float">
            <text:p>4,866</text:p>
          </table:table-cell>
          <table:table-cell table:style-name="ce4" office:value-type="float" office:value="4803" calcext:value-type="float">
            <text:p>4,80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16" calcext:value-type="float">
            <text:p>90,416</text:p>
          </table:table-cell>
          <table:table-cell table:style-name="ce4" office:value-type="float" office:value="89921" calcext:value-type="float">
            <text:p>89,921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02" calcext:value-type="float">
            <text:p>46,302</text:p>
          </table:table-cell>
          <table:table-cell table:style-name="ce4" office:value-type="float" office:value="46076" calcext:value-type="float">
            <text:p>46,07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14" calcext:value-type="float">
            <text:p>44,114</text:p>
          </table:table-cell>
          <table:table-cell table:style-name="ce4" office:value-type="float" office:value="43845" calcext:value-type="float">
            <text:p>43,845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41" calcext:value-type="float">
            <text:p>6,341</text:p>
          </table:table-cell>
          <table:table-cell table:style-name="ce4" office:value-type="float" office:value="6326" calcext:value-type="float">
            <text:p>6,3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237" calcext:value-type="float">
            <text:p>3,23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7" calcext:value-type="float">
            <text:p>1,9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7" calcext:value-type="float">
            <text:p>6,857</text:p>
          </table:table-cell>
          <table:table-cell table:style-name="ce4" office:value-type="float" office:value="6832" calcext:value-type="float">
            <text:p>6,8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7" calcext:value-type="float">
            <text:p>5,177</text:p>
          </table:table-cell>
          <table:table-cell table:style-name="ce4" office:value-type="float" office:value="5164" calcext:value-type="float">
            <text:p>5,1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6" calcext:value-type="float">
            <text:p>4,866</text:p>
          </table:table-cell>
          <table:table-cell table:style-name="ce4" office:value-type="float" office:value="4823" calcext:value-type="float">
            <text:p>4,8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44" calcext:value-type="float">
            <text:p>33,244</text:p>
          </table:table-cell>
          <table:table-cell table:style-name="ce4" office:value-type="float" office:value="33144" calcext:value-type="float">
            <text:p>33,1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7" calcext:value-type="float">
            <text:p>16,817</text:p>
          </table:table-cell>
          <table:table-cell table:style-name="ce4" office:value-type="float" office:value="16775" calcext:value-type="float">
            <text:p>16,77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7" calcext:value-type="float">
            <text:p>16,427</text:p>
          </table:table-cell>
          <table:table-cell table:style-name="ce4" office:value-type="float" office:value="16369" calcext:value-type="float">
            <text:p>16,3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2" calcext:value-type="float">
            <text:p>2,23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3423" calcext:value-type="float">
            <text:p>3,4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4" calcext:value-type="float">
            <text:p>5,764</text:p>
          </table:table-cell>
          <table:table-cell table:style-name="ce4" office:value-type="float" office:value="5759" calcext:value-type="float">
            <text:p>5,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45" calcext:value-type="float">
            <text:p>125,245</text:p>
          </table:table-cell>
          <table:table-cell table:style-name="ce4" office:value-type="float" office:value="124969" calcext:value-type="float">
            <text:p>124,969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06" calcext:value-type="float">
            <text:p>62,806</text:p>
          </table:table-cell>
          <table:table-cell table:style-name="ce4" office:value-type="float" office:value="62700" calcext:value-type="float">
            <text:p>62,70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39" calcext:value-type="float">
            <text:p>62,439</text:p>
          </table:table-cell>
          <table:table-cell table:style-name="ce4" office:value-type="float" office:value="62269" calcext:value-type="float">
            <text:p>62,26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0" calcext:value-type="float">
            <text:p>8,040</text:p>
          </table:table-cell>
          <table:table-cell table:style-name="ce4" office:value-type="float" office:value="8024" calcext:value-type="float">
            <text:p>8,0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9" calcext:value-type="float">
            <text:p>3,569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9" calcext:value-type="float">
            <text:p>1,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0" calcext:value-type="float">
            <text:p>2,76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3614" calcext:value-type="float">
            <text:p>3,6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9" calcext:value-type="float">
            <text:p>1,76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264" calcext:value-type="float">
            <text:p>4,2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5" calcext:value-type="float">
            <text:p>2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9" calcext:value-type="float">
            <text:p>3,499</text:p>
          </table:table-cell>
          <table:table-cell table:style-name="ce4" office:value-type="float" office:value="3495" calcext:value-type="float">
            <text:p>3,4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91" calcext:value-type="float">
            <text:p>2,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2" calcext:value-type="float">
            <text:p>5,802</text:p>
          </table:table-cell>
          <table:table-cell table:style-name="ce4" office:value-type="float" office:value="5786" calcext:value-type="float">
            <text:p>5,7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0" calcext:value-type="float">
            <text:p>5,670</text:p>
          </table:table-cell>
          <table:table-cell table:style-name="ce4" office:value-type="float" office:value="5656" calcext:value-type="float">
            <text:p>5,6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5" calcext:value-type="float">
            <text:p>6,525</text:p>
          </table:table-cell>
          <table:table-cell table:style-name="ce4" office:value-type="float" office:value="6508" calcext:value-type="float">
            <text:p>6,5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6" calcext:value-type="float">
            <text:p>5,266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6" calcext:value-type="float">
            <text:p>2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5" calcext:value-type="float">
            <text:p>2,6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3" calcext:value-type="float">
            <text:p>2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62" calcext:value-type="float">
            <text:p>55,962</text:p>
          </table:table-cell>
          <table:table-cell table:style-name="ce4" office:value-type="float" office:value="55840" calcext:value-type="float">
            <text:p>55,84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24" calcext:value-type="float">
            <text:p>28,524</text:p>
          </table:table-cell>
          <table:table-cell table:style-name="ce4" office:value-type="float" office:value="28473" calcext:value-type="float">
            <text:p>28,47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8" calcext:value-type="float">
            <text:p>27,438</text:p>
          </table:table-cell>
          <table:table-cell table:style-name="ce4" office:value-type="float" office:value="27367" calcext:value-type="float">
            <text:p>27,36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9" calcext:value-type="float">
            <text:p>2,88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5" calcext:value-type="float">
            <text:p>1,4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6" calcext:value-type="float">
            <text:p>2,2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9" calcext:value-type="float">
            <text:p>2,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4" calcext:value-type="float">
            <text:p>5,814</text:p>
          </table:table-cell>
          <table:table-cell table:style-name="ce4" office:value-type="float" office:value="5801" calcext:value-type="float">
            <text:p>5,8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24" calcext:value-type="float">
            <text:p>43,324</text:p>
          </table:table-cell>
          <table:table-cell table:style-name="ce4" office:value-type="float" office:value="43193" calcext:value-type="float">
            <text:p>43,19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28" calcext:value-type="float">
            <text:p>22,428</text:p>
          </table:table-cell>
          <table:table-cell table:style-name="ce4" office:value-type="float" office:value="22373" calcext:value-type="float">
            <text:p>22,37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6" calcext:value-type="float">
            <text:p>20,896</text:p>
          </table:table-cell>
          <table:table-cell table:style-name="ce4" office:value-type="float" office:value="20820" calcext:value-type="float">
            <text:p>20,82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3" calcext:value-type="float">
            <text:p>1,9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9" calcext:value-type="float">
            <text:p>1,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16" calcext:value-type="float">
            <text:p>53,116</text:p>
          </table:table-cell>
          <table:table-cell table:style-name="ce4" office:value-type="float" office:value="52955" calcext:value-type="float">
            <text:p>52,95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83" calcext:value-type="float">
            <text:p>27,383</text:p>
          </table:table-cell>
          <table:table-cell table:style-name="ce4" office:value-type="float" office:value="27315" calcext:value-type="float">
            <text:p>27,31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33" calcext:value-type="float">
            <text:p>25,733</text:p>
          </table:table-cell>
          <table:table-cell table:style-name="ce4" office:value-type="float" office:value="25640" calcext:value-type="float">
            <text:p>25,64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3" calcext:value-type="float">
            <text:p>3,783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6" calcext:value-type="float">
            <text:p>4,506</text:p>
          </table:table-cell>
          <table:table-cell table:style-name="ce4" office:value-type="float" office:value="4497" calcext:value-type="float">
            <text:p>4,4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0" calcext:value-type="float">
            <text:p>3,890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2" calcext:value-type="float">
            <text:p>4,372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7" calcext:value-type="float">
            <text:p>1,4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7" calcext:value-type="float">
            <text:p>17,057</text:p>
          </table:table-cell>
          <table:table-cell table:style-name="ce4" office:value-type="float" office:value="17008" calcext:value-type="float">
            <text:p>17,00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5" calcext:value-type="float">
            <text:p>8,815</text:p>
          </table:table-cell>
          <table:table-cell table:style-name="ce4" office:value-type="float" office:value="8794" calcext:value-type="float">
            <text:p>8,7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2" calcext:value-type="float">
            <text:p>8,242</text:p>
          </table:table-cell>
          <table:table-cell table:style-name="ce4" office:value-type="float" office:value="8214" calcext:value-type="float">
            <text:p>8,2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36" calcext:value-type="float">
            <text:p>36,036</text:p>
          </table:table-cell>
          <table:table-cell table:style-name="ce4" office:value-type="float" office:value="35916" calcext:value-type="float">
            <text:p>35,91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1" calcext:value-type="float">
            <text:p>18,481</text:p>
          </table:table-cell>
          <table:table-cell table:style-name="ce4" office:value-type="float" office:value="18422" calcext:value-type="float">
            <text:p>18,42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5" calcext:value-type="float">
            <text:p>17,555</text:p>
          </table:table-cell>
          <table:table-cell table:style-name="ce4" office:value-type="float" office:value="17494" calcext:value-type="float">
            <text:p>17,49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0" calcext:value-type="float">
            <text:p>2,0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0" calcext:value-type="float">
            <text:p>2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42" calcext:value-type="float">
            <text:p>2,2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8" calcext:value-type="float">
            <text:p>6,248</text:p>
          </table:table-cell>
          <table:table-cell table:style-name="ce4" office:value-type="float" office:value="6236" calcext:value-type="float">
            <text:p>6,2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6" calcext:value-type="float">
            <text:p>3,0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78" calcext:value-type="float">
            <text:p>48,078</text:p>
          </table:table-cell>
          <table:table-cell table:style-name="ce4" office:value-type="float" office:value="47894" calcext:value-type="float">
            <text:p>47,89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05" calcext:value-type="float">
            <text:p>25,105</text:p>
          </table:table-cell>
          <table:table-cell table:style-name="ce4" office:value-type="float" office:value="25028" calcext:value-type="float">
            <text:p>25,02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73" calcext:value-type="float">
            <text:p>22,973</text:p>
          </table:table-cell>
          <table:table-cell table:style-name="ce4" office:value-type="float" office:value="22866" calcext:value-type="float">
            <text:p>22,86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4" calcext:value-type="float">
            <text:p>4,324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5" calcext:value-type="float">
            <text:p>2,1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91" calcext:value-type="float">
            <text:p>39,391</text:p>
          </table:table-cell>
          <table:table-cell table:style-name="ce4" office:value-type="float" office:value="39206" calcext:value-type="float">
            <text:p>39,20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55" calcext:value-type="float">
            <text:p>20,355</text:p>
          </table:table-cell>
          <table:table-cell table:style-name="ce4" office:value-type="float" office:value="20277" calcext:value-type="float">
            <text:p>20,27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6" calcext:value-type="float">
            <text:p>19,036</text:p>
          </table:table-cell>
          <table:table-cell table:style-name="ce4" office:value-type="float" office:value="18929" calcext:value-type="float">
            <text:p>18,92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1" calcext:value-type="float">
            <text:p>4,831</text:p>
          </table:table-cell>
          <table:table-cell table:style-name="ce4" office:value-type="float" office:value="4807" calcext:value-type="float">
            <text:p>4,80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3" calcext:value-type="float">
            <text:p>5,663</text:p>
          </table:table-cell>
          <table:table-cell table:style-name="ce4" office:value-type="float" office:value="5654" calcext:value-type="float">
            <text:p>5,6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34" calcext:value-type="float">
            <text:p>46,034</text:p>
          </table:table-cell>
          <table:table-cell table:style-name="ce4" office:value-type="float" office:value="45504" calcext:value-type="float">
            <text:p>45,504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07" calcext:value-type="float">
            <text:p>23,707</text:p>
          </table:table-cell>
          <table:table-cell table:style-name="ce4" office:value-type="float" office:value="23435" calcext:value-type="float">
            <text:p>23,43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7" calcext:value-type="float">
            <text:p>22,327</text:p>
          </table:table-cell>
          <table:table-cell table:style-name="ce4" office:value-type="float" office:value="22069" calcext:value-type="float">
            <text:p>22,06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9" calcext:value-type="float">
            <text:p>3,449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1" calcext:value-type="float">
            <text:p>5,301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3885" calcext:value-type="float">
            <text:p>3,8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5" calcext:value-type="float">
            <text:p>6,095</text:p>
          </table:table-cell>
          <table:table-cell table:style-name="ce4" office:value-type="float" office:value="6048" calcext:value-type="float">
            <text:p>6,0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39" calcext:value-type="float">
            <text:p>1,93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76" calcext:value-type="float">
            <text:p>24,376</text:p>
          </table:table-cell>
          <table:table-cell table:style-name="ce4" office:value-type="float" office:value="24320" calcext:value-type="float">
            <text:p>24,3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1" calcext:value-type="float">
            <text:p>12,861</text:p>
          </table:table-cell>
          <table:table-cell table:style-name="ce4" office:value-type="float" office:value="12842" calcext:value-type="float">
            <text:p>12,8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5" calcext:value-type="float">
            <text:p>11,515</text:p>
          </table:table-cell>
          <table:table-cell table:style-name="ce4" office:value-type="float" office:value="11478" calcext:value-type="float">
            <text:p>11,4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9" calcext:value-type="float">
            <text:p>1,6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8" calcext:value-type="float">
            <text:p>36,458</text:p>
          </table:table-cell>
          <table:table-cell table:style-name="ce4" office:value-type="float" office:value="36330" calcext:value-type="float">
            <text:p>36,33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56" calcext:value-type="float">
            <text:p>18,956</text:p>
          </table:table-cell>
          <table:table-cell table:style-name="ce4" office:value-type="float" office:value="18896" calcext:value-type="float">
            <text:p>18,89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2" calcext:value-type="float">
            <text:p>17,502</text:p>
          </table:table-cell>
          <table:table-cell table:style-name="ce4" office:value-type="float" office:value="17434" calcext:value-type="float">
            <text:p>17,43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2" calcext:value-type="float">
            <text:p>1,83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5" calcext:value-type="float">
            <text:p>1,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17" calcext:value-type="float">
            <text:p>33,617</text:p>
          </table:table-cell>
          <table:table-cell table:style-name="ce4" office:value-type="float" office:value="33489" calcext:value-type="float">
            <text:p>33,48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9" calcext:value-type="float">
            <text:p>17,639</text:p>
          </table:table-cell>
          <table:table-cell table:style-name="ce4" office:value-type="float" office:value="17585" calcext:value-type="float">
            <text:p>17,58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8" calcext:value-type="float">
            <text:p>15,978</text:p>
          </table:table-cell>
          <table:table-cell table:style-name="ce4" office:value-type="float" office:value="15904" calcext:value-type="float">
            <text:p>15,90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9" calcext:value-type="float">
            <text:p>1,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91" calcext:value-type="float">
            <text:p>35,091</text:p>
          </table:table-cell>
          <table:table-cell table:style-name="ce4" office:value-type="float" office:value="34986" calcext:value-type="float">
            <text:p>34,98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9" calcext:value-type="float">
            <text:p>18,109</text:p>
          </table:table-cell>
          <table:table-cell table:style-name="ce4" office:value-type="float" office:value="18065" calcext:value-type="float">
            <text:p>18,06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2" calcext:value-type="float">
            <text:p>16,982</text:p>
          </table:table-cell>
          <table:table-cell table:style-name="ce4" office:value-type="float" office:value="16921" calcext:value-type="float">
            <text:p>16,9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95" calcext:value-type="float">
            <text:p>38,695</text:p>
          </table:table-cell>
          <table:table-cell table:style-name="ce4" office:value-type="float" office:value="38604" calcext:value-type="float">
            <text:p>38,60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5" calcext:value-type="float">
            <text:p>20,135</text:p>
          </table:table-cell>
          <table:table-cell table:style-name="ce4" office:value-type="float" office:value="20103" calcext:value-type="float">
            <text:p>20,10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60" calcext:value-type="float">
            <text:p>18,560</text:p>
          </table:table-cell>
          <table:table-cell table:style-name="ce4" office:value-type="float" office:value="18501" calcext:value-type="float">
            <text:p>18,50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7" calcext:value-type="float">
            <text:p>1,97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79" calcext:value-type="float">
            <text:p>44,079</text:p>
          </table:table-cell>
          <table:table-cell table:style-name="ce4" office:value-type="float" office:value="43985" calcext:value-type="float">
            <text:p>43,98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51" calcext:value-type="float">
            <text:p>22,651</text:p>
          </table:table-cell>
          <table:table-cell table:style-name="ce4" office:value-type="float" office:value="22616" calcext:value-type="float">
            <text:p>22,6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28" calcext:value-type="float">
            <text:p>21,428</text:p>
          </table:table-cell>
          <table:table-cell table:style-name="ce4" office:value-type="float" office:value="21369" calcext:value-type="float">
            <text:p>21,36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28" calcext:value-type="float">
            <text:p>2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0" calcext:value-type="float">
            <text:p>5,550</text:p>
          </table:table-cell>
          <table:table-cell table:style-name="ce4" office:value-type="float" office:value="5534" calcext:value-type="float">
            <text:p>5,5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3" calcext:value-type="float">
            <text:p>2,8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4" calcext:value-type="float">
            <text:p>1,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2" calcext:value-type="float">
            <text:p>16,082</text:p>
          </table:table-cell>
          <table:table-cell table:style-name="ce4" office:value-type="float" office:value="16032" calcext:value-type="float">
            <text:p>16,03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3" calcext:value-type="float">
            <text:p>8,453</text:p>
          </table:table-cell>
          <table:table-cell table:style-name="ce4" office:value-type="float" office:value="8434" calcext:value-type="float">
            <text:p>8,4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9" calcext:value-type="float">
            <text:p>7,629</text:p>
          </table:table-cell>
          <table:table-cell table:style-name="ce4" office:value-type="float" office:value="7598" calcext:value-type="float">
            <text:p>7,59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2" calcext:value-type="float">
            <text:p>28,032</text:p>
          </table:table-cell>
          <table:table-cell table:style-name="ce4" office:value-type="float" office:value="27992" calcext:value-type="float">
            <text:p>27,99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8" calcext:value-type="float">
            <text:p>14,588</text:p>
          </table:table-cell>
          <table:table-cell table:style-name="ce4" office:value-type="float" office:value="14572" calcext:value-type="float">
            <text:p>14,57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4" calcext:value-type="float">
            <text:p>13,444</text:p>
          </table:table-cell>
          <table:table-cell table:style-name="ce4" office:value-type="float" office:value="13420" calcext:value-type="float">
            <text:p>13,4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3" calcext:value-type="float">
            <text:p>1,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" calcext:value-type="float">
            <text:p>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" calcext:value-type="float">
            <text:p>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9" calcext:value-type="float">
            <text:p>31,389</text:p>
          </table:table-cell>
          <table:table-cell table:style-name="ce4" office:value-type="float" office:value="31339" calcext:value-type="float">
            <text:p>31,33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3" calcext:value-type="float">
            <text:p>16,353</text:p>
          </table:table-cell>
          <table:table-cell table:style-name="ce4" office:value-type="float" office:value="16335" calcext:value-type="float">
            <text:p>16,3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6" calcext:value-type="float">
            <text:p>15,036</text:p>
          </table:table-cell>
          <table:table-cell table:style-name="ce4" office:value-type="float" office:value="15004" calcext:value-type="float">
            <text:p>15,00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60" calcext:value-type="float">
            <text:p>2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3" calcext:value-type="float">
            <text:p>1,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31" calcext:value-type="float">
            <text:p>35,231</text:p>
          </table:table-cell>
          <table:table-cell table:style-name="ce4" office:value-type="float" office:value="34946" calcext:value-type="float">
            <text:p>34,94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59" calcext:value-type="float">
            <text:p>18,659</text:p>
          </table:table-cell>
          <table:table-cell table:style-name="ce4" office:value-type="float" office:value="18539" calcext:value-type="float">
            <text:p>18,53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2" calcext:value-type="float">
            <text:p>16,572</text:p>
          </table:table-cell>
          <table:table-cell table:style-name="ce4" office:value-type="float" office:value="16407" calcext:value-type="float">
            <text:p>16,40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4" calcext:value-type="float">
            <text:p>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4" calcext:value-type="float">
            <text:p>1,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5" calcext:value-type="float">
            <text:p>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3852" calcext:value-type="float">
            <text:p>3,8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0" calcext:value-type="float">
            <text:p>18,220</text:p>
          </table:table-cell>
          <table:table-cell table:style-name="ce4" office:value-type="float" office:value="18192" calcext:value-type="float">
            <text:p>18,1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0" calcext:value-type="float">
            <text:p>9,890</text:p>
          </table:table-cell>
          <table:table-cell table:style-name="ce4" office:value-type="float" office:value="9883" calcext:value-type="float">
            <text:p>9,8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0" calcext:value-type="float">
            <text:p>8,330</text:p>
          </table:table-cell>
          <table:table-cell table:style-name="ce4" office:value-type="float" office:value="8309" calcext:value-type="float">
            <text:p>8,3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9" calcext:value-type="float">
            <text:p>16,129</text:p>
          </table:table-cell>
          <table:table-cell table:style-name="ce4" office:value-type="float" office:value="16087" calcext:value-type="float">
            <text:p>16,08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4" calcext:value-type="float">
            <text:p>8,514</text:p>
          </table:table-cell>
          <table:table-cell table:style-name="ce4" office:value-type="float" office:value="8500" calcext:value-type="float">
            <text:p>8,5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5" calcext:value-type="float">
            <text:p>7,615</text:p>
          </table:table-cell>
          <table:table-cell table:style-name="ce4" office:value-type="float" office:value="7587" calcext:value-type="float">
            <text:p>7,5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35" calcext:value-type="float">
            <text:p>31,035</text:p>
          </table:table-cell>
          <table:table-cell table:style-name="ce4" office:value-type="float" office:value="30965" calcext:value-type="float">
            <text:p>30,9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6" calcext:value-type="float">
            <text:p>16,326</text:p>
          </table:table-cell>
          <table:table-cell table:style-name="ce4" office:value-type="float" office:value="16294" calcext:value-type="float">
            <text:p>16,29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9" calcext:value-type="float">
            <text:p>14,709</text:p>
          </table:table-cell>
          <table:table-cell table:style-name="ce4" office:value-type="float" office:value="14671" calcext:value-type="float">
            <text:p>14,6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1" calcext:value-type="float">
            <text:p>1,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5" calcext:value-type="float">
            <text:p>1,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4" style:display-name="PageStyle_10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0:10:35</meta:creation-date>
    <dc:creator>chcg</dc:creator>
    <dc:date>2017-03-17T10:16:59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