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3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各村里結婚人數按新郎新娘雙方原屬國籍（地區）分　　　　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2" table:style-name="ce2" office:value-type="float" office:value="638" calcext:value-type="float">
            <text:p>6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2" table:style-name="ce2" office:value-type="float" office:value="601" calcext:value-type="float">
            <text:p>6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5" calcext:value-type="float">
            <text:p>6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3" style:display-name="PageStyle_1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4:12:10</meta:creation-date>
    <dc:creator>chcg</dc:creator>
    <dc:date>2013-04-12T09:39:17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