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3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274" calcext:value-type="float">
            <text:p>1,299,274</text:p>
          </table:table-cell>
          <table:table-cell table:style-name="ce4" office:value-type="float" office:value="1294135" calcext:value-type="float">
            <text:p>1,294,135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34" calcext:value-type="float">
            <text:p>2,5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540" calcext:value-type="float">
            <text:p>665,540</text:p>
          </table:table-cell>
          <table:table-cell table:style-name="ce4" office:value-type="float" office:value="663273" calcext:value-type="float">
            <text:p>663,273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734" calcext:value-type="float">
            <text:p>633,734</text:p>
          </table:table-cell>
          <table:table-cell table:style-name="ce4" office:value-type="float" office:value="630862" calcext:value-type="float">
            <text:p>630,862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21" calcext:value-type="float">
            <text:p>236,521</text:p>
          </table:table-cell>
          <table:table-cell table:style-name="ce4" office:value-type="float" office:value="235393" calcext:value-type="float">
            <text:p>235,39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00" calcext:value-type="float">
            <text:p>117,500</text:p>
          </table:table-cell>
          <table:table-cell table:style-name="ce4" office:value-type="float" office:value="116995" calcext:value-type="float">
            <text:p>116,995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21" calcext:value-type="float">
            <text:p>119,021</text:p>
          </table:table-cell>
          <table:table-cell table:style-name="ce4" office:value-type="float" office:value="118398" calcext:value-type="float">
            <text:p>118,39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2" calcext:value-type="float">
            <text:p>6,372</text:p>
          </table:table-cell>
          <table:table-cell table:style-name="ce4" office:value-type="float" office:value="6350" calcext:value-type="float">
            <text:p>6,3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1" calcext:value-type="float">
            <text:p>5,231</text:p>
          </table:table-cell>
          <table:table-cell table:style-name="ce4" office:value-type="float" office:value="5192" calcext:value-type="float">
            <text:p>5,1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5" calcext:value-type="float">
            <text:p>1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3" calcext:value-type="float">
            <text:p>5,913</text:p>
          </table:table-cell>
          <table:table-cell table:style-name="ce4" office:value-type="float" office:value="5892" calcext:value-type="float">
            <text:p>5,8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4453" calcext:value-type="float">
            <text:p>4,45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7" calcext:value-type="float">
            <text:p>10,567</text:p>
          </table:table-cell>
          <table:table-cell table:style-name="ce4" office:value-type="float" office:value="10523" calcext:value-type="float">
            <text:p>10,5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6" calcext:value-type="float">
            <text:p>5,386</text:p>
          </table:table-cell>
          <table:table-cell table:style-name="ce4" office:value-type="float" office:value="5361" calcext:value-type="float">
            <text:p>5,3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2" calcext:value-type="float">
            <text:p>9,792</text:p>
          </table:table-cell>
          <table:table-cell table:style-name="ce4" office:value-type="float" office:value="9743" calcext:value-type="float">
            <text:p>9,7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3" calcext:value-type="float">
            <text:p>4,853</text:p>
          </table:table-cell>
          <table:table-cell table:style-name="ce4" office:value-type="float" office:value="4830" calcext:value-type="float">
            <text:p>4,8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913" calcext:value-type="float">
            <text:p>4,9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6" calcext:value-type="float">
            <text:p>8,586</text:p>
          </table:table-cell>
          <table:table-cell table:style-name="ce4" office:value-type="float" office:value="8562" calcext:value-type="float">
            <text:p>8,5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5" calcext:value-type="float">
            <text:p>4,455</text:p>
          </table:table-cell>
          <table:table-cell table:style-name="ce4" office:value-type="float" office:value="4440" calcext:value-type="float">
            <text:p>4,4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8" calcext:value-type="float">
            <text:p>9,288</text:p>
          </table:table-cell>
          <table:table-cell table:style-name="ce4" office:value-type="float" office:value="9282" calcext:value-type="float">
            <text:p>9,2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4527" calcext:value-type="float">
            <text:p>4,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9" calcext:value-type="float">
            <text:p>4,759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6411" calcext:value-type="float">
            <text:p>6,4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8" calcext:value-type="float">
            <text:p>6,398</text:p>
          </table:table-cell>
          <table:table-cell table:style-name="ce4" office:value-type="float" office:value="6390" calcext:value-type="float">
            <text:p>6,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0" calcext:value-type="float">
            <text:p>5,550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1" calcext:value-type="float">
            <text:p>8,301</text:p>
          </table:table-cell>
          <table:table-cell table:style-name="ce4" office:value-type="float" office:value="8197" calcext:value-type="float">
            <text:p>8,1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07" calcext:value-type="float">
            <text:p>86,007</text:p>
          </table:table-cell>
          <table:table-cell table:style-name="ce4" office:value-type="float" office:value="85508" calcext:value-type="float">
            <text:p>85,50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34" calcext:value-type="float">
            <text:p>43,934</text:p>
          </table:table-cell>
          <table:table-cell table:style-name="ce4" office:value-type="float" office:value="43692" calcext:value-type="float">
            <text:p>43,69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73" calcext:value-type="float">
            <text:p>42,073</text:p>
          </table:table-cell>
          <table:table-cell table:style-name="ce4" office:value-type="float" office:value="41816" calcext:value-type="float">
            <text:p>41,81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2" calcext:value-type="float">
            <text:p>6,322</text:p>
          </table:table-cell>
          <table:table-cell table:style-name="ce4" office:value-type="float" office:value="6273" calcext:value-type="float">
            <text:p>6,27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5677" calcext:value-type="float">
            <text:p>5,6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2" calcext:value-type="float">
            <text:p>2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4" calcext:value-type="float">
            <text:p>9,184</text:p>
          </table:table-cell>
          <table:table-cell table:style-name="ce4" office:value-type="float" office:value="9147" calcext:value-type="float">
            <text:p>9,1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8" calcext:value-type="float">
            <text:p>4,618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47" calcext:value-type="float">
            <text:p>4,5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8" calcext:value-type="float">
            <text:p>5,078</text:p>
          </table:table-cell>
          <table:table-cell table:style-name="ce4" office:value-type="float" office:value="5051" calcext:value-type="float">
            <text:p>5,05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3" calcext:value-type="float">
            <text:p>2,44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93" calcext:value-type="float">
            <text:p>90,393</text:p>
          </table:table-cell>
          <table:table-cell table:style-name="ce4" office:value-type="float" office:value="89898" calcext:value-type="float">
            <text:p>89,8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80" calcext:value-type="float">
            <text:p>46,280</text:p>
          </table:table-cell>
          <table:table-cell table:style-name="ce4" office:value-type="float" office:value="46055" calcext:value-type="float">
            <text:p>46,0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13" calcext:value-type="float">
            <text:p>44,113</text:p>
          </table:table-cell>
          <table:table-cell table:style-name="ce4" office:value-type="float" office:value="43843" calcext:value-type="float">
            <text:p>43,843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2" calcext:value-type="float">
            <text:p>6,342</text:p>
          </table:table-cell>
          <table:table-cell table:style-name="ce4" office:value-type="float" office:value="6327" calcext:value-type="float">
            <text:p>6,3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1" calcext:value-type="float">
            <text:p>3,23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4" calcext:value-type="float">
            <text:p>6,854</text:p>
          </table:table-cell>
          <table:table-cell table:style-name="ce4" office:value-type="float" office:value="6827" calcext:value-type="float">
            <text:p>6,8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5176" calcext:value-type="float">
            <text:p>5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5" calcext:value-type="float">
            <text:p>4,855</text:p>
          </table:table-cell>
          <table:table-cell table:style-name="ce4" office:value-type="float" office:value="4812" calcext:value-type="float">
            <text:p>4,8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7" calcext:value-type="float">
            <text:p>33,237</text:p>
          </table:table-cell>
          <table:table-cell table:style-name="ce4" office:value-type="float" office:value="33137" calcext:value-type="float">
            <text:p>33,1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5" calcext:value-type="float">
            <text:p>16,815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5" calcext:value-type="float">
            <text:p>2,2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5758" calcext:value-type="float">
            <text:p>5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36" calcext:value-type="float">
            <text:p>125,336</text:p>
          </table:table-cell>
          <table:table-cell table:style-name="ce4" office:value-type="float" office:value="125058" calcext:value-type="float">
            <text:p>125,05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50" calcext:value-type="float">
            <text:p>62,850</text:p>
          </table:table-cell>
          <table:table-cell table:style-name="ce4" office:value-type="float" office:value="62741" calcext:value-type="float">
            <text:p>62,74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86" calcext:value-type="float">
            <text:p>62,486</text:p>
          </table:table-cell>
          <table:table-cell table:style-name="ce4" office:value-type="float" office:value="62317" calcext:value-type="float">
            <text:p>62,317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6" calcext:value-type="float">
            <text:p>8,046</text:p>
          </table:table-cell>
          <table:table-cell table:style-name="ce4" office:value-type="float" office:value="8030" calcext:value-type="float">
            <text:p>8,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2" calcext:value-type="float">
            <text:p>1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8" calcext:value-type="float">
            <text:p>2,7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0" calcext:value-type="float">
            <text:p>1,7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2" calcext:value-type="float">
            <text:p>2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6" calcext:value-type="float">
            <text:p>2,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91" calcext:value-type="float">
            <text:p>5,7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3" calcext:value-type="float">
            <text:p>5,663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6" calcext:value-type="float">
            <text:p>6,546</text:p>
          </table:table-cell>
          <table:table-cell table:style-name="ce4" office:value-type="float" office:value="6529" calcext:value-type="float">
            <text:p>6,5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9" calcext:value-type="float">
            <text:p>2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3" calcext:value-type="float">
            <text:p>2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52" calcext:value-type="float">
            <text:p>55,952</text:p>
          </table:table-cell>
          <table:table-cell table:style-name="ce4" office:value-type="float" office:value="55833" calcext:value-type="float">
            <text:p>55,83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38" calcext:value-type="float">
            <text:p>28,538</text:p>
          </table:table-cell>
          <table:table-cell table:style-name="ce4" office:value-type="float" office:value="28488" calcext:value-type="float">
            <text:p>28,48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4" calcext:value-type="float">
            <text:p>27,414</text:p>
          </table:table-cell>
          <table:table-cell table:style-name="ce4" office:value-type="float" office:value="27345" calcext:value-type="float">
            <text:p>27,3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9" calcext:value-type="float">
            <text:p>2,8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55" calcext:value-type="float">
            <text:p>2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52" calcext:value-type="float">
            <text:p>43,352</text:p>
          </table:table-cell>
          <table:table-cell table:style-name="ce4" office:value-type="float" office:value="43220" calcext:value-type="float">
            <text:p>43,22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40" calcext:value-type="float">
            <text:p>22,440</text:p>
          </table:table-cell>
          <table:table-cell table:style-name="ce4" office:value-type="float" office:value="22385" calcext:value-type="float">
            <text:p>22,38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2" calcext:value-type="float">
            <text:p>20,912</text:p>
          </table:table-cell>
          <table:table-cell table:style-name="ce4" office:value-type="float" office:value="20835" calcext:value-type="float">
            <text:p>20,8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6" calcext:value-type="float">
            <text:p>53,146</text:p>
          </table:table-cell>
          <table:table-cell table:style-name="ce4" office:value-type="float" office:value="52985" calcext:value-type="float">
            <text:p>52,98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5" calcext:value-type="float">
            <text:p>27,395</text:p>
          </table:table-cell>
          <table:table-cell table:style-name="ce4" office:value-type="float" office:value="27327" calcext:value-type="float">
            <text:p>27,3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1" calcext:value-type="float">
            <text:p>25,751</text:p>
          </table:table-cell>
          <table:table-cell table:style-name="ce4" office:value-type="float" office:value="25658" calcext:value-type="float">
            <text:p>25,65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9" calcext:value-type="float">
            <text:p>4,489</text:p>
          </table:table-cell>
          <table:table-cell table:style-name="ce4" office:value-type="float" office:value="4480" calcext:value-type="float">
            <text:p>4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0" calcext:value-type="float">
            <text:p>17,070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0" calcext:value-type="float">
            <text:p>8,820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8221" calcext:value-type="float">
            <text:p>8,2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42" calcext:value-type="float">
            <text:p>36,042</text:p>
          </table:table-cell>
          <table:table-cell table:style-name="ce4" office:value-type="float" office:value="35922" calcext:value-type="float">
            <text:p>35,92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4" calcext:value-type="float">
            <text:p>18,484</text:p>
          </table:table-cell>
          <table:table-cell table:style-name="ce4" office:value-type="float" office:value="18425" calcext:value-type="float">
            <text:p>18,4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8" calcext:value-type="float">
            <text:p>17,558</text:p>
          </table:table-cell>
          <table:table-cell table:style-name="ce4" office:value-type="float" office:value="17497" calcext:value-type="float">
            <text:p>17,49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7" calcext:value-type="float">
            <text:p>2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4" calcext:value-type="float">
            <text:p>2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70" calcext:value-type="float">
            <text:p>3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18" calcext:value-type="float">
            <text:p>48,118</text:p>
          </table:table-cell>
          <table:table-cell table:style-name="ce4" office:value-type="float" office:value="47934" calcext:value-type="float">
            <text:p>47,93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8" calcext:value-type="float">
            <text:p>25,138</text:p>
          </table:table-cell>
          <table:table-cell table:style-name="ce4" office:value-type="float" office:value="25061" calcext:value-type="float">
            <text:p>25,0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80" calcext:value-type="float">
            <text:p>22,980</text:p>
          </table:table-cell>
          <table:table-cell table:style-name="ce4" office:value-type="float" office:value="22873" calcext:value-type="float">
            <text:p>22,87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3" calcext:value-type="float">
            <text:p>2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4" calcext:value-type="float">
            <text:p>39,424</text:p>
          </table:table-cell>
          <table:table-cell table:style-name="ce4" office:value-type="float" office:value="39236" calcext:value-type="float">
            <text:p>39,23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9" calcext:value-type="float">
            <text:p>20,369</text:p>
          </table:table-cell>
          <table:table-cell table:style-name="ce4" office:value-type="float" office:value="20289" calcext:value-type="float">
            <text:p>20,28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5" calcext:value-type="float">
            <text:p>19,055</text:p>
          </table:table-cell>
          <table:table-cell table:style-name="ce4" office:value-type="float" office:value="18947" calcext:value-type="float">
            <text:p>18,94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9" calcext:value-type="float">
            <text:p>4,839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2" calcext:value-type="float">
            <text:p>5,662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2" calcext:value-type="float">
            <text:p>46,042</text:p>
          </table:table-cell>
          <table:table-cell table:style-name="ce4" office:value-type="float" office:value="45516" calcext:value-type="float">
            <text:p>45,516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3" calcext:value-type="float">
            <text:p>23,713</text:p>
          </table:table-cell>
          <table:table-cell table:style-name="ce4" office:value-type="float" office:value="23445" calcext:value-type="float">
            <text:p>23,44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9" calcext:value-type="float">
            <text:p>22,329</text:p>
          </table:table-cell>
          <table:table-cell table:style-name="ce4" office:value-type="float" office:value="22071" calcext:value-type="float">
            <text:p>22,07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85" calcext:value-type="float">
            <text:p>3,8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1" calcext:value-type="float">
            <text:p>6,091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38" calcext:value-type="float">
            <text:p>1,93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9" calcext:value-type="float">
            <text:p>24,389</text:p>
          </table:table-cell>
          <table:table-cell table:style-name="ce4" office:value-type="float" office:value="24333" calcext:value-type="float">
            <text:p>24,3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5" calcext:value-type="float">
            <text:p>12,875</text:p>
          </table:table-cell>
          <table:table-cell table:style-name="ce4" office:value-type="float" office:value="12856" calcext:value-type="float">
            <text:p>12,8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4" calcext:value-type="float">
            <text:p>11,514</text:p>
          </table:table-cell>
          <table:table-cell table:style-name="ce4" office:value-type="float" office:value="11477" calcext:value-type="float">
            <text:p>11,4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9" calcext:value-type="float">
            <text:p>36,409</text:p>
          </table:table-cell>
          <table:table-cell table:style-name="ce4" office:value-type="float" office:value="36282" calcext:value-type="float">
            <text:p>36,2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9" calcext:value-type="float">
            <text:p>18,919</text:p>
          </table:table-cell>
          <table:table-cell table:style-name="ce4" office:value-type="float" office:value="18860" calcext:value-type="float">
            <text:p>18,8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0" calcext:value-type="float">
            <text:p>17,490</text:p>
          </table:table-cell>
          <table:table-cell table:style-name="ce4" office:value-type="float" office:value="17422" calcext:value-type="float">
            <text:p>17,4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5" calcext:value-type="float">
            <text:p>1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0" calcext:value-type="float">
            <text:p>33,660</text:p>
          </table:table-cell>
          <table:table-cell table:style-name="ce4" office:value-type="float" office:value="33530" calcext:value-type="float">
            <text:p>33,53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8" calcext:value-type="float">
            <text:p>17,658</text:p>
          </table:table-cell>
          <table:table-cell table:style-name="ce4" office:value-type="float" office:value="17603" calcext:value-type="float">
            <text:p>17,6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2" calcext:value-type="float">
            <text:p>16,002</text:p>
          </table:table-cell>
          <table:table-cell table:style-name="ce4" office:value-type="float" office:value="15927" calcext:value-type="float">
            <text:p>15,92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0" calcext:value-type="float">
            <text:p>35,140</text:p>
          </table:table-cell>
          <table:table-cell table:style-name="ce4" office:value-type="float" office:value="35035" calcext:value-type="float">
            <text:p>35,03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9" calcext:value-type="float">
            <text:p>18,139</text:p>
          </table:table-cell>
          <table:table-cell table:style-name="ce4" office:value-type="float" office:value="18095" calcext:value-type="float">
            <text:p>18,0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1" calcext:value-type="float">
            <text:p>17,001</text:p>
          </table:table-cell>
          <table:table-cell table:style-name="ce4" office:value-type="float" office:value="16940" calcext:value-type="float">
            <text:p>16,94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9" calcext:value-type="float">
            <text:p>38,689</text:p>
          </table:table-cell>
          <table:table-cell table:style-name="ce4" office:value-type="float" office:value="38599" calcext:value-type="float">
            <text:p>38,59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7" calcext:value-type="float">
            <text:p>20,137</text:p>
          </table:table-cell>
          <table:table-cell table:style-name="ce4" office:value-type="float" office:value="20105" calcext:value-type="float">
            <text:p>20,1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2" calcext:value-type="float">
            <text:p>18,552</text:p>
          </table:table-cell>
          <table:table-cell table:style-name="ce4" office:value-type="float" office:value="18494" calcext:value-type="float">
            <text:p>18,49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02" calcext:value-type="float">
            <text:p>44,102</text:p>
          </table:table-cell>
          <table:table-cell table:style-name="ce4" office:value-type="float" office:value="44011" calcext:value-type="float">
            <text:p>44,01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72" calcext:value-type="float">
            <text:p>22,672</text:p>
          </table:table-cell>
          <table:table-cell table:style-name="ce4" office:value-type="float" office:value="22638" calcext:value-type="float">
            <text:p>22,6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0" calcext:value-type="float">
            <text:p>21,430</text:p>
          </table:table-cell>
          <table:table-cell table:style-name="ce4" office:value-type="float" office:value="21373" calcext:value-type="float">
            <text:p>21,3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2" calcext:value-type="float">
            <text:p>2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5542" calcext:value-type="float">
            <text:p>5,5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2" calcext:value-type="float">
            <text:p>1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3" calcext:value-type="float">
            <text:p>16,103</text:p>
          </table:table-cell>
          <table:table-cell table:style-name="ce4" office:value-type="float" office:value="16053" calcext:value-type="float">
            <text:p>16,0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2" calcext:value-type="float">
            <text:p>8,462</text:p>
          </table:table-cell>
          <table:table-cell table:style-name="ce4" office:value-type="float" office:value="8443" calcext:value-type="float">
            <text:p>8,4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1" calcext:value-type="float">
            <text:p>7,641</text:p>
          </table:table-cell>
          <table:table-cell table:style-name="ce4" office:value-type="float" office:value="7610" calcext:value-type="float">
            <text:p>7,6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0" calcext:value-type="float">
            <text:p>28,030</text:p>
          </table:table-cell>
          <table:table-cell table:style-name="ce4" office:value-type="float" office:value="27994" calcext:value-type="float">
            <text:p>27,9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0" calcext:value-type="float">
            <text:p>14,590</text:p>
          </table:table-cell>
          <table:table-cell table:style-name="ce4" office:value-type="float" office:value="14576" calcext:value-type="float">
            <text:p>14,5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0" calcext:value-type="float">
            <text:p>13,440</text:p>
          </table:table-cell>
          <table:table-cell table:style-name="ce4" office:value-type="float" office:value="13418" calcext:value-type="float">
            <text:p>13,4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0" calcext:value-type="float">
            <text:p>31,400</text:p>
          </table:table-cell>
          <table:table-cell table:style-name="ce4" office:value-type="float" office:value="31351" calcext:value-type="float">
            <text:p>31,3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6347" calcext:value-type="float">
            <text:p>16,3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6" calcext:value-type="float">
            <text:p>15,036</text:p>
          </table:table-cell>
          <table:table-cell table:style-name="ce4" office:value-type="float" office:value="15004" calcext:value-type="float">
            <text:p>15,0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0" calcext:value-type="float">
            <text:p>1,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6" calcext:value-type="float">
            <text:p>1,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3" calcext:value-type="float">
            <text:p>35,233</text:p>
          </table:table-cell>
          <table:table-cell table:style-name="ce4" office:value-type="float" office:value="34949" calcext:value-type="float">
            <text:p>34,94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5" calcext:value-type="float">
            <text:p>18,655</text:p>
          </table:table-cell>
          <table:table-cell table:style-name="ce4" office:value-type="float" office:value="18536" calcext:value-type="float">
            <text:p>18,53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8" calcext:value-type="float">
            <text:p>16,578</text:p>
          </table:table-cell>
          <table:table-cell table:style-name="ce4" office:value-type="float" office:value="16413" calcext:value-type="float">
            <text:p>16,41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5" calcext:value-type="float">
            <text:p>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9" calcext:value-type="float">
            <text:p>18,269</text:p>
          </table:table-cell>
          <table:table-cell table:style-name="ce4" office:value-type="float" office:value="18241" calcext:value-type="float">
            <text:p>18,2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0" calcext:value-type="float">
            <text:p>9,930</text:p>
          </table:table-cell>
          <table:table-cell table:style-name="ce4" office:value-type="float" office:value="9923" calcext:value-type="float">
            <text:p>9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9" calcext:value-type="float">
            <text:p>8,339</text:p>
          </table:table-cell>
          <table:table-cell table:style-name="ce4" office:value-type="float" office:value="8318" calcext:value-type="float">
            <text:p>8,3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6" calcext:value-type="float">
            <text:p>1,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4" calcext:value-type="float">
            <text:p>16,134</text:p>
          </table:table-cell>
          <table:table-cell table:style-name="ce4" office:value-type="float" office:value="16092" calcext:value-type="float">
            <text:p>16,09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9" calcext:value-type="float">
            <text:p>8,519</text:p>
          </table:table-cell>
          <table:table-cell table:style-name="ce4" office:value-type="float" office:value="8505" calcext:value-type="float">
            <text:p>8,5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5" calcext:value-type="float">
            <text:p>7,615</text:p>
          </table:table-cell>
          <table:table-cell table:style-name="ce4" office:value-type="float" office:value="7587" calcext:value-type="float">
            <text:p>7,5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6" calcext:value-type="float">
            <text:p>31,076</text:p>
          </table:table-cell>
          <table:table-cell table:style-name="ce4" office:value-type="float" office:value="31006" calcext:value-type="float">
            <text:p>31,00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4" calcext:value-type="float">
            <text:p>16,344</text:p>
          </table:table-cell>
          <table:table-cell table:style-name="ce4" office:value-type="float" office:value="16312" calcext:value-type="float">
            <text:p>16,3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2" calcext:value-type="float">
            <text:p>14,732</text:p>
          </table:table-cell>
          <table:table-cell table:style-name="ce4" office:value-type="float" office:value="14694" calcext:value-type="float">
            <text:p>14,6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0" calcext:value-type="float">
            <text:p>1,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3" style:display-name="PageStyle_1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07:45</meta:creation-date>
    <dc:creator>chcg</dc:creator>
    <dc:date>2017-03-17T10:15:3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