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RCPGC1D0A0202041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D0A0202041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2年02月</text:p>
          </table:table-cell>
          <table:table-cell table:style-name="ce2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彰化縣各鄉鎮市區村里結婚人數按新郎新娘雙方原屬國籍（地區）分　　　　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2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83" calcext:value-type="float">
            <text:p>383</text:p>
          </table:table-cell>
          <table:table-cell table:number-columns-repeated="2"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83" calcext:value-type="float">
            <text:p>383</text:p>
          </table:table-cell>
          <table:table-cell table:number-columns-repeated="2" table:style-name="ce2" office:value-type="float" office:value="323" calcext:value-type="float">
            <text:p>3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D0A020204107" style:display-name="PageStyle_RCPGC1D0A020204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7T13:52:50</meta:creation-date>
    <dc:creator>chcg</dc:creator>
    <dc:date>2013-03-07T14:37:05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