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549" calcext:value-type="float">
            <text:p>1,299,549</text:p>
          </table:table-cell>
          <table:table-cell table:style-name="ce4" office:value-type="float" office:value="1294414" calcext:value-type="float">
            <text:p>1,294,414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34" calcext:value-type="float">
            <text:p>2,5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659" calcext:value-type="float">
            <text:p>665,659</text:p>
          </table:table-cell>
          <table:table-cell table:style-name="ce4" office:value-type="float" office:value="663388" calcext:value-type="float">
            <text:p>663,388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890" calcext:value-type="float">
            <text:p>633,890</text:p>
          </table:table-cell>
          <table:table-cell table:style-name="ce4" office:value-type="float" office:value="631026" calcext:value-type="float">
            <text:p>631,026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70" calcext:value-type="float">
            <text:p>236,570</text:p>
          </table:table-cell>
          <table:table-cell table:style-name="ce4" office:value-type="float" office:value="235447" calcext:value-type="float">
            <text:p>235,44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22" calcext:value-type="float">
            <text:p>117,522</text:p>
          </table:table-cell>
          <table:table-cell table:style-name="ce4" office:value-type="float" office:value="117017" calcext:value-type="float">
            <text:p>117,01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48" calcext:value-type="float">
            <text:p>119,048</text:p>
          </table:table-cell>
          <table:table-cell table:style-name="ce4" office:value-type="float" office:value="118430" calcext:value-type="float">
            <text:p>118,43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3" calcext:value-type="float">
            <text:p>6,363</text:p>
          </table:table-cell>
          <table:table-cell table:style-name="ce4" office:value-type="float" office:value="6341" calcext:value-type="float">
            <text:p>6,3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5" calcext:value-type="float">
            <text:p>5,145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4" calcext:value-type="float">
            <text:p>1,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1" calcext:value-type="float">
            <text:p>5,901</text:p>
          </table:table-cell>
          <table:table-cell table:style-name="ce4" office:value-type="float" office:value="5880" calcext:value-type="float">
            <text:p>5,8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2" calcext:value-type="float">
            <text:p>1,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7" calcext:value-type="float">
            <text:p>4,447</text:p>
          </table:table-cell>
          <table:table-cell table:style-name="ce4" office:value-type="float" office:value="4438" calcext:value-type="float">
            <text:p>4,43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7" calcext:value-type="float">
            <text:p>2,2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4" calcext:value-type="float">
            <text:p>3,3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0" calcext:value-type="float">
            <text:p>10,530</text:p>
          </table:table-cell>
          <table:table-cell table:style-name="ce4" office:value-type="float" office:value="10486" calcext:value-type="float">
            <text:p>10,4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5" calcext:value-type="float">
            <text:p>5,365</text:p>
          </table:table-cell>
          <table:table-cell table:style-name="ce4" office:value-type="float" office:value="5340" calcext:value-type="float">
            <text:p>5,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6106" calcext:value-type="float">
            <text:p>6,1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0" calcext:value-type="float">
            <text:p>9,770</text:p>
          </table:table-cell>
          <table:table-cell table:style-name="ce4" office:value-type="float" office:value="9720" calcext:value-type="float">
            <text:p>9,7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3" calcext:value-type="float">
            <text:p>4,833</text:p>
          </table:table-cell>
          <table:table-cell table:style-name="ce4" office:value-type="float" office:value="4810" calcext:value-type="float">
            <text:p>4,8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4910" calcext:value-type="float">
            <text:p>4,9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7" calcext:value-type="float">
            <text:p>8,577</text:p>
          </table:table-cell>
          <table:table-cell table:style-name="ce4" office:value-type="float" office:value="8553" calcext:value-type="float">
            <text:p>8,5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6" calcext:value-type="float">
            <text:p>4,456</text:p>
          </table:table-cell>
          <table:table-cell table:style-name="ce4" office:value-type="float" office:value="4441" calcext:value-type="float">
            <text:p>4,4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3" calcext:value-type="float">
            <text:p>9,273</text:p>
          </table:table-cell>
          <table:table-cell table:style-name="ce4" office:value-type="float" office:value="9267" calcext:value-type="float">
            <text:p>9,2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523" calcext:value-type="float">
            <text:p>4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3" calcext:value-type="float">
            <text:p>6,453</text:p>
          </table:table-cell>
          <table:table-cell table:style-name="ce4" office:value-type="float" office:value="6427" calcext:value-type="float">
            <text:p>6,4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6" calcext:value-type="float">
            <text:p>2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7" calcext:value-type="float">
            <text:p>6,397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1" calcext:value-type="float">
            <text:p>5,581</text:p>
          </table:table-cell>
          <table:table-cell table:style-name="ce4" office:value-type="float" office:value="5572" calcext:value-type="float">
            <text:p>5,5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3789" calcext:value-type="float">
            <text:p>3,7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77" calcext:value-type="float">
            <text:p>85,977</text:p>
          </table:table-cell>
          <table:table-cell table:style-name="ce4" office:value-type="float" office:value="85480" calcext:value-type="float">
            <text:p>85,48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12" calcext:value-type="float">
            <text:p>43,912</text:p>
          </table:table-cell>
          <table:table-cell table:style-name="ce4" office:value-type="float" office:value="43671" calcext:value-type="float">
            <text:p>43,67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65" calcext:value-type="float">
            <text:p>42,065</text:p>
          </table:table-cell>
          <table:table-cell table:style-name="ce4" office:value-type="float" office:value="41809" calcext:value-type="float">
            <text:p>41,80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2" calcext:value-type="float">
            <text:p>3,782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9" calcext:value-type="float">
            <text:p>6,329</text:p>
          </table:table-cell>
          <table:table-cell table:style-name="ce4" office:value-type="float" office:value="6281" calcext:value-type="float">
            <text:p>6,2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4" calcext:value-type="float">
            <text:p>5,684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4" calcext:value-type="float">
            <text:p>2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3" calcext:value-type="float">
            <text:p>9,163</text:p>
          </table:table-cell>
          <table:table-cell table:style-name="ce4" office:value-type="float" office:value="9125" calcext:value-type="float">
            <text:p>9,1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4" calcext:value-type="float">
            <text:p>4,554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36" calcext:value-type="float">
            <text:p>4,6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51" calcext:value-type="float">
            <text:p>5,051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2" calcext:value-type="float">
            <text:p>2,6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812" calcext:value-type="float">
            <text:p>4,8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13" calcext:value-type="float">
            <text:p>90,413</text:p>
          </table:table-cell>
          <table:table-cell table:style-name="ce4" office:value-type="float" office:value="89915" calcext:value-type="float">
            <text:p>89,915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69" calcext:value-type="float">
            <text:p>46,269</text:p>
          </table:table-cell>
          <table:table-cell table:style-name="ce4" office:value-type="float" office:value="46044" calcext:value-type="float">
            <text:p>46,04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44" calcext:value-type="float">
            <text:p>44,144</text:p>
          </table:table-cell>
          <table:table-cell table:style-name="ce4" office:value-type="float" office:value="43871" calcext:value-type="float">
            <text:p>43,87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1" calcext:value-type="float">
            <text:p>6,331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4" calcext:value-type="float">
            <text:p>3,22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4" calcext:value-type="float">
            <text:p>6,844</text:p>
          </table:table-cell>
          <table:table-cell table:style-name="ce4" office:value-type="float" office:value="6817" calcext:value-type="float">
            <text:p>6,8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5" calcext:value-type="float">
            <text:p>4,855</text:p>
          </table:table-cell>
          <table:table-cell table:style-name="ce4" office:value-type="float" office:value="4813" calcext:value-type="float">
            <text:p>4,8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4" calcext:value-type="float">
            <text:p>33,254</text:p>
          </table:table-cell>
          <table:table-cell table:style-name="ce4" office:value-type="float" office:value="33153" calcext:value-type="float">
            <text:p>33,15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8" calcext:value-type="float">
            <text:p>16,818</text:p>
          </table:table-cell>
          <table:table-cell table:style-name="ce4" office:value-type="float" office:value="16777" calcext:value-type="float">
            <text:p>16,7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6" calcext:value-type="float">
            <text:p>16,436</text:p>
          </table:table-cell>
          <table:table-cell table:style-name="ce4" office:value-type="float" office:value="16376" calcext:value-type="float">
            <text:p>16,3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41" calcext:value-type="float">
            <text:p>125,241</text:p>
          </table:table-cell>
          <table:table-cell table:style-name="ce4" office:value-type="float" office:value="124965" calcext:value-type="float">
            <text:p>124,96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21" calcext:value-type="float">
            <text:p>62,821</text:p>
          </table:table-cell>
          <table:table-cell table:style-name="ce4" office:value-type="float" office:value="62712" calcext:value-type="float">
            <text:p>62,7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20" calcext:value-type="float">
            <text:p>62,420</text:p>
          </table:table-cell>
          <table:table-cell table:style-name="ce4" office:value-type="float" office:value="62253" calcext:value-type="float">
            <text:p>62,25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4" calcext:value-type="float">
            <text:p>8,004</text:p>
          </table:table-cell>
          <table:table-cell table:style-name="ce4" office:value-type="float" office:value="7989" calcext:value-type="float">
            <text:p>7,9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3" calcext:value-type="float">
            <text:p>1,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8" calcext:value-type="float">
            <text:p>2,7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6" calcext:value-type="float">
            <text:p>2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3" calcext:value-type="float">
            <text:p>2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77" calcext:value-type="float">
            <text:p>5,7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5639" calcext:value-type="float">
            <text:p>5,6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5" calcext:value-type="float">
            <text:p>6,555</text:p>
          </table:table-cell>
          <table:table-cell table:style-name="ce4" office:value-type="float" office:value="6538" calcext:value-type="float">
            <text:p>6,5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1" calcext:value-type="float">
            <text:p>2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6" calcext:value-type="float">
            <text:p>2,6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7" calcext:value-type="float">
            <text:p>2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69" calcext:value-type="float">
            <text:p>55,969</text:p>
          </table:table-cell>
          <table:table-cell table:style-name="ce4" office:value-type="float" office:value="55847" calcext:value-type="float">
            <text:p>55,84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7" calcext:value-type="float">
            <text:p>28,547</text:p>
          </table:table-cell>
          <table:table-cell table:style-name="ce4" office:value-type="float" office:value="28494" calcext:value-type="float">
            <text:p>28,49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2" calcext:value-type="float">
            <text:p>27,422</text:p>
          </table:table-cell>
          <table:table-cell table:style-name="ce4" office:value-type="float" office:value="27353" calcext:value-type="float">
            <text:p>27,35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3" calcext:value-type="float">
            <text:p>2,8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4" calcext:value-type="float">
            <text:p>2,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5" calcext:value-type="float">
            <text:p>5,815</text:p>
          </table:table-cell>
          <table:table-cell table:style-name="ce4" office:value-type="float" office:value="5802" calcext:value-type="float">
            <text:p>5,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72" calcext:value-type="float">
            <text:p>43,372</text:p>
          </table:table-cell>
          <table:table-cell table:style-name="ce4" office:value-type="float" office:value="43241" calcext:value-type="float">
            <text:p>43,24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42" calcext:value-type="float">
            <text:p>22,442</text:p>
          </table:table-cell>
          <table:table-cell table:style-name="ce4" office:value-type="float" office:value="22386" calcext:value-type="float">
            <text:p>22,38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0" calcext:value-type="float">
            <text:p>20,930</text:p>
          </table:table-cell>
          <table:table-cell table:style-name="ce4" office:value-type="float" office:value="20855" calcext:value-type="float">
            <text:p>20,85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0" calcext:value-type="float">
            <text:p>1,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31" calcext:value-type="float">
            <text:p>53,131</text:p>
          </table:table-cell>
          <table:table-cell table:style-name="ce4" office:value-type="float" office:value="52974" calcext:value-type="float">
            <text:p>52,97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1" calcext:value-type="float">
            <text:p>27,381</text:p>
          </table:table-cell>
          <table:table-cell table:style-name="ce4" office:value-type="float" office:value="27314" calcext:value-type="float">
            <text:p>27,3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0" calcext:value-type="float">
            <text:p>25,750</text:p>
          </table:table-cell>
          <table:table-cell table:style-name="ce4" office:value-type="float" office:value="25660" calcext:value-type="float">
            <text:p>25,66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8" calcext:value-type="float">
            <text:p>4,488</text:p>
          </table:table-cell>
          <table:table-cell table:style-name="ce4" office:value-type="float" office:value="4479" calcext:value-type="float">
            <text:p>4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17000" calcext:value-type="float">
            <text:p>17,0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9" calcext:value-type="float">
            <text:p>8,819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0" calcext:value-type="float">
            <text:p>36,040</text:p>
          </table:table-cell>
          <table:table-cell table:style-name="ce4" office:value-type="float" office:value="35918" calcext:value-type="float">
            <text:p>35,91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7" calcext:value-type="float">
            <text:p>18,487</text:p>
          </table:table-cell>
          <table:table-cell table:style-name="ce4" office:value-type="float" office:value="18427" calcext:value-type="float">
            <text:p>18,4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3" calcext:value-type="float">
            <text:p>17,553</text:p>
          </table:table-cell>
          <table:table-cell table:style-name="ce4" office:value-type="float" office:value="17491" calcext:value-type="float">
            <text:p>17,49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1" calcext:value-type="float">
            <text:p>2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5" calcext:value-type="float">
            <text:p>6,225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60" calcext:value-type="float">
            <text:p>48,160</text:p>
          </table:table-cell>
          <table:table-cell table:style-name="ce4" office:value-type="float" office:value="47976" calcext:value-type="float">
            <text:p>47,97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1" calcext:value-type="float">
            <text:p>25,151</text:p>
          </table:table-cell>
          <table:table-cell table:style-name="ce4" office:value-type="float" office:value="25074" calcext:value-type="float">
            <text:p>25,0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09" calcext:value-type="float">
            <text:p>23,009</text:p>
          </table:table-cell>
          <table:table-cell table:style-name="ce4" office:value-type="float" office:value="22902" calcext:value-type="float">
            <text:p>22,90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2" calcext:value-type="float">
            <text:p>2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0" calcext:value-type="float">
            <text:p>39,410</text:p>
          </table:table-cell>
          <table:table-cell table:style-name="ce4" office:value-type="float" office:value="39225" calcext:value-type="float">
            <text:p>39,22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7" calcext:value-type="float">
            <text:p>20,367</text:p>
          </table:table-cell>
          <table:table-cell table:style-name="ce4" office:value-type="float" office:value="20288" calcext:value-type="float">
            <text:p>20,28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3" calcext:value-type="float">
            <text:p>19,043</text:p>
          </table:table-cell>
          <table:table-cell table:style-name="ce4" office:value-type="float" office:value="18937" calcext:value-type="float">
            <text:p>18,93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0" calcext:value-type="float">
            <text:p>4,840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35" calcext:value-type="float">
            <text:p>5,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9" calcext:value-type="float">
            <text:p>46,049</text:p>
          </table:table-cell>
          <table:table-cell table:style-name="ce4" office:value-type="float" office:value="45515" calcext:value-type="float">
            <text:p>45,51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0" calcext:value-type="float">
            <text:p>23,710</text:p>
          </table:table-cell>
          <table:table-cell table:style-name="ce4" office:value-type="float" office:value="23436" calcext:value-type="float">
            <text:p>23,436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9" calcext:value-type="float">
            <text:p>22,339</text:p>
          </table:table-cell>
          <table:table-cell table:style-name="ce4" office:value-type="float" office:value="22079" calcext:value-type="float">
            <text:p>22,07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5" calcext:value-type="float">
            <text:p>6,095</text:p>
          </table:table-cell>
          <table:table-cell table:style-name="ce4" office:value-type="float" office:value="6048" calcext:value-type="float">
            <text:p>6,0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4" calcext:value-type="float">
            <text:p>1,93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2" calcext:value-type="float">
            <text:p>24,402</text:p>
          </table:table-cell>
          <table:table-cell table:style-name="ce4" office:value-type="float" office:value="24347" calcext:value-type="float">
            <text:p>24,3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5" calcext:value-type="float">
            <text:p>12,875</text:p>
          </table:table-cell>
          <table:table-cell table:style-name="ce4" office:value-type="float" office:value="12856" calcext:value-type="float">
            <text:p>12,8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7" calcext:value-type="float">
            <text:p>11,527</text:p>
          </table:table-cell>
          <table:table-cell table:style-name="ce4" office:value-type="float" office:value="11491" calcext:value-type="float">
            <text:p>11,4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1" calcext:value-type="float">
            <text:p>36,441</text:p>
          </table:table-cell>
          <table:table-cell table:style-name="ce4" office:value-type="float" office:value="36321" calcext:value-type="float">
            <text:p>36,32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18882" calcext:value-type="float">
            <text:p>18,8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3" calcext:value-type="float">
            <text:p>17,503</text:p>
          </table:table-cell>
          <table:table-cell table:style-name="ce4" office:value-type="float" office:value="17439" calcext:value-type="float">
            <text:p>17,43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3" calcext:value-type="float">
            <text:p>33,663</text:p>
          </table:table-cell>
          <table:table-cell table:style-name="ce4" office:value-type="float" office:value="33531" calcext:value-type="float">
            <text:p>33,53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8" calcext:value-type="float">
            <text:p>17,668</text:p>
          </table:table-cell>
          <table:table-cell table:style-name="ce4" office:value-type="float" office:value="17613" calcext:value-type="float">
            <text:p>17,6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5" calcext:value-type="float">
            <text:p>15,995</text:p>
          </table:table-cell>
          <table:table-cell table:style-name="ce4" office:value-type="float" office:value="15918" calcext:value-type="float">
            <text:p>15,91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8" calcext:value-type="float">
            <text:p>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5" calcext:value-type="float">
            <text:p>35,145</text:p>
          </table:table-cell>
          <table:table-cell table:style-name="ce4" office:value-type="float" office:value="35038" calcext:value-type="float">
            <text:p>35,03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1" calcext:value-type="float">
            <text:p>18,151</text:p>
          </table:table-cell>
          <table:table-cell table:style-name="ce4" office:value-type="float" office:value="18106" calcext:value-type="float">
            <text:p>18,10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4" calcext:value-type="float">
            <text:p>16,994</text:p>
          </table:table-cell>
          <table:table-cell table:style-name="ce4" office:value-type="float" office:value="16932" calcext:value-type="float">
            <text:p>16,9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2" calcext:value-type="float">
            <text:p>38,702</text:p>
          </table:table-cell>
          <table:table-cell table:style-name="ce4" office:value-type="float" office:value="38613" calcext:value-type="float">
            <text:p>38,61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1" calcext:value-type="float">
            <text:p>20,131</text:p>
          </table:table-cell>
          <table:table-cell table:style-name="ce4" office:value-type="float" office:value="20100" calcext:value-type="float">
            <text:p>20,1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1" calcext:value-type="float">
            <text:p>18,571</text:p>
          </table:table-cell>
          <table:table-cell table:style-name="ce4" office:value-type="float" office:value="18513" calcext:value-type="float">
            <text:p>18,51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41" calcext:value-type="float">
            <text:p>44,141</text:p>
          </table:table-cell>
          <table:table-cell table:style-name="ce4" office:value-type="float" office:value="44050" calcext:value-type="float">
            <text:p>44,05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4" calcext:value-type="float">
            <text:p>22,694</text:p>
          </table:table-cell>
          <table:table-cell table:style-name="ce4" office:value-type="float" office:value="22660" calcext:value-type="float">
            <text:p>22,6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7" calcext:value-type="float">
            <text:p>21,447</text:p>
          </table:table-cell>
          <table:table-cell table:style-name="ce4" office:value-type="float" office:value="21390" calcext:value-type="float">
            <text:p>21,39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6" calcext:value-type="float">
            <text:p>2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0" calcext:value-type="float">
            <text:p>5,550</text:p>
          </table:table-cell>
          <table:table-cell table:style-name="ce4" office:value-type="float" office:value="5534" calcext:value-type="float">
            <text:p>5,5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5" calcext:value-type="float">
            <text:p>1,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3" calcext:value-type="float">
            <text:p>16,093</text:p>
          </table:table-cell>
          <table:table-cell table:style-name="ce4" office:value-type="float" office:value="16043" calcext:value-type="float">
            <text:p>16,0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3" calcext:value-type="float">
            <text:p>8,453</text:p>
          </table:table-cell>
          <table:table-cell table:style-name="ce4" office:value-type="float" office:value="8434" calcext:value-type="float">
            <text:p>8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0" calcext:value-type="float">
            <text:p>7,640</text:p>
          </table:table-cell>
          <table:table-cell table:style-name="ce4" office:value-type="float" office:value="7609" calcext:value-type="float">
            <text:p>7,6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7" calcext:value-type="float">
            <text:p>28,057</text:p>
          </table:table-cell>
          <table:table-cell table:style-name="ce4" office:value-type="float" office:value="28021" calcext:value-type="float">
            <text:p>28,0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2" calcext:value-type="float">
            <text:p>14,592</text:p>
          </table:table-cell>
          <table:table-cell table:style-name="ce4" office:value-type="float" office:value="14578" calcext:value-type="float">
            <text:p>14,5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5" calcext:value-type="float">
            <text:p>13,465</text:p>
          </table:table-cell>
          <table:table-cell table:style-name="ce4" office:value-type="float" office:value="13443" calcext:value-type="float">
            <text:p>13,4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4" calcext:value-type="float">
            <text:p>1,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1" calcext:value-type="float">
            <text:p>31,411</text:p>
          </table:table-cell>
          <table:table-cell table:style-name="ce4" office:value-type="float" office:value="31362" calcext:value-type="float">
            <text:p>31,3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1" calcext:value-type="float">
            <text:p>16,381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0" calcext:value-type="float">
            <text:p>15,030</text:p>
          </table:table-cell>
          <table:table-cell table:style-name="ce4" office:value-type="float" office:value="14998" calcext:value-type="float">
            <text:p>14,9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6" calcext:value-type="float">
            <text:p>35,276</text:p>
          </table:table-cell>
          <table:table-cell table:style-name="ce4" office:value-type="float" office:value="34989" calcext:value-type="float">
            <text:p>34,98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5" calcext:value-type="float">
            <text:p>18,665</text:p>
          </table:table-cell>
          <table:table-cell table:style-name="ce4" office:value-type="float" office:value="18546" calcext:value-type="float">
            <text:p>18,54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1" calcext:value-type="float">
            <text:p>16,611</text:p>
          </table:table-cell>
          <table:table-cell table:style-name="ce4" office:value-type="float" office:value="16443" calcext:value-type="float">
            <text:p>16,44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8" calcext:value-type="float">
            <text:p>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0" calcext:value-type="float">
            <text:p>18,300</text:p>
          </table:table-cell>
          <table:table-cell table:style-name="ce4" office:value-type="float" office:value="18270" calcext:value-type="float">
            <text:p>18,27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4" calcext:value-type="float">
            <text:p>9,954</text:p>
          </table:table-cell>
          <table:table-cell table:style-name="ce4" office:value-type="float" office:value="9946" calcext:value-type="float">
            <text:p>9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6" calcext:value-type="float">
            <text:p>8,346</text:p>
          </table:table-cell>
          <table:table-cell table:style-name="ce4" office:value-type="float" office:value="8324" calcext:value-type="float">
            <text:p>8,3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4" calcext:value-type="float">
            <text:p>16,144</text:p>
          </table:table-cell>
          <table:table-cell table:style-name="ce4" office:value-type="float" office:value="16103" calcext:value-type="float">
            <text:p>16,1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3" calcext:value-type="float">
            <text:p>8,523</text:p>
          </table:table-cell>
          <table:table-cell table:style-name="ce4" office:value-type="float" office:value="8510" calcext:value-type="float">
            <text:p>8,5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1" calcext:value-type="float">
            <text:p>7,621</text:p>
          </table:table-cell>
          <table:table-cell table:style-name="ce4" office:value-type="float" office:value="7593" calcext:value-type="float">
            <text:p>7,5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1" calcext:value-type="float">
            <text:p>31,141</text:p>
          </table:table-cell>
          <table:table-cell table:style-name="ce4" office:value-type="float" office:value="31070" calcext:value-type="float">
            <text:p>31,0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8" calcext:value-type="float">
            <text:p>16,388</text:p>
          </table:table-cell>
          <table:table-cell table:style-name="ce4" office:value-type="float" office:value="16355" calcext:value-type="float">
            <text:p>16,3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3" calcext:value-type="float">
            <text:p>14,753</text:p>
          </table:table-cell>
          <table:table-cell table:style-name="ce4" office:value-type="float" office:value="14715" calcext:value-type="float">
            <text:p>14,7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6" calcext:value-type="float">
            <text:p>1,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2" style:display-name="PageStyle_1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3:53:29</meta:creation-date>
    <dc:creator>chcg</dc:creator>
    <dc:date>2017-03-17T10:12:5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