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1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各村里　結婚人數按新郎新娘雙方原屬國籍（地區）分　　　　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 table:style-name="ce2" office:value-type="float" office:value="850" calcext:value-type="float">
            <text:p>8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 table:style-name="ce2" office:value-type="float" office:value="805" calcext:value-type="float">
            <text:p>8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6" calcext:value-type="float">
            <text:p>6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1" style:display-name="PageStyle_1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0:38:44</meta:creation-date>
    <dc:creator>chcg</dc:creator>
    <dc:date>2013-02-08T10:52:4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