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2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2年01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724" calcext:value-type="float">
            <text:p>1,299,724</text:p>
          </table:table-cell>
          <table:table-cell table:style-name="ce4" office:value-type="float" office:value="1294589" calcext:value-type="float">
            <text:p>1,294,589</text:p>
          </table:table-cell>
          <table:table-cell table:style-name="ce4" office:value-type="float" office:value="5135" calcext:value-type="float">
            <text:p>5,135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32" calcext:value-type="float">
            <text:p>2,5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777" calcext:value-type="float">
            <text:p>665,777</text:p>
          </table:table-cell>
          <table:table-cell table:style-name="ce4" office:value-type="float" office:value="663504" calcext:value-type="float">
            <text:p>663,504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947" calcext:value-type="float">
            <text:p>633,947</text:p>
          </table:table-cell>
          <table:table-cell table:style-name="ce4" office:value-type="float" office:value="631085" calcext:value-type="float">
            <text:p>631,085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33" calcext:value-type="float">
            <text:p>236,633</text:p>
          </table:table-cell>
          <table:table-cell table:style-name="ce4" office:value-type="float" office:value="235506" calcext:value-type="float">
            <text:p>235,506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67" calcext:value-type="float">
            <text:p>117,567</text:p>
          </table:table-cell>
          <table:table-cell table:style-name="ce4" office:value-type="float" office:value="117059" calcext:value-type="float">
            <text:p>117,05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66" calcext:value-type="float">
            <text:p>119,066</text:p>
          </table:table-cell>
          <table:table-cell table:style-name="ce4" office:value-type="float" office:value="118447" calcext:value-type="float">
            <text:p>118,447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3" calcext:value-type="float">
            <text:p>6,373</text:p>
          </table:table-cell>
          <table:table-cell table:style-name="ce4" office:value-type="float" office:value="6351" calcext:value-type="float">
            <text:p>6,3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8" calcext:value-type="float">
            <text:p>5,208</text:p>
          </table:table-cell>
          <table:table-cell table:style-name="ce4" office:value-type="float" office:value="5165" calcext:value-type="float">
            <text:p>5,16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2" calcext:value-type="float">
            <text:p>5,252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7" calcext:value-type="float">
            <text:p>5,147</text:p>
          </table:table-cell>
          <table:table-cell table:style-name="ce4" office:value-type="float" office:value="5134" calcext:value-type="float">
            <text:p>5,1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7" calcext:value-type="float">
            <text:p>2,0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3" calcext:value-type="float">
            <text:p>1,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5" calcext:value-type="float">
            <text:p>5,885</text:p>
          </table:table-cell>
          <table:table-cell table:style-name="ce4" office:value-type="float" office:value="5864" calcext:value-type="float">
            <text:p>5,8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2" calcext:value-type="float">
            <text:p>3,612</text:p>
          </table:table-cell>
          <table:table-cell table:style-name="ce4" office:value-type="float" office:value="3608" calcext:value-type="float">
            <text:p>3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41" calcext:value-type="float">
            <text:p>1,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8" calcext:value-type="float">
            <text:p>4,438</text:p>
          </table:table-cell>
          <table:table-cell table:style-name="ce4" office:value-type="float" office:value="4429" calcext:value-type="float">
            <text:p>4,42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8" calcext:value-type="float">
            <text:p>2,1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2" calcext:value-type="float">
            <text:p>2,0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3401" calcext:value-type="float">
            <text:p>3,40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3" calcext:value-type="float">
            <text:p>1,73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2" calcext:value-type="float">
            <text:p>10,542</text:p>
          </table:table-cell>
          <table:table-cell table:style-name="ce4" office:value-type="float" office:value="10498" calcext:value-type="float">
            <text:p>10,49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5" calcext:value-type="float">
            <text:p>5,165</text:p>
          </table:table-cell>
          <table:table-cell table:style-name="ce4" office:value-type="float" office:value="5146" calcext:value-type="float">
            <text:p>5,1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7" calcext:value-type="float">
            <text:p>5,377</text:p>
          </table:table-cell>
          <table:table-cell table:style-name="ce4" office:value-type="float" office:value="5352" calcext:value-type="float">
            <text:p>5,3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3" calcext:value-type="float">
            <text:p>6,123</text:p>
          </table:table-cell>
          <table:table-cell table:style-name="ce4" office:value-type="float" office:value="6103" calcext:value-type="float">
            <text:p>6,1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4053" calcext:value-type="float">
            <text:p>4,05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8" calcext:value-type="float">
            <text:p>9,778</text:p>
          </table:table-cell>
          <table:table-cell table:style-name="ce4" office:value-type="float" office:value="9728" calcext:value-type="float">
            <text:p>9,72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2" calcext:value-type="float">
            <text:p>4,832</text:p>
          </table:table-cell>
          <table:table-cell table:style-name="ce4" office:value-type="float" office:value="4809" calcext:value-type="float">
            <text:p>4,80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6" calcext:value-type="float">
            <text:p>4,946</text:p>
          </table:table-cell>
          <table:table-cell table:style-name="ce4" office:value-type="float" office:value="4919" calcext:value-type="float">
            <text:p>4,9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8" calcext:value-type="float">
            <text:p>8,568</text:p>
          </table:table-cell>
          <table:table-cell table:style-name="ce4" office:value-type="float" office:value="8544" calcext:value-type="float">
            <text:p>8,5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8" calcext:value-type="float">
            <text:p>4,438</text:p>
          </table:table-cell>
          <table:table-cell table:style-name="ce4" office:value-type="float" office:value="4423" calcext:value-type="float">
            <text:p>4,4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2" calcext:value-type="float">
            <text:p>9,282</text:p>
          </table:table-cell>
          <table:table-cell table:style-name="ce4" office:value-type="float" office:value="9276" calcext:value-type="float">
            <text:p>9,2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4" calcext:value-type="float">
            <text:p>4,534</text:p>
          </table:table-cell>
          <table:table-cell table:style-name="ce4" office:value-type="float" office:value="4532" calcext:value-type="float">
            <text:p>4,5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4744" calcext:value-type="float">
            <text:p>4,7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4" calcext:value-type="float">
            <text:p>3,534</text:p>
          </table:table-cell>
          <table:table-cell table:style-name="ce4" office:value-type="float" office:value="3526" calcext:value-type="float">
            <text:p>3,5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9" calcext:value-type="float">
            <text:p>3,819</text:p>
          </table:table-cell>
          <table:table-cell table:style-name="ce4" office:value-type="float" office:value="3809" calcext:value-type="float">
            <text:p>3,8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5" calcext:value-type="float">
            <text:p>6,455</text:p>
          </table:table-cell>
          <table:table-cell table:style-name="ce4" office:value-type="float" office:value="6429" calcext:value-type="float">
            <text:p>6,4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3309" calcext:value-type="float">
            <text:p>3,3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2" calcext:value-type="float">
            <text:p>5,502</text:p>
          </table:table-cell>
          <table:table-cell table:style-name="ce4" office:value-type="float" office:value="5486" calcext:value-type="float">
            <text:p>5,4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9" calcext:value-type="float">
            <text:p>2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3" calcext:value-type="float">
            <text:p>6,373</text:p>
          </table:table-cell>
          <table:table-cell table:style-name="ce4" office:value-type="float" office:value="6361" calcext:value-type="float">
            <text:p>6,3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9" calcext:value-type="float">
            <text:p>5,619</text:p>
          </table:table-cell>
          <table:table-cell table:style-name="ce4" office:value-type="float" office:value="5610" calcext:value-type="float">
            <text:p>5,6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2" calcext:value-type="float">
            <text:p>3,802</text:p>
          </table:table-cell>
          <table:table-cell table:style-name="ce4" office:value-type="float" office:value="3790" calcext:value-type="float">
            <text:p>3,7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3" calcext:value-type="float">
            <text:p>8,313</text:p>
          </table:table-cell>
          <table:table-cell table:style-name="ce4" office:value-type="float" office:value="8210" calcext:value-type="float">
            <text:p>8,21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43" calcext:value-type="float">
            <text:p>85,943</text:p>
          </table:table-cell>
          <table:table-cell table:style-name="ce4" office:value-type="float" office:value="85448" calcext:value-type="float">
            <text:p>85,44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07" calcext:value-type="float">
            <text:p>43,907</text:p>
          </table:table-cell>
          <table:table-cell table:style-name="ce4" office:value-type="float" office:value="43667" calcext:value-type="float">
            <text:p>43,667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36" calcext:value-type="float">
            <text:p>42,036</text:p>
          </table:table-cell>
          <table:table-cell table:style-name="ce4" office:value-type="float" office:value="41781" calcext:value-type="float">
            <text:p>41,781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8" calcext:value-type="float">
            <text:p>3,778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0" calcext:value-type="float">
            <text:p>5,470</text:p>
          </table:table-cell>
          <table:table-cell table:style-name="ce4" office:value-type="float" office:value="5457" calcext:value-type="float">
            <text:p>5,4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9" calcext:value-type="float">
            <text:p>5,149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28" calcext:value-type="float">
            <text:p>6,328</text:p>
          </table:table-cell>
          <table:table-cell table:style-name="ce4" office:value-type="float" office:value="6280" calcext:value-type="float">
            <text:p>6,28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" calcext:value-type="float">
            <text:p>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7" calcext:value-type="float">
            <text:p>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1" calcext:value-type="float">
            <text:p>5,671</text:p>
          </table:table-cell>
          <table:table-cell table:style-name="ce4" office:value-type="float" office:value="5655" calcext:value-type="float">
            <text:p>5,6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5" calcext:value-type="float">
            <text:p>1,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4117" calcext:value-type="float">
            <text:p>4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3" calcext:value-type="float">
            <text:p>2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4" calcext:value-type="float">
            <text:p>3,874</text:p>
          </table:table-cell>
          <table:table-cell table:style-name="ce4" office:value-type="float" office:value="3860" calcext:value-type="float">
            <text:p>3,8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7" calcext:value-type="float">
            <text:p>9,157</text:p>
          </table:table-cell>
          <table:table-cell table:style-name="ce4" office:value-type="float" office:value="9121" calcext:value-type="float">
            <text:p>9,1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5" calcext:value-type="float">
            <text:p>4,605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2" calcext:value-type="float">
            <text:p>4,552</text:p>
          </table:table-cell>
          <table:table-cell table:style-name="ce4" office:value-type="float" office:value="4533" calcext:value-type="float">
            <text:p>4,5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82" calcext:value-type="float">
            <text:p>4,682</text:p>
          </table:table-cell>
          <table:table-cell table:style-name="ce4" office:value-type="float" office:value="4632" calcext:value-type="float">
            <text:p>4,63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7" calcext:value-type="float">
            <text:p>2,8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9" calcext:value-type="float">
            <text:p>1,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0" calcext:value-type="float">
            <text:p>5,060</text:p>
          </table:table-cell>
          <table:table-cell table:style-name="ce4" office:value-type="float" office:value="5033" calcext:value-type="float">
            <text:p>5,033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03" calcext:value-type="float">
            <text:p>2,60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30" calcext:value-type="float">
            <text:p>2,43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2" calcext:value-type="float">
            <text:p>4,882</text:p>
          </table:table-cell>
          <table:table-cell table:style-name="ce4" office:value-type="float" office:value="4814" calcext:value-type="float">
            <text:p>4,81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2" calcext:value-type="float">
            <text:p>3,282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37" calcext:value-type="float">
            <text:p>90,337</text:p>
          </table:table-cell>
          <table:table-cell table:style-name="ce4" office:value-type="float" office:value="89840" calcext:value-type="float">
            <text:p>89,84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19" calcext:value-type="float">
            <text:p>46,219</text:p>
          </table:table-cell>
          <table:table-cell table:style-name="ce4" office:value-type="float" office:value="45994" calcext:value-type="float">
            <text:p>45,994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18" calcext:value-type="float">
            <text:p>44,118</text:p>
          </table:table-cell>
          <table:table-cell table:style-name="ce4" office:value-type="float" office:value="43846" calcext:value-type="float">
            <text:p>43,846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9" calcext:value-type="float">
            <text:p>1,7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3" calcext:value-type="float">
            <text:p>6,313</text:p>
          </table:table-cell>
          <table:table-cell table:style-name="ce4" office:value-type="float" office:value="6297" calcext:value-type="float">
            <text:p>6,29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2" calcext:value-type="float">
            <text:p>3,472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27" calcext:value-type="float">
            <text:p>3,22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5" calcext:value-type="float">
            <text:p>1,9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4" calcext:value-type="float">
            <text:p>6,844</text:p>
          </table:table-cell>
          <table:table-cell table:style-name="ce4" office:value-type="float" office:value="6817" calcext:value-type="float">
            <text:p>6,8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4187" calcext:value-type="float">
            <text:p>4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1" calcext:value-type="float">
            <text:p>5,181</text:p>
          </table:table-cell>
          <table:table-cell table:style-name="ce4" office:value-type="float" office:value="5168" calcext:value-type="float">
            <text:p>5,1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1" calcext:value-type="float">
            <text:p>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26" calcext:value-type="float">
            <text:p>4,826</text:p>
          </table:table-cell>
          <table:table-cell table:style-name="ce4" office:value-type="float" office:value="4784" calcext:value-type="float">
            <text:p>4,78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54" calcext:value-type="float">
            <text:p>33,254</text:p>
          </table:table-cell>
          <table:table-cell table:style-name="ce4" office:value-type="float" office:value="33153" calcext:value-type="float">
            <text:p>33,15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1" calcext:value-type="float">
            <text:p>16,811</text:p>
          </table:table-cell>
          <table:table-cell table:style-name="ce4" office:value-type="float" office:value="16770" calcext:value-type="float">
            <text:p>16,77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3" calcext:value-type="float">
            <text:p>16,443</text:p>
          </table:table-cell>
          <table:table-cell table:style-name="ce4" office:value-type="float" office:value="16383" calcext:value-type="float">
            <text:p>16,38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3" calcext:value-type="float">
            <text:p>2,22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3" calcext:value-type="float">
            <text:p>5,763</text:p>
          </table:table-cell>
          <table:table-cell table:style-name="ce4" office:value-type="float" office:value="5758" calcext:value-type="float">
            <text:p>5,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57" calcext:value-type="float">
            <text:p>125,157</text:p>
          </table:table-cell>
          <table:table-cell table:style-name="ce4" office:value-type="float" office:value="124878" calcext:value-type="float">
            <text:p>124,878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71" calcext:value-type="float">
            <text:p>62,771</text:p>
          </table:table-cell>
          <table:table-cell table:style-name="ce4" office:value-type="float" office:value="62661" calcext:value-type="float">
            <text:p>62,66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86" calcext:value-type="float">
            <text:p>62,386</text:p>
          </table:table-cell>
          <table:table-cell table:style-name="ce4" office:value-type="float" office:value="62217" calcext:value-type="float">
            <text:p>62,217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8" calcext:value-type="float">
            <text:p>7,988</text:p>
          </table:table-cell>
          <table:table-cell table:style-name="ce4" office:value-type="float" office:value="7973" calcext:value-type="float">
            <text:p>7,9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3570" calcext:value-type="float">
            <text:p>3,5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5" calcext:value-type="float">
            <text:p>1,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3" calcext:value-type="float">
            <text:p>3,603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1" calcext:value-type="float">
            <text:p>1,7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0" calcext:value-type="float">
            <text:p>2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8" calcext:value-type="float">
            <text:p>3,508</text:p>
          </table:table-cell>
          <table:table-cell table:style-name="ce4" office:value-type="float" office:value="3504" calcext:value-type="float">
            <text:p>3,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6" calcext:value-type="float">
            <text:p>2,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2" calcext:value-type="float">
            <text:p>5,782</text:p>
          </table:table-cell>
          <table:table-cell table:style-name="ce4" office:value-type="float" office:value="5766" calcext:value-type="float">
            <text:p>5,7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0" calcext:value-type="float">
            <text:p>5,640</text:p>
          </table:table-cell>
          <table:table-cell table:style-name="ce4" office:value-type="float" office:value="5626" calcext:value-type="float">
            <text:p>5,6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6" calcext:value-type="float">
            <text:p>6,546</text:p>
          </table:table-cell>
          <table:table-cell table:style-name="ce4" office:value-type="float" office:value="6529" calcext:value-type="float">
            <text:p>6,5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0" calcext:value-type="float">
            <text:p>5,220</text:p>
          </table:table-cell>
          <table:table-cell table:style-name="ce4" office:value-type="float" office:value="5209" calcext:value-type="float">
            <text:p>5,2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7" calcext:value-type="float">
            <text:p>2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81" calcext:value-type="float">
            <text:p>2,6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3" calcext:value-type="float">
            <text:p>2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32" calcext:value-type="float">
            <text:p>55,932</text:p>
          </table:table-cell>
          <table:table-cell table:style-name="ce4" office:value-type="float" office:value="55814" calcext:value-type="float">
            <text:p>55,81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41" calcext:value-type="float">
            <text:p>28,541</text:p>
          </table:table-cell>
          <table:table-cell table:style-name="ce4" office:value-type="float" office:value="28490" calcext:value-type="float">
            <text:p>28,49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1" calcext:value-type="float">
            <text:p>27,391</text:p>
          </table:table-cell>
          <table:table-cell table:style-name="ce4" office:value-type="float" office:value="27324" calcext:value-type="float">
            <text:p>27,32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4164" calcext:value-type="float">
            <text:p>4,1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9" calcext:value-type="float">
            <text:p>2,8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0" calcext:value-type="float">
            <text:p>1,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4" calcext:value-type="float">
            <text:p>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2" calcext:value-type="float">
            <text:p>2,2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" calcext:value-type="float">
            <text:p>3,577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39" calcext:value-type="float">
            <text:p>2,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7" calcext:value-type="float">
            <text:p>5,797</text:p>
          </table:table-cell>
          <table:table-cell table:style-name="ce4" office:value-type="float" office:value="5784" calcext:value-type="float">
            <text:p>5,7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98" calcext:value-type="float">
            <text:p>43,398</text:p>
          </table:table-cell>
          <table:table-cell table:style-name="ce4" office:value-type="float" office:value="43268" calcext:value-type="float">
            <text:p>43,26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66" calcext:value-type="float">
            <text:p>22,466</text:p>
          </table:table-cell>
          <table:table-cell table:style-name="ce4" office:value-type="float" office:value="22410" calcext:value-type="float">
            <text:p>22,41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32" calcext:value-type="float">
            <text:p>20,932</text:p>
          </table:table-cell>
          <table:table-cell table:style-name="ce4" office:value-type="float" office:value="20858" calcext:value-type="float">
            <text:p>20,85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6" calcext:value-type="float">
            <text:p>1,9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8" calcext:value-type="float">
            <text:p>1,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2" calcext:value-type="float">
            <text:p>5,202</text:p>
          </table:table-cell>
          <table:table-cell table:style-name="ce4" office:value-type="float" office:value="5192" calcext:value-type="float">
            <text:p>5,19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49" calcext:value-type="float">
            <text:p>53,149</text:p>
          </table:table-cell>
          <table:table-cell table:style-name="ce4" office:value-type="float" office:value="52993" calcext:value-type="float">
            <text:p>52,99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06" calcext:value-type="float">
            <text:p>27,406</text:p>
          </table:table-cell>
          <table:table-cell table:style-name="ce4" office:value-type="float" office:value="27340" calcext:value-type="float">
            <text:p>27,34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43" calcext:value-type="float">
            <text:p>25,743</text:p>
          </table:table-cell>
          <table:table-cell table:style-name="ce4" office:value-type="float" office:value="25653" calcext:value-type="float">
            <text:p>25,65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7" calcext:value-type="float">
            <text:p>3,797</text:p>
          </table:table-cell>
          <table:table-cell table:style-name="ce4" office:value-type="float" office:value="3784" calcext:value-type="float">
            <text:p>3,7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53" calcext:value-type="float">
            <text:p>2,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6" calcext:value-type="float">
            <text:p>4,476</text:p>
          </table:table-cell>
          <table:table-cell table:style-name="ce4" office:value-type="float" office:value="4467" calcext:value-type="float">
            <text:p>4,4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6" calcext:value-type="float">
            <text:p>3,866</text:p>
          </table:table-cell>
          <table:table-cell table:style-name="ce4" office:value-type="float" office:value="3845" calcext:value-type="float">
            <text:p>3,8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7" calcext:value-type="float">
            <text:p>4,337</text:p>
          </table:table-cell>
          <table:table-cell table:style-name="ce4" office:value-type="float" office:value="4327" calcext:value-type="float">
            <text:p>4,3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3" calcext:value-type="float">
            <text:p>17,053</text:p>
          </table:table-cell>
          <table:table-cell table:style-name="ce4" office:value-type="float" office:value="17006" calcext:value-type="float">
            <text:p>17,00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3" calcext:value-type="float">
            <text:p>8,813</text:p>
          </table:table-cell>
          <table:table-cell table:style-name="ce4" office:value-type="float" office:value="8792" calcext:value-type="float">
            <text:p>8,7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0" calcext:value-type="float">
            <text:p>8,240</text:p>
          </table:table-cell>
          <table:table-cell table:style-name="ce4" office:value-type="float" office:value="8214" calcext:value-type="float">
            <text:p>8,2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2" calcext:value-type="float">
            <text:p>36,052</text:p>
          </table:table-cell>
          <table:table-cell table:style-name="ce4" office:value-type="float" office:value="35929" calcext:value-type="float">
            <text:p>35,92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05" calcext:value-type="float">
            <text:p>18,505</text:p>
          </table:table-cell>
          <table:table-cell table:style-name="ce4" office:value-type="float" office:value="18445" calcext:value-type="float">
            <text:p>18,44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7" calcext:value-type="float">
            <text:p>17,547</text:p>
          </table:table-cell>
          <table:table-cell table:style-name="ce4" office:value-type="float" office:value="17484" calcext:value-type="float">
            <text:p>17,48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6" calcext:value-type="float">
            <text:p>2,0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4" calcext:value-type="float">
            <text:p>2,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7" calcext:value-type="float">
            <text:p>2,2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1" calcext:value-type="float">
            <text:p>1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7" calcext:value-type="float">
            <text:p>6,227</text:p>
          </table:table-cell>
          <table:table-cell table:style-name="ce4" office:value-type="float" office:value="6215" calcext:value-type="float">
            <text:p>6,2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7" calcext:value-type="float">
            <text:p>3,0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81" calcext:value-type="float">
            <text:p>48,181</text:p>
          </table:table-cell>
          <table:table-cell table:style-name="ce4" office:value-type="float" office:value="47998" calcext:value-type="float">
            <text:p>47,99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60" calcext:value-type="float">
            <text:p>25,160</text:p>
          </table:table-cell>
          <table:table-cell table:style-name="ce4" office:value-type="float" office:value="25084" calcext:value-type="float">
            <text:p>25,08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21" calcext:value-type="float">
            <text:p>23,021</text:p>
          </table:table-cell>
          <table:table-cell table:style-name="ce4" office:value-type="float" office:value="22914" calcext:value-type="float">
            <text:p>22,91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7" calcext:value-type="float">
            <text:p>4,337</text:p>
          </table:table-cell>
          <table:table-cell table:style-name="ce4" office:value-type="float" office:value="4328" calcext:value-type="float">
            <text:p>4,3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31" calcext:value-type="float">
            <text:p>2,1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08" calcext:value-type="float">
            <text:p>39,408</text:p>
          </table:table-cell>
          <table:table-cell table:style-name="ce4" office:value-type="float" office:value="39223" calcext:value-type="float">
            <text:p>39,22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5" calcext:value-type="float">
            <text:p>20,365</text:p>
          </table:table-cell>
          <table:table-cell table:style-name="ce4" office:value-type="float" office:value="20286" calcext:value-type="float">
            <text:p>20,28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3" calcext:value-type="float">
            <text:p>19,043</text:p>
          </table:table-cell>
          <table:table-cell table:style-name="ce4" office:value-type="float" office:value="18937" calcext:value-type="float">
            <text:p>18,93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25" calcext:value-type="float">
            <text:p>4,825</text:p>
          </table:table-cell>
          <table:table-cell table:style-name="ce4" office:value-type="float" office:value="4801" calcext:value-type="float">
            <text:p>4,8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2" calcext:value-type="float">
            <text:p>5,632</text:p>
          </table:table-cell>
          <table:table-cell table:style-name="ce4" office:value-type="float" office:value="5623" calcext:value-type="float">
            <text:p>5,6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8" calcext:value-type="float">
            <text:p>3,778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67" calcext:value-type="float">
            <text:p>46,067</text:p>
          </table:table-cell>
          <table:table-cell table:style-name="ce4" office:value-type="float" office:value="45534" calcext:value-type="float">
            <text:p>45,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24" calcext:value-type="float">
            <text:p>23,724</text:p>
          </table:table-cell>
          <table:table-cell table:style-name="ce4" office:value-type="float" office:value="23451" calcext:value-type="float">
            <text:p>23,45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3" calcext:value-type="float">
            <text:p>22,343</text:p>
          </table:table-cell>
          <table:table-cell table:style-name="ce4" office:value-type="float" office:value="22083" calcext:value-type="float">
            <text:p>22,08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9" calcext:value-type="float">
            <text:p>3,459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5" calcext:value-type="float">
            <text:p>5,285</text:p>
          </table:table-cell>
          <table:table-cell table:style-name="ce4" office:value-type="float" office:value="5197" calcext:value-type="float">
            <text:p>5,19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0" calcext:value-type="float">
            <text:p>3,900</text:p>
          </table:table-cell>
          <table:table-cell table:style-name="ce4" office:value-type="float" office:value="3887" calcext:value-type="float">
            <text:p>3,8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05" calcext:value-type="float">
            <text:p>6,105</text:p>
          </table:table-cell>
          <table:table-cell table:style-name="ce4" office:value-type="float" office:value="6058" calcext:value-type="float">
            <text:p>6,05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3" calcext:value-type="float">
            <text:p>1,93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1" calcext:value-type="float">
            <text:p>4,191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9" calcext:value-type="float">
            <text:p>24,429</text:p>
          </table:table-cell>
          <table:table-cell table:style-name="ce4" office:value-type="float" office:value="24373" calcext:value-type="float">
            <text:p>24,37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0" calcext:value-type="float">
            <text:p>12,890</text:p>
          </table:table-cell>
          <table:table-cell table:style-name="ce4" office:value-type="float" office:value="12871" calcext:value-type="float">
            <text:p>12,8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9" calcext:value-type="float">
            <text:p>11,539</text:p>
          </table:table-cell>
          <table:table-cell table:style-name="ce4" office:value-type="float" office:value="11502" calcext:value-type="float">
            <text:p>11,50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6" calcext:value-type="float">
            <text:p>2,8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9" calcext:value-type="float">
            <text:p>1,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0" calcext:value-type="float">
            <text:p>36,450</text:p>
          </table:table-cell>
          <table:table-cell table:style-name="ce4" office:value-type="float" office:value="36331" calcext:value-type="float">
            <text:p>36,33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46" calcext:value-type="float">
            <text:p>18,946</text:p>
          </table:table-cell>
          <table:table-cell table:style-name="ce4" office:value-type="float" office:value="18890" calcext:value-type="float">
            <text:p>18,89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4" calcext:value-type="float">
            <text:p>17,504</text:p>
          </table:table-cell>
          <table:table-cell table:style-name="ce4" office:value-type="float" office:value="17441" calcext:value-type="float">
            <text:p>17,44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3526" calcext:value-type="float">
            <text:p>3,5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9" calcext:value-type="float">
            <text:p>1,82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3421" calcext:value-type="float">
            <text:p>3,4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8" calcext:value-type="float">
            <text:p>1,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98" calcext:value-type="float">
            <text:p>33,698</text:p>
          </table:table-cell>
          <table:table-cell table:style-name="ce4" office:value-type="float" office:value="33568" calcext:value-type="float">
            <text:p>33,56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2" calcext:value-type="float">
            <text:p>17,682</text:p>
          </table:table-cell>
          <table:table-cell table:style-name="ce4" office:value-type="float" office:value="17628" calcext:value-type="float">
            <text:p>17,62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16" calcext:value-type="float">
            <text:p>16,016</text:p>
          </table:table-cell>
          <table:table-cell table:style-name="ce4" office:value-type="float" office:value="15940" calcext:value-type="float">
            <text:p>15,94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0" calcext:value-type="float">
            <text:p>1,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7" calcext:value-type="float">
            <text:p>1,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3" calcext:value-type="float">
            <text:p>1,30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5" calcext:value-type="float">
            <text:p>1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68" calcext:value-type="float">
            <text:p>35,168</text:p>
          </table:table-cell>
          <table:table-cell table:style-name="ce4" office:value-type="float" office:value="35058" calcext:value-type="float">
            <text:p>35,05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9" calcext:value-type="float">
            <text:p>18,159</text:p>
          </table:table-cell>
          <table:table-cell table:style-name="ce4" office:value-type="float" office:value="18112" calcext:value-type="float">
            <text:p>18,1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9" calcext:value-type="float">
            <text:p>17,009</text:p>
          </table:table-cell>
          <table:table-cell table:style-name="ce4" office:value-type="float" office:value="16946" calcext:value-type="float">
            <text:p>16,94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20" calcext:value-type="float">
            <text:p>38,720</text:p>
          </table:table-cell>
          <table:table-cell table:style-name="ce4" office:value-type="float" office:value="38631" calcext:value-type="float">
            <text:p>38,63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4" calcext:value-type="float">
            <text:p>20,134</text:p>
          </table:table-cell>
          <table:table-cell table:style-name="ce4" office:value-type="float" office:value="20103" calcext:value-type="float">
            <text:p>20,10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86" calcext:value-type="float">
            <text:p>18,586</text:p>
          </table:table-cell>
          <table:table-cell table:style-name="ce4" office:value-type="float" office:value="18528" calcext:value-type="float">
            <text:p>18,5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7" calcext:value-type="float">
            <text:p>1,97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73" calcext:value-type="float">
            <text:p>44,173</text:p>
          </table:table-cell>
          <table:table-cell table:style-name="ce4" office:value-type="float" office:value="44083" calcext:value-type="float">
            <text:p>44,08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15" calcext:value-type="float">
            <text:p>22,715</text:p>
          </table:table-cell>
          <table:table-cell table:style-name="ce4" office:value-type="float" office:value="22682" calcext:value-type="float">
            <text:p>22,6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58" calcext:value-type="float">
            <text:p>21,458</text:p>
          </table:table-cell>
          <table:table-cell table:style-name="ce4" office:value-type="float" office:value="21401" calcext:value-type="float">
            <text:p>21,40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43" calcext:value-type="float">
            <text:p>2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8" calcext:value-type="float">
            <text:p>1,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6" calcext:value-type="float">
            <text:p>5,546</text:p>
          </table:table-cell>
          <table:table-cell table:style-name="ce4" office:value-type="float" office:value="5530" calcext:value-type="float">
            <text:p>5,5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5" calcext:value-type="float">
            <text:p>2,8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0" calcext:value-type="float">
            <text:p>1,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1" calcext:value-type="float">
            <text:p>16,101</text:p>
          </table:table-cell>
          <table:table-cell table:style-name="ce4" office:value-type="float" office:value="16052" calcext:value-type="float">
            <text:p>16,0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1" calcext:value-type="float">
            <text:p>8,451</text:p>
          </table:table-cell>
          <table:table-cell table:style-name="ce4" office:value-type="float" office:value="8432" calcext:value-type="float">
            <text:p>8,4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0" calcext:value-type="float">
            <text:p>7,650</text:p>
          </table:table-cell>
          <table:table-cell table:style-name="ce4" office:value-type="float" office:value="7620" calcext:value-type="float">
            <text:p>7,62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1" calcext:value-type="float">
            <text:p>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0" calcext:value-type="float">
            <text:p>28,070</text:p>
          </table:table-cell>
          <table:table-cell table:style-name="ce4" office:value-type="float" office:value="28035" calcext:value-type="float">
            <text:p>28,03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5" calcext:value-type="float">
            <text:p>14,605</text:p>
          </table:table-cell>
          <table:table-cell table:style-name="ce4" office:value-type="float" office:value="14591" calcext:value-type="float">
            <text:p>14,5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5" calcext:value-type="float">
            <text:p>13,465</text:p>
          </table:table-cell>
          <table:table-cell table:style-name="ce4" office:value-type="float" office:value="13444" calcext:value-type="float">
            <text:p>13,4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5" calcext:value-type="float">
            <text:p>1,8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" calcext:value-type="float">
            <text:p>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" calcext:value-type="float">
            <text:p>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3" calcext:value-type="float">
            <text:p>1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6" calcext:value-type="float">
            <text:p>31,416</text:p>
          </table:table-cell>
          <table:table-cell table:style-name="ce4" office:value-type="float" office:value="31367" calcext:value-type="float">
            <text:p>31,36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1" calcext:value-type="float">
            <text:p>16,381</text:p>
          </table:table-cell>
          <table:table-cell table:style-name="ce4" office:value-type="float" office:value="16364" calcext:value-type="float">
            <text:p>16,3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5" calcext:value-type="float">
            <text:p>15,035</text:p>
          </table:table-cell>
          <table:table-cell table:style-name="ce4" office:value-type="float" office:value="15003" calcext:value-type="float">
            <text:p>15,00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56" calcext:value-type="float">
            <text:p>2,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0" calcext:value-type="float">
            <text:p>1,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8" calcext:value-type="float">
            <text:p>1,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94" calcext:value-type="float">
            <text:p>35,294</text:p>
          </table:table-cell>
          <table:table-cell table:style-name="ce4" office:value-type="float" office:value="35002" calcext:value-type="float">
            <text:p>35,002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73" calcext:value-type="float">
            <text:p>18,673</text:p>
          </table:table-cell>
          <table:table-cell table:style-name="ce4" office:value-type="float" office:value="18551" calcext:value-type="float">
            <text:p>18,55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1" calcext:value-type="float">
            <text:p>16,621</text:p>
          </table:table-cell>
          <table:table-cell table:style-name="ce4" office:value-type="float" office:value="16451" calcext:value-type="float">
            <text:p>16,451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3" calcext:value-type="float">
            <text:p>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1" calcext:value-type="float">
            <text:p>1,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8" calcext:value-type="float">
            <text:p>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49" calcext:value-type="float">
            <text:p>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3" calcext:value-type="float">
            <text:p>3,873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5" calcext:value-type="float">
            <text:p>18,315</text:p>
          </table:table-cell>
          <table:table-cell table:style-name="ce4" office:value-type="float" office:value="18284" calcext:value-type="float">
            <text:p>18,2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4" calcext:value-type="float">
            <text:p>9,964</text:p>
          </table:table-cell>
          <table:table-cell table:style-name="ce4" office:value-type="float" office:value="9955" calcext:value-type="float">
            <text:p>9,9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1" calcext:value-type="float">
            <text:p>8,351</text:p>
          </table:table-cell>
          <table:table-cell table:style-name="ce4" office:value-type="float" office:value="8329" calcext:value-type="float">
            <text:p>8,3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9" calcext:value-type="float">
            <text:p>16,179</text:p>
          </table:table-cell>
          <table:table-cell table:style-name="ce4" office:value-type="float" office:value="16138" calcext:value-type="float">
            <text:p>16,1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6" calcext:value-type="float">
            <text:p>8,536</text:p>
          </table:table-cell>
          <table:table-cell table:style-name="ce4" office:value-type="float" office:value="8523" calcext:value-type="float">
            <text:p>8,5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3" calcext:value-type="float">
            <text:p>7,643</text:p>
          </table:table-cell>
          <table:table-cell table:style-name="ce4" office:value-type="float" office:value="7615" calcext:value-type="float">
            <text:p>7,6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47" calcext:value-type="float">
            <text:p>31,147</text:p>
          </table:table-cell>
          <table:table-cell table:style-name="ce4" office:value-type="float" office:value="31077" calcext:value-type="float">
            <text:p>31,07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6" calcext:value-type="float">
            <text:p>16,386</text:p>
          </table:table-cell>
          <table:table-cell table:style-name="ce4" office:value-type="float" office:value="16353" calcext:value-type="float">
            <text:p>16,3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1" calcext:value-type="float">
            <text:p>14,761</text:p>
          </table:table-cell>
          <table:table-cell table:style-name="ce4" office:value-type="float" office:value="14724" calcext:value-type="float">
            <text:p>14,7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5" calcext:value-type="float">
            <text:p>1,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21" calcext:value-type="float">
            <text:p>2,1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9" calcext:value-type="float">
            <text:p>1,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1" style:display-name="PageStyle_1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8T10:34:03</meta:creation-date>
    <dc:creator>chcg</dc:creator>
    <dc:date>2017-03-17T10:11:56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