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1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12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各村里結婚人數按新郎新娘雙方原屬國籍（地區）分　　　　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809" calcext:value-type="float">
            <text:p>8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758" calcext:value-type="float">
            <text:p>7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3" calcext:value-type="float">
            <text:p>5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5" calcext:value-type="float">
            <text:p>8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2" style:display-name="PageStyle_1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7:00:20</meta:creation-date>
    <dc:creator>chcg</dc:creator>
    <dc:date>2013-01-16T11:25:48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