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1.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1年12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868" calcext:value-type="float">
            <text:p>1,299,868</text:p>
          </table:table-cell>
          <table:table-cell table:style-name="ce4" office:value-type="float" office:value="1294753" calcext:value-type="float">
            <text:p>1,294,753</text:p>
          </table:table-cell>
          <table:table-cell table:style-name="ce4" office:value-type="float" office:value="5115" calcext:value-type="float">
            <text:p>5,115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23" calcext:value-type="float">
            <text:p>2,5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895" calcext:value-type="float">
            <text:p>665,895</text:p>
          </table:table-cell>
          <table:table-cell table:style-name="ce4" office:value-type="float" office:value="663630" calcext:value-type="float">
            <text:p>663,630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973" calcext:value-type="float">
            <text:p>633,973</text:p>
          </table:table-cell>
          <table:table-cell table:style-name="ce4" office:value-type="float" office:value="631123" calcext:value-type="float">
            <text:p>631,123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457" calcext:value-type="float">
            <text:p>1,4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636" calcext:value-type="float">
            <text:p>236,636</text:p>
          </table:table-cell>
          <table:table-cell table:style-name="ce4" office:value-type="float" office:value="235519" calcext:value-type="float">
            <text:p>235,519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80" calcext:value-type="float">
            <text:p>117,580</text:p>
          </table:table-cell>
          <table:table-cell table:style-name="ce4" office:value-type="float" office:value="117076" calcext:value-type="float">
            <text:p>117,076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34" calcext:value-type="float">
            <text:p>2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56" calcext:value-type="float">
            <text:p>119,056</text:p>
          </table:table-cell>
          <table:table-cell table:style-name="ce4" office:value-type="float" office:value="118443" calcext:value-type="float">
            <text:p>118,443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336" calcext:value-type="float">
            <text:p>3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58" calcext:value-type="float">
            <text:p>6,358</text:p>
          </table:table-cell>
          <table:table-cell table:style-name="ce4" office:value-type="float" office:value="6336" calcext:value-type="float">
            <text:p>6,3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4" calcext:value-type="float">
            <text:p>1,0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5" calcext:value-type="float">
            <text:p>5,215</text:p>
          </table:table-cell>
          <table:table-cell table:style-name="ce4" office:value-type="float" office:value="5172" calcext:value-type="float">
            <text:p>5,17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1" calcext:value-type="float">
            <text:p>3,571</text:p>
          </table:table-cell>
          <table:table-cell table:style-name="ce4" office:value-type="float" office:value="3516" calcext:value-type="float">
            <text:p>3,51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0" calcext:value-type="float">
            <text:p>5,250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4" calcext:value-type="float">
            <text:p>5,144</text:p>
          </table:table-cell>
          <table:table-cell table:style-name="ce4" office:value-type="float" office:value="5131" calcext:value-type="float">
            <text:p>5,1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9" calcext:value-type="float">
            <text:p>1,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4" calcext:value-type="float">
            <text:p>1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8" calcext:value-type="float">
            <text:p>1,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8" calcext:value-type="float">
            <text:p>1,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4" calcext:value-type="float">
            <text:p>5,864</text:p>
          </table:table-cell>
          <table:table-cell table:style-name="ce4" office:value-type="float" office:value="5843" calcext:value-type="float">
            <text:p>5,8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7" calcext:value-type="float">
            <text:p>3,607</text:p>
          </table:table-cell>
          <table:table-cell table:style-name="ce4" office:value-type="float" office:value="3603" calcext:value-type="float">
            <text:p>3,6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41" calcext:value-type="float">
            <text:p>1,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5" calcext:value-type="float">
            <text:p>4,425</text:p>
          </table:table-cell>
          <table:table-cell table:style-name="ce4" office:value-type="float" office:value="4416" calcext:value-type="float">
            <text:p>4,41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75" calcext:value-type="float">
            <text:p>2,1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41" calcext:value-type="float">
            <text:p>2,24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4085" calcext:value-type="float">
            <text:p>4,0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9" calcext:value-type="float">
            <text:p>2,0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6" calcext:value-type="float">
            <text:p>3,416</text:p>
          </table:table-cell>
          <table:table-cell table:style-name="ce4" office:value-type="float" office:value="3411" calcext:value-type="float">
            <text:p>3,4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8" calcext:value-type="float">
            <text:p>1,7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3" calcext:value-type="float">
            <text:p>1,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22" calcext:value-type="float">
            <text:p>10,522</text:p>
          </table:table-cell>
          <table:table-cell table:style-name="ce4" office:value-type="float" office:value="10481" calcext:value-type="float">
            <text:p>10,48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2" calcext:value-type="float">
            <text:p>5,162</text:p>
          </table:table-cell>
          <table:table-cell table:style-name="ce4" office:value-type="float" office:value="5145" calcext:value-type="float">
            <text:p>5,1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0" calcext:value-type="float">
            <text:p>5,360</text:p>
          </table:table-cell>
          <table:table-cell table:style-name="ce4" office:value-type="float" office:value="5336" calcext:value-type="float">
            <text:p>5,3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1" calcext:value-type="float">
            <text:p>6,131</text:p>
          </table:table-cell>
          <table:table-cell table:style-name="ce4" office:value-type="float" office:value="6111" calcext:value-type="float">
            <text:p>6,1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3" calcext:value-type="float">
            <text:p>4,093</text:p>
          </table:table-cell>
          <table:table-cell table:style-name="ce4" office:value-type="float" office:value="4035" calcext:value-type="float">
            <text:p>4,03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2" calcext:value-type="float">
            <text:p>9,762</text:p>
          </table:table-cell>
          <table:table-cell table:style-name="ce4" office:value-type="float" office:value="9716" calcext:value-type="float">
            <text:p>9,7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21" calcext:value-type="float">
            <text:p>4,821</text:p>
          </table:table-cell>
          <table:table-cell table:style-name="ce4" office:value-type="float" office:value="4800" calcext:value-type="float">
            <text:p>4,8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1" calcext:value-type="float">
            <text:p>4,941</text:p>
          </table:table-cell>
          <table:table-cell table:style-name="ce4" office:value-type="float" office:value="4916" calcext:value-type="float">
            <text:p>4,9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5" calcext:value-type="float">
            <text:p>8,575</text:p>
          </table:table-cell>
          <table:table-cell table:style-name="ce4" office:value-type="float" office:value="8551" calcext:value-type="float">
            <text:p>8,5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8" calcext:value-type="float">
            <text:p>4,128</text:p>
          </table:table-cell>
          <table:table-cell table:style-name="ce4" office:value-type="float" office:value="4119" calcext:value-type="float">
            <text:p>4,1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7" calcext:value-type="float">
            <text:p>4,447</text:p>
          </table:table-cell>
          <table:table-cell table:style-name="ce4" office:value-type="float" office:value="4432" calcext:value-type="float">
            <text:p>4,4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1" calcext:value-type="float">
            <text:p>9,271</text:p>
          </table:table-cell>
          <table:table-cell table:style-name="ce4" office:value-type="float" office:value="9265" calcext:value-type="float">
            <text:p>9,2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6" calcext:value-type="float">
            <text:p>4,526</text:p>
          </table:table-cell>
          <table:table-cell table:style-name="ce4" office:value-type="float" office:value="4524" calcext:value-type="float">
            <text:p>4,5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5" calcext:value-type="float">
            <text:p>4,745</text:p>
          </table:table-cell>
          <table:table-cell table:style-name="ce4" office:value-type="float" office:value="4741" calcext:value-type="float">
            <text:p>4,7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1" calcext:value-type="float">
            <text:p>1,4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2" calcext:value-type="float">
            <text:p>3,532</text:p>
          </table:table-cell>
          <table:table-cell table:style-name="ce4" office:value-type="float" office:value="3524" calcext:value-type="float">
            <text:p>3,5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8" calcext:value-type="float">
            <text:p>3,808</text:p>
          </table:table-cell>
          <table:table-cell table:style-name="ce4" office:value-type="float" office:value="3803" calcext:value-type="float">
            <text:p>3,8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9" calcext:value-type="float">
            <text:p>1,8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8" calcext:value-type="float">
            <text:p>6,448</text:p>
          </table:table-cell>
          <table:table-cell table:style-name="ce4" office:value-type="float" office:value="6422" calcext:value-type="float">
            <text:p>6,4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3306" calcext:value-type="float">
            <text:p>3,3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1" calcext:value-type="float">
            <text:p>5,491</text:p>
          </table:table-cell>
          <table:table-cell table:style-name="ce4" office:value-type="float" office:value="5475" calcext:value-type="float">
            <text:p>5,4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0" calcext:value-type="float">
            <text:p>2,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92" calcext:value-type="float">
            <text:p>6,392</text:p>
          </table:table-cell>
          <table:table-cell table:style-name="ce4" office:value-type="float" office:value="6380" calcext:value-type="float">
            <text:p>6,3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5" calcext:value-type="float">
            <text:p>3,275</text:p>
          </table:table-cell>
          <table:table-cell table:style-name="ce4" office:value-type="float" office:value="3267" calcext:value-type="float">
            <text:p>3,2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3" calcext:value-type="float">
            <text:p>5,623</text:p>
          </table:table-cell>
          <table:table-cell table:style-name="ce4" office:value-type="float" office:value="5616" calcext:value-type="float">
            <text:p>5,6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7" calcext:value-type="float">
            <text:p>3,807</text:p>
          </table:table-cell>
          <table:table-cell table:style-name="ce4" office:value-type="float" office:value="3795" calcext:value-type="float">
            <text:p>3,7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6" calcext:value-type="float">
            <text:p>8,316</text:p>
          </table:table-cell>
          <table:table-cell table:style-name="ce4" office:value-type="float" office:value="8217" calcext:value-type="float">
            <text:p>8,21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9" calcext:value-type="float">
            <text:p>4,149</text:p>
          </table:table-cell>
          <table:table-cell table:style-name="ce4" office:value-type="float" office:value="4105" calcext:value-type="float">
            <text:p>4,10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7" calcext:value-type="float">
            <text:p>4,167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3" calcext:value-type="float">
            <text:p>3,643</text:p>
          </table:table-cell>
          <table:table-cell table:style-name="ce4" office:value-type="float" office:value="3628" calcext:value-type="float">
            <text:p>3,6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58" calcext:value-type="float">
            <text:p>85,858</text:p>
          </table:table-cell>
          <table:table-cell table:style-name="ce4" office:value-type="float" office:value="85360" calcext:value-type="float">
            <text:p>85,360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65" calcext:value-type="float">
            <text:p>43,865</text:p>
          </table:table-cell>
          <table:table-cell table:style-name="ce4" office:value-type="float" office:value="43623" calcext:value-type="float">
            <text:p>43,623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93" calcext:value-type="float">
            <text:p>41,993</text:p>
          </table:table-cell>
          <table:table-cell table:style-name="ce4" office:value-type="float" office:value="41737" calcext:value-type="float">
            <text:p>41,737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4" calcext:value-type="float">
            <text:p>3,774</text:p>
          </table:table-cell>
          <table:table-cell table:style-name="ce4" office:value-type="float" office:value="3760" calcext:value-type="float">
            <text:p>3,7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7" calcext:value-type="float">
            <text:p>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7" calcext:value-type="float">
            <text:p>5,447</text:p>
          </table:table-cell>
          <table:table-cell table:style-name="ce4" office:value-type="float" office:value="5434" calcext:value-type="float">
            <text:p>5,4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6" calcext:value-type="float">
            <text:p>1,5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7" calcext:value-type="float">
            <text:p>5,147</text:p>
          </table:table-cell>
          <table:table-cell table:style-name="ce4" office:value-type="float" office:value="5134" calcext:value-type="float">
            <text:p>5,1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34" calcext:value-type="float">
            <text:p>6,334</text:p>
          </table:table-cell>
          <table:table-cell table:style-name="ce4" office:value-type="float" office:value="6286" calcext:value-type="float">
            <text:p>6,28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3" calcext:value-type="float">
            <text:p>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8" calcext:value-type="float">
            <text:p>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8" calcext:value-type="float">
            <text:p>1,0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5" calcext:value-type="float">
            <text:p>5,645</text:p>
          </table:table-cell>
          <table:table-cell table:style-name="ce4" office:value-type="float" office:value="5629" calcext:value-type="float">
            <text:p>5,6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9" calcext:value-type="float">
            <text:p>1,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4125" calcext:value-type="float">
            <text:p>4,1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7" calcext:value-type="float">
            <text:p>2,1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4" calcext:value-type="float">
            <text:p>3,884</text:p>
          </table:table-cell>
          <table:table-cell table:style-name="ce4" office:value-type="float" office:value="3870" calcext:value-type="float">
            <text:p>3,8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6" calcext:value-type="float">
            <text:p>9,146</text:p>
          </table:table-cell>
          <table:table-cell table:style-name="ce4" office:value-type="float" office:value="9110" calcext:value-type="float">
            <text:p>9,1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9" calcext:value-type="float">
            <text:p>4,599</text:p>
          </table:table-cell>
          <table:table-cell table:style-name="ce4" office:value-type="float" office:value="4582" calcext:value-type="float">
            <text:p>4,5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7" calcext:value-type="float">
            <text:p>4,547</text:p>
          </table:table-cell>
          <table:table-cell table:style-name="ce4" office:value-type="float" office:value="4528" calcext:value-type="float">
            <text:p>4,5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80" calcext:value-type="float">
            <text:p>4,680</text:p>
          </table:table-cell>
          <table:table-cell table:style-name="ce4" office:value-type="float" office:value="4630" calcext:value-type="float">
            <text:p>4,63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7" calcext:value-type="float">
            <text:p>2,8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2" calcext:value-type="float">
            <text:p>1,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6" calcext:value-type="float">
            <text:p>5,046</text:p>
          </table:table-cell>
          <table:table-cell table:style-name="ce4" office:value-type="float" office:value="5016" calcext:value-type="float">
            <text:p>5,016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592" calcext:value-type="float">
            <text:p>2,592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24" calcext:value-type="float">
            <text:p>2,424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0" calcext:value-type="float">
            <text:p>4,880</text:p>
          </table:table-cell>
          <table:table-cell table:style-name="ce4" office:value-type="float" office:value="4814" calcext:value-type="float">
            <text:p>4,81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98" calcext:value-type="float">
            <text:p>90,298</text:p>
          </table:table-cell>
          <table:table-cell table:style-name="ce4" office:value-type="float" office:value="89804" calcext:value-type="float">
            <text:p>89,804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99" calcext:value-type="float">
            <text:p>46,199</text:p>
          </table:table-cell>
          <table:table-cell table:style-name="ce4" office:value-type="float" office:value="45976" calcext:value-type="float">
            <text:p>45,976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99" calcext:value-type="float">
            <text:p>44,099</text:p>
          </table:table-cell>
          <table:table-cell table:style-name="ce4" office:value-type="float" office:value="43828" calcext:value-type="float">
            <text:p>43,828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6" calcext:value-type="float">
            <text:p>1,7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12" calcext:value-type="float">
            <text:p>6,312</text:p>
          </table:table-cell>
          <table:table-cell table:style-name="ce4" office:value-type="float" office:value="6296" calcext:value-type="float">
            <text:p>6,29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9" calcext:value-type="float">
            <text:p>3,469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3222" calcext:value-type="float">
            <text:p>3,22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3" calcext:value-type="float">
            <text:p>1,57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5" calcext:value-type="float">
            <text:p>3,955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9" calcext:value-type="float">
            <text:p>1,9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4" calcext:value-type="float">
            <text:p>3,564</text:p>
          </table:table-cell>
          <table:table-cell table:style-name="ce4" office:value-type="float" office:value="3559" calcext:value-type="float">
            <text:p>3,5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29" calcext:value-type="float">
            <text:p>6,829</text:p>
          </table:table-cell>
          <table:table-cell table:style-name="ce4" office:value-type="float" office:value="6801" calcext:value-type="float">
            <text:p>6,80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20" calcext:value-type="float">
            <text:p>3,420</text:p>
          </table:table-cell>
          <table:table-cell table:style-name="ce4" office:value-type="float" office:value="3410" calcext:value-type="float">
            <text:p>3,41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9" calcext:value-type="float">
            <text:p>3,409</text:p>
          </table:table-cell>
          <table:table-cell table:style-name="ce4" office:value-type="float" office:value="3391" calcext:value-type="float">
            <text:p>3,3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4198" calcext:value-type="float">
            <text:p>4,1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3" calcext:value-type="float">
            <text:p>5,173</text:p>
          </table:table-cell>
          <table:table-cell table:style-name="ce4" office:value-type="float" office:value="5160" calcext:value-type="float">
            <text:p>5,1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1" calcext:value-type="float">
            <text:p>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8" calcext:value-type="float">
            <text:p>4,008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22" calcext:value-type="float">
            <text:p>4,822</text:p>
          </table:table-cell>
          <table:table-cell table:style-name="ce4" office:value-type="float" office:value="4780" calcext:value-type="float">
            <text:p>4,78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6" calcext:value-type="float">
            <text:p>3,266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80" calcext:value-type="float">
            <text:p>33,280</text:p>
          </table:table-cell>
          <table:table-cell table:style-name="ce4" office:value-type="float" office:value="33179" calcext:value-type="float">
            <text:p>33,17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0" calcext:value-type="float">
            <text:p>16,820</text:p>
          </table:table-cell>
          <table:table-cell table:style-name="ce4" office:value-type="float" office:value="16779" calcext:value-type="float">
            <text:p>16,77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0" calcext:value-type="float">
            <text:p>16,460</text:p>
          </table:table-cell>
          <table:table-cell table:style-name="ce4" office:value-type="float" office:value="16400" calcext:value-type="float">
            <text:p>16,40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05" calcext:value-type="float">
            <text:p>2,20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1" calcext:value-type="float">
            <text:p>3,431</text:p>
          </table:table-cell>
          <table:table-cell table:style-name="ce4" office:value-type="float" office:value="3415" calcext:value-type="float">
            <text:p>3,4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2" calcext:value-type="float">
            <text:p>5,792</text:p>
          </table:table-cell>
          <table:table-cell table:style-name="ce4" office:value-type="float" office:value="5786" calcext:value-type="float">
            <text:p>5,7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41" calcext:value-type="float">
            <text:p>125,141</text:p>
          </table:table-cell>
          <table:table-cell table:style-name="ce4" office:value-type="float" office:value="124864" calcext:value-type="float">
            <text:p>124,864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68" calcext:value-type="float">
            <text:p>62,768</text:p>
          </table:table-cell>
          <table:table-cell table:style-name="ce4" office:value-type="float" office:value="62659" calcext:value-type="float">
            <text:p>62,65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73" calcext:value-type="float">
            <text:p>62,373</text:p>
          </table:table-cell>
          <table:table-cell table:style-name="ce4" office:value-type="float" office:value="62205" calcext:value-type="float">
            <text:p>62,20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72" calcext:value-type="float">
            <text:p>7,972</text:p>
          </table:table-cell>
          <table:table-cell table:style-name="ce4" office:value-type="float" office:value="7957" calcext:value-type="float">
            <text:p>7,9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3929" calcext:value-type="float">
            <text:p>3,9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3" calcext:value-type="float">
            <text:p>3,583</text:p>
          </table:table-cell>
          <table:table-cell table:style-name="ce4" office:value-type="float" office:value="3579" calcext:value-type="float">
            <text:p>3,5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2" calcext:value-type="float">
            <text:p>3,572</text:p>
          </table:table-cell>
          <table:table-cell table:style-name="ce4" office:value-type="float" office:value="3569" calcext:value-type="float">
            <text:p>3,5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9" calcext:value-type="float">
            <text:p>1,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7" calcext:value-type="float">
            <text:p>1,4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5" calcext:value-type="float">
            <text:p>3,585</text:p>
          </table:table-cell>
          <table:table-cell table:style-name="ce4" office:value-type="float" office:value="3578" calcext:value-type="float">
            <text:p>3,5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1" calcext:value-type="float">
            <text:p>1,75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4" calcext:value-type="float">
            <text:p>4,224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9" calcext:value-type="float">
            <text:p>3,319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4" calcext:value-type="float">
            <text:p>2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3" calcext:value-type="float">
            <text:p>3,513</text:p>
          </table:table-cell>
          <table:table-cell table:style-name="ce4" office:value-type="float" office:value="3509" calcext:value-type="float">
            <text:p>3,5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83" calcext:value-type="float">
            <text:p>2,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8" calcext:value-type="float">
            <text:p>1,4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3" calcext:value-type="float">
            <text:p>5,773</text:p>
          </table:table-cell>
          <table:table-cell table:style-name="ce4" office:value-type="float" office:value="5758" calcext:value-type="float">
            <text:p>5,7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7" calcext:value-type="float">
            <text:p>5,647</text:p>
          </table:table-cell>
          <table:table-cell table:style-name="ce4" office:value-type="float" office:value="5633" calcext:value-type="float">
            <text:p>5,6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0" calcext:value-type="float">
            <text:p>2,83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53" calcext:value-type="float">
            <text:p>6,553</text:p>
          </table:table-cell>
          <table:table-cell table:style-name="ce4" office:value-type="float" office:value="6537" calcext:value-type="float">
            <text:p>6,5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1" calcext:value-type="float">
            <text:p>5,221</text:p>
          </table:table-cell>
          <table:table-cell table:style-name="ce4" office:value-type="float" office:value="5210" calcext:value-type="float">
            <text:p>5,2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4" calcext:value-type="float">
            <text:p>2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91" calcext:value-type="float">
            <text:p>2,6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6" calcext:value-type="float">
            <text:p>1,3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2" calcext:value-type="float">
            <text:p>4,182</text:p>
          </table:table-cell>
          <table:table-cell table:style-name="ce4" office:value-type="float" office:value="4177" calcext:value-type="float">
            <text:p>4,1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16" calcext:value-type="float">
            <text:p>2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99" calcext:value-type="float">
            <text:p>55,899</text:p>
          </table:table-cell>
          <table:table-cell table:style-name="ce4" office:value-type="float" office:value="55783" calcext:value-type="float">
            <text:p>55,78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36" calcext:value-type="float">
            <text:p>28,536</text:p>
          </table:table-cell>
          <table:table-cell table:style-name="ce4" office:value-type="float" office:value="28486" calcext:value-type="float">
            <text:p>28,48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63" calcext:value-type="float">
            <text:p>27,363</text:p>
          </table:table-cell>
          <table:table-cell table:style-name="ce4" office:value-type="float" office:value="27297" calcext:value-type="float">
            <text:p>27,29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0" calcext:value-type="float">
            <text:p>4,170</text:p>
          </table:table-cell>
          <table:table-cell table:style-name="ce4" office:value-type="float" office:value="4163" calcext:value-type="float">
            <text:p>4,1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3" calcext:value-type="float">
            <text:p>1,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97" calcext:value-type="float">
            <text:p>2,8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7" calcext:value-type="float">
            <text:p>1,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3" calcext:value-type="float">
            <text:p>1,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4" calcext:value-type="float">
            <text:p>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8" calcext:value-type="float">
            <text:p>2,2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9" calcext:value-type="float">
            <text:p>3,589</text:p>
          </table:table-cell>
          <table:table-cell table:style-name="ce4" office:value-type="float" office:value="3575" calcext:value-type="float">
            <text:p>3,5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7" calcext:value-type="float">
            <text:p>4,227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42" calcext:value-type="float">
            <text:p>2,7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6" calcext:value-type="float">
            <text:p>1,3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9" calcext:value-type="float">
            <text:p>5,769</text:p>
          </table:table-cell>
          <table:table-cell table:style-name="ce4" office:value-type="float" office:value="5756" calcext:value-type="float">
            <text:p>5,7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28" calcext:value-type="float">
            <text:p>43,428</text:p>
          </table:table-cell>
          <table:table-cell table:style-name="ce4" office:value-type="float" office:value="43298" calcext:value-type="float">
            <text:p>43,298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02" calcext:value-type="float">
            <text:p>22,502</text:p>
          </table:table-cell>
          <table:table-cell table:style-name="ce4" office:value-type="float" office:value="22446" calcext:value-type="float">
            <text:p>22,44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26" calcext:value-type="float">
            <text:p>20,926</text:p>
          </table:table-cell>
          <table:table-cell table:style-name="ce4" office:value-type="float" office:value="20852" calcext:value-type="float">
            <text:p>20,85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1" calcext:value-type="float">
            <text:p>1,0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6" calcext:value-type="float">
            <text:p>1,9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5" calcext:value-type="float">
            <text:p>4,045</text:p>
          </table:table-cell>
          <table:table-cell table:style-name="ce4" office:value-type="float" office:value="4035" calcext:value-type="float">
            <text:p>4,0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6" calcext:value-type="float">
            <text:p>1,8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1" calcext:value-type="float">
            <text:p>1,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1" calcext:value-type="float">
            <text:p>5,201</text:p>
          </table:table-cell>
          <table:table-cell table:style-name="ce4" office:value-type="float" office:value="5191" calcext:value-type="float">
            <text:p>5,19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5" calcext:value-type="float">
            <text:p>1,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98" calcext:value-type="float">
            <text:p>53,198</text:p>
          </table:table-cell>
          <table:table-cell table:style-name="ce4" office:value-type="float" office:value="53046" calcext:value-type="float">
            <text:p>53,046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44" calcext:value-type="float">
            <text:p>27,444</text:p>
          </table:table-cell>
          <table:table-cell table:style-name="ce4" office:value-type="float" office:value="27380" calcext:value-type="float">
            <text:p>27,38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54" calcext:value-type="float">
            <text:p>25,754</text:p>
          </table:table-cell>
          <table:table-cell table:style-name="ce4" office:value-type="float" office:value="25666" calcext:value-type="float">
            <text:p>25,66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9" calcext:value-type="float">
            <text:p>3,799</text:p>
          </table:table-cell>
          <table:table-cell table:style-name="ce4" office:value-type="float" office:value="3786" calcext:value-type="float">
            <text:p>3,7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7" calcext:value-type="float">
            <text:p>1,2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66" calcext:value-type="float">
            <text:p>2,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22" calcext:value-type="float">
            <text:p>1,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84" calcext:value-type="float">
            <text:p>4,484</text:p>
          </table:table-cell>
          <table:table-cell table:style-name="ce4" office:value-type="float" office:value="4475" calcext:value-type="float">
            <text:p>4,4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0" calcext:value-type="float">
            <text:p>3,860</text:p>
          </table:table-cell>
          <table:table-cell table:style-name="ce4" office:value-type="float" office:value="3839" calcext:value-type="float">
            <text:p>3,8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0" calcext:value-type="float">
            <text:p>4,340</text:p>
          </table:table-cell>
          <table:table-cell table:style-name="ce4" office:value-type="float" office:value="4330" calcext:value-type="float">
            <text:p>4,3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3" calcext:value-type="float">
            <text:p>1,4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6" calcext:value-type="float">
            <text:p>17,056</text:p>
          </table:table-cell>
          <table:table-cell table:style-name="ce4" office:value-type="float" office:value="17011" calcext:value-type="float">
            <text:p>17,01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2" calcext:value-type="float">
            <text:p>8,812</text:p>
          </table:table-cell>
          <table:table-cell table:style-name="ce4" office:value-type="float" office:value="8792" calcext:value-type="float">
            <text:p>8,79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4" calcext:value-type="float">
            <text:p>8,244</text:p>
          </table:table-cell>
          <table:table-cell table:style-name="ce4" office:value-type="float" office:value="8219" calcext:value-type="float">
            <text:p>8,2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1" calcext:value-type="float">
            <text:p>1,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9" calcext:value-type="float">
            <text:p>1,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37" calcext:value-type="float">
            <text:p>36,037</text:p>
          </table:table-cell>
          <table:table-cell table:style-name="ce4" office:value-type="float" office:value="35916" calcext:value-type="float">
            <text:p>35,916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93" calcext:value-type="float">
            <text:p>18,493</text:p>
          </table:table-cell>
          <table:table-cell table:style-name="ce4" office:value-type="float" office:value="18435" calcext:value-type="float">
            <text:p>18,43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4" calcext:value-type="float">
            <text:p>17,544</text:p>
          </table:table-cell>
          <table:table-cell table:style-name="ce4" office:value-type="float" office:value="17481" calcext:value-type="float">
            <text:p>17,48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7" calcext:value-type="float">
            <text:p>3,537</text:p>
          </table:table-cell>
          <table:table-cell table:style-name="ce4" office:value-type="float" office:value="3528" calcext:value-type="float">
            <text:p>3,5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3" calcext:value-type="float">
            <text:p>2,0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9" calcext:value-type="float">
            <text:p>2,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6" calcext:value-type="float">
            <text:p>2,2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6" calcext:value-type="float">
            <text:p>1,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0" calcext:value-type="float">
            <text:p>6,230</text:p>
          </table:table-cell>
          <table:table-cell table:style-name="ce4" office:value-type="float" office:value="6218" calcext:value-type="float">
            <text:p>6,2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073" calcext:value-type="float">
            <text:p>3,0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82" calcext:value-type="float">
            <text:p>48,182</text:p>
          </table:table-cell>
          <table:table-cell table:style-name="ce4" office:value-type="float" office:value="48000" calcext:value-type="float">
            <text:p>48,00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57" calcext:value-type="float">
            <text:p>25,157</text:p>
          </table:table-cell>
          <table:table-cell table:style-name="ce4" office:value-type="float" office:value="25081" calcext:value-type="float">
            <text:p>25,08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25" calcext:value-type="float">
            <text:p>23,025</text:p>
          </table:table-cell>
          <table:table-cell table:style-name="ce4" office:value-type="float" office:value="22919" calcext:value-type="float">
            <text:p>22,919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6" calcext:value-type="float">
            <text:p>1,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17" calcext:value-type="float">
            <text:p>1,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4" calcext:value-type="float">
            <text:p>1,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4" calcext:value-type="float">
            <text:p>4,324</text:p>
          </table:table-cell>
          <table:table-cell table:style-name="ce4" office:value-type="float" office:value="4315" calcext:value-type="float">
            <text:p>4,3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5" calcext:value-type="float">
            <text:p>2,1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29" calcext:value-type="float">
            <text:p>39,429</text:p>
          </table:table-cell>
          <table:table-cell table:style-name="ce4" office:value-type="float" office:value="39246" calcext:value-type="float">
            <text:p>39,246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74" calcext:value-type="float">
            <text:p>20,374</text:p>
          </table:table-cell>
          <table:table-cell table:style-name="ce4" office:value-type="float" office:value="20295" calcext:value-type="float">
            <text:p>20,29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5" calcext:value-type="float">
            <text:p>19,055</text:p>
          </table:table-cell>
          <table:table-cell table:style-name="ce4" office:value-type="float" office:value="18951" calcext:value-type="float">
            <text:p>18,95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7" calcext:value-type="float">
            <text:p>4,817</text:p>
          </table:table-cell>
          <table:table-cell table:style-name="ce4" office:value-type="float" office:value="4795" calcext:value-type="float">
            <text:p>4,79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4" calcext:value-type="float">
            <text:p>1,0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5" calcext:value-type="float">
            <text:p>5,625</text:p>
          </table:table-cell>
          <table:table-cell table:style-name="ce4" office:value-type="float" office:value="5616" calcext:value-type="float">
            <text:p>5,6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6" calcext:value-type="float">
            <text:p>3,776</text:p>
          </table:table-cell>
          <table:table-cell table:style-name="ce4" office:value-type="float" office:value="3762" calcext:value-type="float">
            <text:p>3,7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17" calcext:value-type="float">
            <text:p>46,017</text:p>
          </table:table-cell>
          <table:table-cell table:style-name="ce4" office:value-type="float" office:value="45480" calcext:value-type="float">
            <text:p>45,48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00" calcext:value-type="float">
            <text:p>23,700</text:p>
          </table:table-cell>
          <table:table-cell table:style-name="ce4" office:value-type="float" office:value="23426" calcext:value-type="float">
            <text:p>23,426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17" calcext:value-type="float">
            <text:p>22,317</text:p>
          </table:table-cell>
          <table:table-cell table:style-name="ce4" office:value-type="float" office:value="22054" calcext:value-type="float">
            <text:p>22,054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1" calcext:value-type="float">
            <text:p>3,451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7" calcext:value-type="float">
            <text:p>5,277</text:p>
          </table:table-cell>
          <table:table-cell table:style-name="ce4" office:value-type="float" office:value="5188" calcext:value-type="float">
            <text:p>5,18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3" calcext:value-type="float">
            <text:p>3,893</text:p>
          </table:table-cell>
          <table:table-cell table:style-name="ce4" office:value-type="float" office:value="3878" calcext:value-type="float">
            <text:p>3,8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7" calcext:value-type="float">
            <text:p>6,097</text:p>
          </table:table-cell>
          <table:table-cell table:style-name="ce4" office:value-type="float" office:value="6050" calcext:value-type="float">
            <text:p>6,05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4" calcext:value-type="float">
            <text:p>1,93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8" calcext:value-type="float">
            <text:p>9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19" calcext:value-type="float">
            <text:p>1,019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7" calcext:value-type="float">
            <text:p>4,177</text:p>
          </table:table-cell>
          <table:table-cell table:style-name="ce4" office:value-type="float" office:value="4145" calcext:value-type="float">
            <text:p>4,14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57" calcext:value-type="float">
            <text:p>24,457</text:p>
          </table:table-cell>
          <table:table-cell table:style-name="ce4" office:value-type="float" office:value="24401" calcext:value-type="float">
            <text:p>24,40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04" calcext:value-type="float">
            <text:p>12,904</text:p>
          </table:table-cell>
          <table:table-cell table:style-name="ce4" office:value-type="float" office:value="12885" calcext:value-type="float">
            <text:p>12,88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3" calcext:value-type="float">
            <text:p>11,553</text:p>
          </table:table-cell>
          <table:table-cell table:style-name="ce4" office:value-type="float" office:value="11516" calcext:value-type="float">
            <text:p>11,5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8" calcext:value-type="float">
            <text:p>1,7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8" calcext:value-type="float">
            <text:p>1,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9" calcext:value-type="float">
            <text:p>2,82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7" calcext:value-type="float">
            <text:p>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6" calcext:value-type="float">
            <text:p>1,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9" calcext:value-type="float">
            <text:p>36,469</text:p>
          </table:table-cell>
          <table:table-cell table:style-name="ce4" office:value-type="float" office:value="36350" calcext:value-type="float">
            <text:p>36,35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66" calcext:value-type="float">
            <text:p>18,966</text:p>
          </table:table-cell>
          <table:table-cell table:style-name="ce4" office:value-type="float" office:value="18910" calcext:value-type="float">
            <text:p>18,91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3" calcext:value-type="float">
            <text:p>17,503</text:p>
          </table:table-cell>
          <table:table-cell table:style-name="ce4" office:value-type="float" office:value="17440" calcext:value-type="float">
            <text:p>17,44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2" calcext:value-type="float">
            <text:p>3,542</text:p>
          </table:table-cell>
          <table:table-cell table:style-name="ce4" office:value-type="float" office:value="3525" calcext:value-type="float">
            <text:p>3,5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5" calcext:value-type="float">
            <text:p>1,82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3" calcext:value-type="float">
            <text:p>3,433</text:p>
          </table:table-cell>
          <table:table-cell table:style-name="ce4" office:value-type="float" office:value="3426" calcext:value-type="float">
            <text:p>3,4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8" calcext:value-type="float">
            <text:p>1,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7" calcext:value-type="float">
            <text:p>1,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0" calcext:value-type="float">
            <text:p>1,5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12" calcext:value-type="float">
            <text:p>33,712</text:p>
          </table:table-cell>
          <table:table-cell table:style-name="ce4" office:value-type="float" office:value="33582" calcext:value-type="float">
            <text:p>33,582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80" calcext:value-type="float">
            <text:p>17,680</text:p>
          </table:table-cell>
          <table:table-cell table:style-name="ce4" office:value-type="float" office:value="17626" calcext:value-type="float">
            <text:p>17,62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32" calcext:value-type="float">
            <text:p>16,032</text:p>
          </table:table-cell>
          <table:table-cell table:style-name="ce4" office:value-type="float" office:value="15956" calcext:value-type="float">
            <text:p>15,95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7" calcext:value-type="float">
            <text:p>1,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4" calcext:value-type="float">
            <text:p>1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60" calcext:value-type="float">
            <text:p>1,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9" calcext:value-type="float">
            <text:p>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86" calcext:value-type="float">
            <text:p>35,186</text:p>
          </table:table-cell>
          <table:table-cell table:style-name="ce4" office:value-type="float" office:value="35077" calcext:value-type="float">
            <text:p>35,07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4" calcext:value-type="float">
            <text:p>18,164</text:p>
          </table:table-cell>
          <table:table-cell table:style-name="ce4" office:value-type="float" office:value="18117" calcext:value-type="float">
            <text:p>18,1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2" calcext:value-type="float">
            <text:p>17,022</text:p>
          </table:table-cell>
          <table:table-cell table:style-name="ce4" office:value-type="float" office:value="16960" calcext:value-type="float">
            <text:p>16,96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2" calcext:value-type="float">
            <text:p>4,222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1" calcext:value-type="float">
            <text:p>1,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18" calcext:value-type="float">
            <text:p>38,718</text:p>
          </table:table-cell>
          <table:table-cell table:style-name="ce4" office:value-type="float" office:value="38629" calcext:value-type="float">
            <text:p>38,62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9" calcext:value-type="float">
            <text:p>20,139</text:p>
          </table:table-cell>
          <table:table-cell table:style-name="ce4" office:value-type="float" office:value="20108" calcext:value-type="float">
            <text:p>20,10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79" calcext:value-type="float">
            <text:p>18,579</text:p>
          </table:table-cell>
          <table:table-cell table:style-name="ce4" office:value-type="float" office:value="18521" calcext:value-type="float">
            <text:p>18,5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4" calcext:value-type="float">
            <text:p>1,97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80" calcext:value-type="float">
            <text:p>1,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4" calcext:value-type="float">
            <text:p>1,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11" calcext:value-type="float">
            <text:p>44,211</text:p>
          </table:table-cell>
          <table:table-cell table:style-name="ce4" office:value-type="float" office:value="44122" calcext:value-type="float">
            <text:p>44,12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16" calcext:value-type="float">
            <text:p>22,716</text:p>
          </table:table-cell>
          <table:table-cell table:style-name="ce4" office:value-type="float" office:value="22683" calcext:value-type="float">
            <text:p>22,6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95" calcext:value-type="float">
            <text:p>21,495</text:p>
          </table:table-cell>
          <table:table-cell table:style-name="ce4" office:value-type="float" office:value="21439" calcext:value-type="float">
            <text:p>21,43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7" calcext:value-type="float">
            <text:p>1,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7" calcext:value-type="float">
            <text:p>3,277</text:p>
          </table:table-cell>
          <table:table-cell table:style-name="ce4" office:value-type="float" office:value="3269" calcext:value-type="float">
            <text:p>3,2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9" calcext:value-type="float">
            <text:p>1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49" calcext:value-type="float">
            <text:p>2,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9" calcext:value-type="float">
            <text:p>1,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0" calcext:value-type="float">
            <text:p>3,400</text:p>
          </table:table-cell>
          <table:table-cell table:style-name="ce4" office:value-type="float" office:value="3393" calcext:value-type="float">
            <text:p>3,3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9" calcext:value-type="float">
            <text:p>5,539</text:p>
          </table:table-cell>
          <table:table-cell table:style-name="ce4" office:value-type="float" office:value="5524" calcext:value-type="float">
            <text:p>5,5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41" calcext:value-type="float">
            <text:p>2,8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3" calcext:value-type="float">
            <text:p>1,2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3" calcext:value-type="float">
            <text:p>1,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3" calcext:value-type="float">
            <text:p>16,133</text:p>
          </table:table-cell>
          <table:table-cell table:style-name="ce4" office:value-type="float" office:value="16085" calcext:value-type="float">
            <text:p>16,08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2" calcext:value-type="float">
            <text:p>8,472</text:p>
          </table:table-cell>
          <table:table-cell table:style-name="ce4" office:value-type="float" office:value="8454" calcext:value-type="float">
            <text:p>8,4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1" calcext:value-type="float">
            <text:p>7,661</text:p>
          </table:table-cell>
          <table:table-cell table:style-name="ce4" office:value-type="float" office:value="7631" calcext:value-type="float">
            <text:p>7,63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2" calcext:value-type="float">
            <text:p>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50" calcext:value-type="float">
            <text:p>28,050</text:p>
          </table:table-cell>
          <table:table-cell table:style-name="ce4" office:value-type="float" office:value="28013" calcext:value-type="float">
            <text:p>28,0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8" calcext:value-type="float">
            <text:p>14,608</text:p>
          </table:table-cell>
          <table:table-cell table:style-name="ce4" office:value-type="float" office:value="14594" calcext:value-type="float">
            <text:p>14,59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2" calcext:value-type="float">
            <text:p>13,442</text:p>
          </table:table-cell>
          <table:table-cell table:style-name="ce4" office:value-type="float" office:value="13419" calcext:value-type="float">
            <text:p>13,4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4" calcext:value-type="float">
            <text:p>1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8" calcext:value-type="float">
            <text:p>1,63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6" calcext:value-type="float">
            <text:p>8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2" calcext:value-type="float">
            <text:p>1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" calcext:value-type="float">
            <text:p>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" calcext:value-type="float">
            <text:p>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1" calcext:value-type="float">
            <text:p>1,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8" calcext:value-type="float">
            <text:p>1,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15" calcext:value-type="float">
            <text:p>31,415</text:p>
          </table:table-cell>
          <table:table-cell table:style-name="ce4" office:value-type="float" office:value="31365" calcext:value-type="float">
            <text:p>31,36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3" calcext:value-type="float">
            <text:p>16,393</text:p>
          </table:table-cell>
          <table:table-cell table:style-name="ce4" office:value-type="float" office:value="16376" calcext:value-type="float">
            <text:p>16,3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2" calcext:value-type="float">
            <text:p>15,022</text:p>
          </table:table-cell>
          <table:table-cell table:style-name="ce4" office:value-type="float" office:value="14989" calcext:value-type="float">
            <text:p>14,98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8" calcext:value-type="float">
            <text:p>1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4" calcext:value-type="float">
            <text:p>1,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53" calcext:value-type="float">
            <text:p>2,4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6" calcext:value-type="float">
            <text:p>1,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2" calcext:value-type="float">
            <text:p>4,142</text:p>
          </table:table-cell>
          <table:table-cell table:style-name="ce4" office:value-type="float" office:value="4128" calcext:value-type="float">
            <text:p>4,1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6" calcext:value-type="float">
            <text:p>1,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7" calcext:value-type="float">
            <text:p>1,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71" calcext:value-type="float">
            <text:p>1,2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7" calcext:value-type="float">
            <text:p>1,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37" calcext:value-type="float">
            <text:p>35,337</text:p>
          </table:table-cell>
          <table:table-cell table:style-name="ce4" office:value-type="float" office:value="35042" calcext:value-type="float">
            <text:p>35,042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89" calcext:value-type="float">
            <text:p>18,689</text:p>
          </table:table-cell>
          <table:table-cell table:style-name="ce4" office:value-type="float" office:value="18564" calcext:value-type="float">
            <text:p>18,56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48" calcext:value-type="float">
            <text:p>16,648</text:p>
          </table:table-cell>
          <table:table-cell table:style-name="ce4" office:value-type="float" office:value="16478" calcext:value-type="float">
            <text:p>16,478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3" calcext:value-type="float">
            <text:p>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1" calcext:value-type="float">
            <text:p>1,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4" calcext:value-type="float">
            <text:p>4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7" calcext:value-type="float">
            <text:p>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49" calcext:value-type="float">
            <text:p>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7" calcext:value-type="float">
            <text:p>4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4" calcext:value-type="float">
            <text:p>3,894</text:p>
          </table:table-cell>
          <table:table-cell table:style-name="ce4" office:value-type="float" office:value="3868" calcext:value-type="float">
            <text:p>3,86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7" calcext:value-type="float">
            <text:p>18,337</text:p>
          </table:table-cell>
          <table:table-cell table:style-name="ce4" office:value-type="float" office:value="18306" calcext:value-type="float">
            <text:p>18,30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1" calcext:value-type="float">
            <text:p>9,971</text:p>
          </table:table-cell>
          <table:table-cell table:style-name="ce4" office:value-type="float" office:value="9961" calcext:value-type="float">
            <text:p>9,9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6" calcext:value-type="float">
            <text:p>8,366</text:p>
          </table:table-cell>
          <table:table-cell table:style-name="ce4" office:value-type="float" office:value="8345" calcext:value-type="float">
            <text:p>8,3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0" calcext:value-type="float">
            <text:p>1,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1" calcext:value-type="float">
            <text:p>16,201</text:p>
          </table:table-cell>
          <table:table-cell table:style-name="ce4" office:value-type="float" office:value="16161" calcext:value-type="float">
            <text:p>16,16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2" calcext:value-type="float">
            <text:p>8,542</text:p>
          </table:table-cell>
          <table:table-cell table:style-name="ce4" office:value-type="float" office:value="8529" calcext:value-type="float">
            <text:p>8,5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9" calcext:value-type="float">
            <text:p>7,659</text:p>
          </table:table-cell>
          <table:table-cell table:style-name="ce4" office:value-type="float" office:value="7632" calcext:value-type="float">
            <text:p>7,6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6" calcext:value-type="float">
            <text:p>3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1" calcext:value-type="float">
            <text:p>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7" calcext:value-type="float">
            <text:p>1,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83" calcext:value-type="float">
            <text:p>31,183</text:p>
          </table:table-cell>
          <table:table-cell table:style-name="ce4" office:value-type="float" office:value="31114" calcext:value-type="float">
            <text:p>31,11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1" calcext:value-type="float">
            <text:p>16,401</text:p>
          </table:table-cell>
          <table:table-cell table:style-name="ce4" office:value-type="float" office:value="16369" calcext:value-type="float">
            <text:p>16,36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2" calcext:value-type="float">
            <text:p>14,782</text:p>
          </table:table-cell>
          <table:table-cell table:style-name="ce4" office:value-type="float" office:value="14745" calcext:value-type="float">
            <text:p>14,7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9" calcext:value-type="float">
            <text:p>1,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3" calcext:value-type="float">
            <text:p>1,2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7" calcext:value-type="float">
            <text:p>1,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13" calcext:value-type="float">
            <text:p>2,1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6" calcext:value-type="float">
            <text:p>1,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6" calcext:value-type="float">
            <text:p>1,0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12" style:display-name="PageStyle_101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5T17:04:19</meta:creation-date>
    <dc:creator>chcg</dc:creator>
    <dc:date>2017-03-17T10:10:53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