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1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1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692" calcext:value-type="float">
            <text:p>1,299,692</text:p>
          </table:table-cell>
          <table:table-cell table:style-name="ce4" office:value-type="float" office:value="1294588" calcext:value-type="float">
            <text:p>1,294,588</text:p>
          </table:table-cell>
          <table:table-cell table:style-name="ce4" office:value-type="float" office:value="5104" calcext:value-type="float">
            <text:p>5,104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22" calcext:value-type="float">
            <text:p>2,5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5853" calcext:value-type="float">
            <text:p>665,853</text:p>
          </table:table-cell>
          <table:table-cell table:style-name="ce4" office:value-type="float" office:value="663597" calcext:value-type="float">
            <text:p>663,597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839" calcext:value-type="float">
            <text:p>633,839</text:p>
          </table:table-cell>
          <table:table-cell table:style-name="ce4" office:value-type="float" office:value="630991" calcext:value-type="float">
            <text:p>630,991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16" calcext:value-type="float">
            <text:p>236,516</text:p>
          </table:table-cell>
          <table:table-cell table:style-name="ce4" office:value-type="float" office:value="235405" calcext:value-type="float">
            <text:p>235,40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28" calcext:value-type="float">
            <text:p>117,528</text:p>
          </table:table-cell>
          <table:table-cell table:style-name="ce4" office:value-type="float" office:value="117025" calcext:value-type="float">
            <text:p>117,02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88" calcext:value-type="float">
            <text:p>118,988</text:p>
          </table:table-cell>
          <table:table-cell table:style-name="ce4" office:value-type="float" office:value="118380" calcext:value-type="float">
            <text:p>118,380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43" calcext:value-type="float">
            <text:p>6,343</text:p>
          </table:table-cell>
          <table:table-cell table:style-name="ce4" office:value-type="float" office:value="6321" calcext:value-type="float">
            <text:p>6,3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5160" calcext:value-type="float">
            <text:p>5,1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8" calcext:value-type="float">
            <text:p>3,568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9" calcext:value-type="float">
            <text:p>5,279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5136" calcext:value-type="float">
            <text:p>5,1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5" calcext:value-type="float">
            <text:p>1,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4" calcext:value-type="float">
            <text:p>5,864</text:p>
          </table:table-cell>
          <table:table-cell table:style-name="ce4" office:value-type="float" office:value="5843" calcext:value-type="float">
            <text:p>5,8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7" calcext:value-type="float">
            <text:p>1,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6" calcext:value-type="float">
            <text:p>4,426</text:p>
          </table:table-cell>
          <table:table-cell table:style-name="ce4" office:value-type="float" office:value="4417" calcext:value-type="float">
            <text:p>4,41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4" calcext:value-type="float">
            <text:p>2,1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3" calcext:value-type="float">
            <text:p>2,2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1" calcext:value-type="float">
            <text:p>4,091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9" calcext:value-type="float">
            <text:p>2,0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9" calcext:value-type="float">
            <text:p>3,419</text:p>
          </table:table-cell>
          <table:table-cell table:style-name="ce4" office:value-type="float" office:value="3415" calcext:value-type="float">
            <text:p>3,4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2" calcext:value-type="float">
            <text:p>10,482</text:p>
          </table:table-cell>
          <table:table-cell table:style-name="ce4" office:value-type="float" office:value="10441" calcext:value-type="float">
            <text:p>10,44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42" calcext:value-type="float">
            <text:p>5,142</text:p>
          </table:table-cell>
          <table:table-cell table:style-name="ce4" office:value-type="float" office:value="5125" calcext:value-type="float">
            <text:p>5,1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0" calcext:value-type="float">
            <text:p>5,340</text:p>
          </table:table-cell>
          <table:table-cell table:style-name="ce4" office:value-type="float" office:value="5316" calcext:value-type="float">
            <text:p>5,3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6" calcext:value-type="float">
            <text:p>6,136</text:p>
          </table:table-cell>
          <table:table-cell table:style-name="ce4" office:value-type="float" office:value="6116" calcext:value-type="float">
            <text:p>6,1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8" calcext:value-type="float">
            <text:p>9,728</text:p>
          </table:table-cell>
          <table:table-cell table:style-name="ce4" office:value-type="float" office:value="9681" calcext:value-type="float">
            <text:p>9,6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2" calcext:value-type="float">
            <text:p>4,802</text:p>
          </table:table-cell>
          <table:table-cell table:style-name="ce4" office:value-type="float" office:value="4780" calcext:value-type="float">
            <text:p>4,78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6" calcext:value-type="float">
            <text:p>4,926</text:p>
          </table:table-cell>
          <table:table-cell table:style-name="ce4" office:value-type="float" office:value="4901" calcext:value-type="float">
            <text:p>4,9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76" calcext:value-type="float">
            <text:p>8,576</text:p>
          </table:table-cell>
          <table:table-cell table:style-name="ce4" office:value-type="float" office:value="8552" calcext:value-type="float">
            <text:p>8,5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9" calcext:value-type="float">
            <text:p>4,449</text:p>
          </table:table-cell>
          <table:table-cell table:style-name="ce4" office:value-type="float" office:value="4434" calcext:value-type="float">
            <text:p>4,4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77" calcext:value-type="float">
            <text:p>9,277</text:p>
          </table:table-cell>
          <table:table-cell table:style-name="ce4" office:value-type="float" office:value="9271" calcext:value-type="float">
            <text:p>9,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5" calcext:value-type="float">
            <text:p>4,525</text:p>
          </table:table-cell>
          <table:table-cell table:style-name="ce4" office:value-type="float" office:value="4523" calcext:value-type="float">
            <text:p>4,5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2" calcext:value-type="float">
            <text:p>4,752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3521" calcext:value-type="float">
            <text:p>3,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4" calcext:value-type="float">
            <text:p>1,8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46" calcext:value-type="float">
            <text:p>3,24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8" calcext:value-type="float">
            <text:p>6,448</text:p>
          </table:table-cell>
          <table:table-cell table:style-name="ce4" office:value-type="float" office:value="6422" calcext:value-type="float">
            <text:p>6,4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5482" calcext:value-type="float">
            <text:p>5,4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0" calcext:value-type="float">
            <text:p>2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01" calcext:value-type="float">
            <text:p>6,401</text:p>
          </table:table-cell>
          <table:table-cell table:style-name="ce4" office:value-type="float" office:value="6389" calcext:value-type="float">
            <text:p>6,3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70" calcext:value-type="float">
            <text:p>3,2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7" calcext:value-type="float">
            <text:p>5,627</text:p>
          </table:table-cell>
          <table:table-cell table:style-name="ce4" office:value-type="float" office:value="5620" calcext:value-type="float">
            <text:p>5,6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6" calcext:value-type="float">
            <text:p>3,816</text:p>
          </table:table-cell>
          <table:table-cell table:style-name="ce4" office:value-type="float" office:value="3804" calcext:value-type="float">
            <text:p>3,8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5" calcext:value-type="float">
            <text:p>8,295</text:p>
          </table:table-cell>
          <table:table-cell table:style-name="ce4" office:value-type="float" office:value="8196" calcext:value-type="float">
            <text:p>8,19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4095" calcext:value-type="float">
            <text:p>4,09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11" calcext:value-type="float">
            <text:p>85,811</text:p>
          </table:table-cell>
          <table:table-cell table:style-name="ce4" office:value-type="float" office:value="85321" calcext:value-type="float">
            <text:p>85,32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60" calcext:value-type="float">
            <text:p>43,860</text:p>
          </table:table-cell>
          <table:table-cell table:style-name="ce4" office:value-type="float" office:value="43624" calcext:value-type="float">
            <text:p>43,624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51" calcext:value-type="float">
            <text:p>41,951</text:p>
          </table:table-cell>
          <table:table-cell table:style-name="ce4" office:value-type="float" office:value="41697" calcext:value-type="float">
            <text:p>41,697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2" calcext:value-type="float">
            <text:p>5,452</text:p>
          </table:table-cell>
          <table:table-cell table:style-name="ce4" office:value-type="float" office:value="5439" calcext:value-type="float">
            <text:p>5,4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0" calcext:value-type="float">
            <text:p>5,150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26" calcext:value-type="float">
            <text:p>6,326</text:p>
          </table:table-cell>
          <table:table-cell table:style-name="ce4" office:value-type="float" office:value="6278" calcext:value-type="float">
            <text:p>6,27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8" calcext:value-type="float">
            <text:p>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5" calcext:value-type="float">
            <text:p>1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3" calcext:value-type="float">
            <text:p>5,623</text:p>
          </table:table-cell>
          <table:table-cell table:style-name="ce4" office:value-type="float" office:value="5607" calcext:value-type="float">
            <text:p>5,6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0" calcext:value-type="float">
            <text:p>2,1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4" calcext:value-type="float">
            <text:p>3,874</text:p>
          </table:table-cell>
          <table:table-cell table:style-name="ce4" office:value-type="float" office:value="3860" calcext:value-type="float">
            <text:p>3,8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0" calcext:value-type="float">
            <text:p>9,140</text:p>
          </table:table-cell>
          <table:table-cell table:style-name="ce4" office:value-type="float" office:value="9104" calcext:value-type="float">
            <text:p>9,10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4581" calcext:value-type="float">
            <text:p>4,5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2" calcext:value-type="float">
            <text:p>4,542</text:p>
          </table:table-cell>
          <table:table-cell table:style-name="ce4" office:value-type="float" office:value="4523" calcext:value-type="float">
            <text:p>4,5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2" calcext:value-type="float">
            <text:p>4,682</text:p>
          </table:table-cell>
          <table:table-cell table:style-name="ce4" office:value-type="float" office:value="4635" calcext:value-type="float">
            <text:p>4,6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8" calcext:value-type="float">
            <text:p>2,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4" calcext:value-type="float">
            <text:p>5,054</text:p>
          </table:table-cell>
          <table:table-cell table:style-name="ce4" office:value-type="float" office:value="5020" calcext:value-type="float">
            <text:p>5,020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592" calcext:value-type="float">
            <text:p>2,59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1" calcext:value-type="float">
            <text:p>4,851</text:p>
          </table:table-cell>
          <table:table-cell table:style-name="ce4" office:value-type="float" office:value="4793" calcext:value-type="float">
            <text:p>4,79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317" calcext:value-type="float">
            <text:p>90,317</text:p>
          </table:table-cell>
          <table:table-cell table:style-name="ce4" office:value-type="float" office:value="89823" calcext:value-type="float">
            <text:p>89,823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22" calcext:value-type="float">
            <text:p>46,222</text:p>
          </table:table-cell>
          <table:table-cell table:style-name="ce4" office:value-type="float" office:value="45999" calcext:value-type="float">
            <text:p>45,999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95" calcext:value-type="float">
            <text:p>44,095</text:p>
          </table:table-cell>
          <table:table-cell table:style-name="ce4" office:value-type="float" office:value="43824" calcext:value-type="float">
            <text:p>43,824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5" calcext:value-type="float">
            <text:p>6,305</text:p>
          </table:table-cell>
          <table:table-cell table:style-name="ce4" office:value-type="float" office:value="6289" calcext:value-type="float">
            <text:p>6,2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4" calcext:value-type="float">
            <text:p>3,464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3" calcext:value-type="float">
            <text:p>3,22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9" calcext:value-type="float">
            <text:p>1,9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6" calcext:value-type="float">
            <text:p>3,576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4" calcext:value-type="float">
            <text:p>6,834</text:p>
          </table:table-cell>
          <table:table-cell table:style-name="ce4" office:value-type="float" office:value="6806" calcext:value-type="float">
            <text:p>6,8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18" calcext:value-type="float">
            <text:p>3,4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64" calcext:value-type="float">
            <text:p>5,164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3" calcext:value-type="float">
            <text:p>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25" calcext:value-type="float">
            <text:p>4,825</text:p>
          </table:table-cell>
          <table:table-cell table:style-name="ce4" office:value-type="float" office:value="4783" calcext:value-type="float">
            <text:p>4,78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3" calcext:value-type="float">
            <text:p>3,12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59" calcext:value-type="float">
            <text:p>33,259</text:p>
          </table:table-cell>
          <table:table-cell table:style-name="ce4" office:value-type="float" office:value="33158" calcext:value-type="float">
            <text:p>33,15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4" calcext:value-type="float">
            <text:p>16,814</text:p>
          </table:table-cell>
          <table:table-cell table:style-name="ce4" office:value-type="float" office:value="16773" calcext:value-type="float">
            <text:p>16,7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5" calcext:value-type="float">
            <text:p>16,445</text:p>
          </table:table-cell>
          <table:table-cell table:style-name="ce4" office:value-type="float" office:value="16385" calcext:value-type="float">
            <text:p>16,38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4" calcext:value-type="float">
            <text:p>2,20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2" calcext:value-type="float">
            <text:p>3,432</text:p>
          </table:table-cell>
          <table:table-cell table:style-name="ce4" office:value-type="float" office:value="3417" calcext:value-type="float">
            <text:p>3,4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8" calcext:value-type="float">
            <text:p>5,778</text:p>
          </table:table-cell>
          <table:table-cell table:style-name="ce4" office:value-type="float" office:value="5772" calcext:value-type="float">
            <text:p>5,7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93" calcext:value-type="float">
            <text:p>125,093</text:p>
          </table:table-cell>
          <table:table-cell table:style-name="ce4" office:value-type="float" office:value="124816" calcext:value-type="float">
            <text:p>124,816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67" calcext:value-type="float">
            <text:p>62,767</text:p>
          </table:table-cell>
          <table:table-cell table:style-name="ce4" office:value-type="float" office:value="62657" calcext:value-type="float">
            <text:p>62,65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26" calcext:value-type="float">
            <text:p>62,326</text:p>
          </table:table-cell>
          <table:table-cell table:style-name="ce4" office:value-type="float" office:value="62159" calcext:value-type="float">
            <text:p>62,15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9" calcext:value-type="float">
            <text:p>7,979</text:p>
          </table:table-cell>
          <table:table-cell table:style-name="ce4" office:value-type="float" office:value="7964" calcext:value-type="float">
            <text:p>7,9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2" calcext:value-type="float">
            <text:p>3,942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3" calcext:value-type="float">
            <text:p>1,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5" calcext:value-type="float">
            <text:p>2,73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9" calcext:value-type="float">
            <text:p>3,319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5" calcext:value-type="float">
            <text:p>2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3504" calcext:value-type="float">
            <text:p>3,5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6" calcext:value-type="float">
            <text:p>2,8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5756" calcext:value-type="float">
            <text:p>5,7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5" calcext:value-type="float">
            <text:p>2,2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5627" calcext:value-type="float">
            <text:p>5,6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5" calcext:value-type="float">
            <text:p>6,555</text:p>
          </table:table-cell>
          <table:table-cell table:style-name="ce4" office:value-type="float" office:value="6539" calcext:value-type="float">
            <text:p>6,5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8" calcext:value-type="float">
            <text:p>3,358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1" calcext:value-type="float">
            <text:p>1,4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8" calcext:value-type="float">
            <text:p>5,218</text:p>
          </table:table-cell>
          <table:table-cell table:style-name="ce4" office:value-type="float" office:value="5206" calcext:value-type="float">
            <text:p>5,2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3" calcext:value-type="float">
            <text:p>2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6" calcext:value-type="float">
            <text:p>2,6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66" calcext:value-type="float">
            <text:p>4,1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81" calcext:value-type="float">
            <text:p>55,881</text:p>
          </table:table-cell>
          <table:table-cell table:style-name="ce4" office:value-type="float" office:value="55766" calcext:value-type="float">
            <text:p>55,76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13" calcext:value-type="float">
            <text:p>28,513</text:p>
          </table:table-cell>
          <table:table-cell table:style-name="ce4" office:value-type="float" office:value="28463" calcext:value-type="float">
            <text:p>28,46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68" calcext:value-type="float">
            <text:p>27,368</text:p>
          </table:table-cell>
          <table:table-cell table:style-name="ce4" office:value-type="float" office:value="27303" calcext:value-type="float">
            <text:p>27,30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4155" calcext:value-type="float">
            <text:p>4,1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6" calcext:value-type="float">
            <text:p>2,9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0" calcext:value-type="float">
            <text:p>1,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1" calcext:value-type="float">
            <text:p>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81" calcext:value-type="float">
            <text:p>2,2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3" calcext:value-type="float">
            <text:p>3,593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42" calcext:value-type="float">
            <text:p>2,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1" calcext:value-type="float">
            <text:p>5,771</text:p>
          </table:table-cell>
          <table:table-cell table:style-name="ce4" office:value-type="float" office:value="5758" calcext:value-type="float">
            <text:p>5,7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26" calcext:value-type="float">
            <text:p>43,426</text:p>
          </table:table-cell>
          <table:table-cell table:style-name="ce4" office:value-type="float" office:value="43296" calcext:value-type="float">
            <text:p>43,29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08" calcext:value-type="float">
            <text:p>22,508</text:p>
          </table:table-cell>
          <table:table-cell table:style-name="ce4" office:value-type="float" office:value="22452" calcext:value-type="float">
            <text:p>22,4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8" calcext:value-type="float">
            <text:p>20,918</text:p>
          </table:table-cell>
          <table:table-cell table:style-name="ce4" office:value-type="float" office:value="20844" calcext:value-type="float">
            <text:p>20,84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8" calcext:value-type="float">
            <text:p>1,9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2" calcext:value-type="float">
            <text:p>4,052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4" calcext:value-type="float">
            <text:p>5,194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00" calcext:value-type="float">
            <text:p>53,200</text:p>
          </table:table-cell>
          <table:table-cell table:style-name="ce4" office:value-type="float" office:value="53049" calcext:value-type="float">
            <text:p>53,04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39" calcext:value-type="float">
            <text:p>27,439</text:p>
          </table:table-cell>
          <table:table-cell table:style-name="ce4" office:value-type="float" office:value="27376" calcext:value-type="float">
            <text:p>27,37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1" calcext:value-type="float">
            <text:p>25,761</text:p>
          </table:table-cell>
          <table:table-cell table:style-name="ce4" office:value-type="float" office:value="25673" calcext:value-type="float">
            <text:p>25,67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4" calcext:value-type="float">
            <text:p>3,784</text:p>
          </table:table-cell>
          <table:table-cell table:style-name="ce4" office:value-type="float" office:value="3771" calcext:value-type="float">
            <text:p>3,7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72" calcext:value-type="float">
            <text:p>2,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1" calcext:value-type="float">
            <text:p>1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1" calcext:value-type="float">
            <text:p>1,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1" calcext:value-type="float">
            <text:p>4,471</text:p>
          </table:table-cell>
          <table:table-cell table:style-name="ce4" office:value-type="float" office:value="4462" calcext:value-type="float">
            <text:p>4,4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9" calcext:value-type="float">
            <text:p>4,329</text:p>
          </table:table-cell>
          <table:table-cell table:style-name="ce4" office:value-type="float" office:value="4319" calcext:value-type="float">
            <text:p>4,3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1432" calcext:value-type="float">
            <text:p>1,4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3" calcext:value-type="float">
            <text:p>17,063</text:p>
          </table:table-cell>
          <table:table-cell table:style-name="ce4" office:value-type="float" office:value="17018" calcext:value-type="float">
            <text:p>17,0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8" calcext:value-type="float">
            <text:p>8,818</text:p>
          </table:table-cell>
          <table:table-cell table:style-name="ce4" office:value-type="float" office:value="8798" calcext:value-type="float">
            <text:p>8,7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5" calcext:value-type="float">
            <text:p>8,245</text:p>
          </table:table-cell>
          <table:table-cell table:style-name="ce4" office:value-type="float" office:value="8220" calcext:value-type="float">
            <text:p>8,2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1" calcext:value-type="float">
            <text:p>1,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6" calcext:value-type="float">
            <text:p>35,996</text:p>
          </table:table-cell>
          <table:table-cell table:style-name="ce4" office:value-type="float" office:value="35877" calcext:value-type="float">
            <text:p>35,87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5" calcext:value-type="float">
            <text:p>18,475</text:p>
          </table:table-cell>
          <table:table-cell table:style-name="ce4" office:value-type="float" office:value="18418" calcext:value-type="float">
            <text:p>18,41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1" calcext:value-type="float">
            <text:p>17,521</text:p>
          </table:table-cell>
          <table:table-cell table:style-name="ce4" office:value-type="float" office:value="17459" calcext:value-type="float">
            <text:p>17,4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4" calcext:value-type="float">
            <text:p>2,0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6" calcext:value-type="float">
            <text:p>3,266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3" calcext:value-type="float">
            <text:p>2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5" calcext:value-type="float">
            <text:p>2,2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7" calcext:value-type="float">
            <text:p>6,227</text:p>
          </table:table-cell>
          <table:table-cell table:style-name="ce4" office:value-type="float" office:value="6215" calcext:value-type="float">
            <text:p>6,2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9" calcext:value-type="float">
            <text:p>3,0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69" calcext:value-type="float">
            <text:p>48,169</text:p>
          </table:table-cell>
          <table:table-cell table:style-name="ce4" office:value-type="float" office:value="47986" calcext:value-type="float">
            <text:p>47,98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53" calcext:value-type="float">
            <text:p>25,153</text:p>
          </table:table-cell>
          <table:table-cell table:style-name="ce4" office:value-type="float" office:value="25078" calcext:value-type="float">
            <text:p>25,07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16" calcext:value-type="float">
            <text:p>23,016</text:p>
          </table:table-cell>
          <table:table-cell table:style-name="ce4" office:value-type="float" office:value="22908" calcext:value-type="float">
            <text:p>22,90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17" calcext:value-type="float">
            <text:p>39,417</text:p>
          </table:table-cell>
          <table:table-cell table:style-name="ce4" office:value-type="float" office:value="39238" calcext:value-type="float">
            <text:p>39,238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5" calcext:value-type="float">
            <text:p>20,365</text:p>
          </table:table-cell>
          <table:table-cell table:style-name="ce4" office:value-type="float" office:value="20289" calcext:value-type="float">
            <text:p>20,28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2" calcext:value-type="float">
            <text:p>19,052</text:p>
          </table:table-cell>
          <table:table-cell table:style-name="ce4" office:value-type="float" office:value="18949" calcext:value-type="float">
            <text:p>18,94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11" calcext:value-type="float">
            <text:p>4,811</text:p>
          </table:table-cell>
          <table:table-cell table:style-name="ce4" office:value-type="float" office:value="4789" calcext:value-type="float">
            <text:p>4,78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5" calcext:value-type="float">
            <text:p>5,615</text:p>
          </table:table-cell>
          <table:table-cell table:style-name="ce4" office:value-type="float" office:value="5605" calcext:value-type="float">
            <text:p>5,6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0" calcext:value-type="float">
            <text:p>3,780</text:p>
          </table:table-cell>
          <table:table-cell table:style-name="ce4" office:value-type="float" office:value="3766" calcext:value-type="float">
            <text:p>3,7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33" calcext:value-type="float">
            <text:p>46,033</text:p>
          </table:table-cell>
          <table:table-cell table:style-name="ce4" office:value-type="float" office:value="45490" calcext:value-type="float">
            <text:p>45,490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2" calcext:value-type="float">
            <text:p>23,692</text:p>
          </table:table-cell>
          <table:table-cell table:style-name="ce4" office:value-type="float" office:value="23417" calcext:value-type="float">
            <text:p>23,417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1" calcext:value-type="float">
            <text:p>22,341</text:p>
          </table:table-cell>
          <table:table-cell table:style-name="ce4" office:value-type="float" office:value="22073" calcext:value-type="float">
            <text:p>22,073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9" calcext:value-type="float">
            <text:p>3,449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4" calcext:value-type="float">
            <text:p>5,294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4" calcext:value-type="float">
            <text:p>3,894</text:p>
          </table:table-cell>
          <table:table-cell table:style-name="ce4" office:value-type="float" office:value="3879" calcext:value-type="float">
            <text:p>3,8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87" calcext:value-type="float">
            <text:p>6,087</text:p>
          </table:table-cell>
          <table:table-cell table:style-name="ce4" office:value-type="float" office:value="6037" calcext:value-type="float">
            <text:p>6,0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0" calcext:value-type="float">
            <text:p>1,94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7" calcext:value-type="float">
            <text:p>24,467</text:p>
          </table:table-cell>
          <table:table-cell table:style-name="ce4" office:value-type="float" office:value="24411" calcext:value-type="float">
            <text:p>24,41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0" calcext:value-type="float">
            <text:p>12,910</text:p>
          </table:table-cell>
          <table:table-cell table:style-name="ce4" office:value-type="float" office:value="12891" calcext:value-type="float">
            <text:p>12,8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7" calcext:value-type="float">
            <text:p>11,557</text:p>
          </table:table-cell>
          <table:table-cell table:style-name="ce4" office:value-type="float" office:value="11520" calcext:value-type="float">
            <text:p>11,5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1" calcext:value-type="float">
            <text:p>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5" calcext:value-type="float">
            <text:p>2,8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3" calcext:value-type="float">
            <text:p>1,5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7" calcext:value-type="float">
            <text:p>36,497</text:p>
          </table:table-cell>
          <table:table-cell table:style-name="ce4" office:value-type="float" office:value="36378" calcext:value-type="float">
            <text:p>36,37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87" calcext:value-type="float">
            <text:p>18,987</text:p>
          </table:table-cell>
          <table:table-cell table:style-name="ce4" office:value-type="float" office:value="18931" calcext:value-type="float">
            <text:p>18,93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0" calcext:value-type="float">
            <text:p>17,510</text:p>
          </table:table-cell>
          <table:table-cell table:style-name="ce4" office:value-type="float" office:value="17447" calcext:value-type="float">
            <text:p>17,44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3533" calcext:value-type="float">
            <text:p>3,533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3" calcext:value-type="float">
            <text:p>1,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26" calcext:value-type="float">
            <text:p>33,726</text:p>
          </table:table-cell>
          <table:table-cell table:style-name="ce4" office:value-type="float" office:value="33595" calcext:value-type="float">
            <text:p>33,59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8" calcext:value-type="float">
            <text:p>17,688</text:p>
          </table:table-cell>
          <table:table-cell table:style-name="ce4" office:value-type="float" office:value="17634" calcext:value-type="float">
            <text:p>17,63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38" calcext:value-type="float">
            <text:p>16,038</text:p>
          </table:table-cell>
          <table:table-cell table:style-name="ce4" office:value-type="float" office:value="15961" calcext:value-type="float">
            <text:p>15,96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3" calcext:value-type="float">
            <text:p>1,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2" calcext:value-type="float">
            <text:p>1,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3" calcext:value-type="float">
            <text:p>35,183</text:p>
          </table:table-cell>
          <table:table-cell table:style-name="ce4" office:value-type="float" office:value="35076" calcext:value-type="float">
            <text:p>35,076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4" calcext:value-type="float">
            <text:p>18,154</text:p>
          </table:table-cell>
          <table:table-cell table:style-name="ce4" office:value-type="float" office:value="18108" calcext:value-type="float">
            <text:p>18,10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9" calcext:value-type="float">
            <text:p>17,029</text:p>
          </table:table-cell>
          <table:table-cell table:style-name="ce4" office:value-type="float" office:value="16968" calcext:value-type="float">
            <text:p>16,96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30" calcext:value-type="float">
            <text:p>38,730</text:p>
          </table:table-cell>
          <table:table-cell table:style-name="ce4" office:value-type="float" office:value="38641" calcext:value-type="float">
            <text:p>38,64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8" calcext:value-type="float">
            <text:p>20,148</text:p>
          </table:table-cell>
          <table:table-cell table:style-name="ce4" office:value-type="float" office:value="20117" calcext:value-type="float">
            <text:p>20,1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2" calcext:value-type="float">
            <text:p>18,582</text:p>
          </table:table-cell>
          <table:table-cell table:style-name="ce4" office:value-type="float" office:value="18524" calcext:value-type="float">
            <text:p>18,52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7" calcext:value-type="float">
            <text:p>1,97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98" calcext:value-type="float">
            <text:p>44,198</text:p>
          </table:table-cell>
          <table:table-cell table:style-name="ce4" office:value-type="float" office:value="44109" calcext:value-type="float">
            <text:p>44,10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07" calcext:value-type="float">
            <text:p>22,707</text:p>
          </table:table-cell>
          <table:table-cell table:style-name="ce4" office:value-type="float" office:value="22674" calcext:value-type="float">
            <text:p>22,6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91" calcext:value-type="float">
            <text:p>21,491</text:p>
          </table:table-cell>
          <table:table-cell table:style-name="ce4" office:value-type="float" office:value="21435" calcext:value-type="float">
            <text:p>21,4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9" calcext:value-type="float">
            <text:p>1,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6" calcext:value-type="float">
            <text:p>2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37" calcext:value-type="float">
            <text:p>5,537</text:p>
          </table:table-cell>
          <table:table-cell table:style-name="ce4" office:value-type="float" office:value="5522" calcext:value-type="float">
            <text:p>5,5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1" calcext:value-type="float">
            <text:p>2,8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4" calcext:value-type="float">
            <text:p>1,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7" calcext:value-type="float">
            <text:p>16,127</text:p>
          </table:table-cell>
          <table:table-cell table:style-name="ce4" office:value-type="float" office:value="16080" calcext:value-type="float">
            <text:p>16,08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3" calcext:value-type="float">
            <text:p>8,473</text:p>
          </table:table-cell>
          <table:table-cell table:style-name="ce4" office:value-type="float" office:value="8456" calcext:value-type="float">
            <text:p>8,4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4" calcext:value-type="float">
            <text:p>7,654</text:p>
          </table:table-cell>
          <table:table-cell table:style-name="ce4" office:value-type="float" office:value="7624" calcext:value-type="float">
            <text:p>7,6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2" calcext:value-type="float">
            <text:p>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8" calcext:value-type="float">
            <text:p>28,078</text:p>
          </table:table-cell>
          <table:table-cell table:style-name="ce4" office:value-type="float" office:value="28040" calcext:value-type="float">
            <text:p>28,0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0" calcext:value-type="float">
            <text:p>14,620</text:p>
          </table:table-cell>
          <table:table-cell table:style-name="ce4" office:value-type="float" office:value="14606" calcext:value-type="float">
            <text:p>14,6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8" calcext:value-type="float">
            <text:p>13,458</text:p>
          </table:table-cell>
          <table:table-cell table:style-name="ce4" office:value-type="float" office:value="13434" calcext:value-type="float">
            <text:p>13,4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" calcext:value-type="float">
            <text:p>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91" calcext:value-type="float">
            <text:p>31,391</text:p>
          </table:table-cell>
          <table:table-cell table:style-name="ce4" office:value-type="float" office:value="31341" calcext:value-type="float">
            <text:p>31,3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7" calcext:value-type="float">
            <text:p>16,387</text:p>
          </table:table-cell>
          <table:table-cell table:style-name="ce4" office:value-type="float" office:value="16370" calcext:value-type="float">
            <text:p>16,3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4" calcext:value-type="float">
            <text:p>15,004</text:p>
          </table:table-cell>
          <table:table-cell table:style-name="ce4" office:value-type="float" office:value="14971" calcext:value-type="float">
            <text:p>14,9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5" calcext:value-type="float">
            <text:p>2,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1" calcext:value-type="float">
            <text:p>1,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4" calcext:value-type="float">
            <text:p>1,5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7" calcext:value-type="float">
            <text:p>35,397</text:p>
          </table:table-cell>
          <table:table-cell table:style-name="ce4" office:value-type="float" office:value="35098" calcext:value-type="float">
            <text:p>35,098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4" calcext:value-type="float">
            <text:p>18,714</text:p>
          </table:table-cell>
          <table:table-cell table:style-name="ce4" office:value-type="float" office:value="18586" calcext:value-type="float">
            <text:p>18,58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3" calcext:value-type="float">
            <text:p>16,683</text:p>
          </table:table-cell>
          <table:table-cell table:style-name="ce4" office:value-type="float" office:value="16512" calcext:value-type="float">
            <text:p>16,51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3" calcext:value-type="float">
            <text:p>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4" calcext:value-type="float">
            <text:p>1,27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1" calcext:value-type="float">
            <text:p>2,591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3" calcext:value-type="float">
            <text:p>1,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0" calcext:value-type="float">
            <text:p>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3" calcext:value-type="float">
            <text:p>3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9" calcext:value-type="float">
            <text:p>3,899</text:p>
          </table:table-cell>
          <table:table-cell table:style-name="ce4" office:value-type="float" office:value="3874" calcext:value-type="float">
            <text:p>3,8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9" calcext:value-type="float">
            <text:p>18,339</text:p>
          </table:table-cell>
          <table:table-cell table:style-name="ce4" office:value-type="float" office:value="18306" calcext:value-type="float">
            <text:p>18,30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6" calcext:value-type="float">
            <text:p>9,966</text:p>
          </table:table-cell>
          <table:table-cell table:style-name="ce4" office:value-type="float" office:value="9955" calcext:value-type="float">
            <text:p>9,9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3" calcext:value-type="float">
            <text:p>8,373</text:p>
          </table:table-cell>
          <table:table-cell table:style-name="ce4" office:value-type="float" office:value="8351" calcext:value-type="float">
            <text:p>8,3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7" calcext:value-type="float">
            <text:p>1,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05" calcext:value-type="float">
            <text:p>16,205</text:p>
          </table:table-cell>
          <table:table-cell table:style-name="ce4" office:value-type="float" office:value="16165" calcext:value-type="float">
            <text:p>16,16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7" calcext:value-type="float">
            <text:p>8,537</text:p>
          </table:table-cell>
          <table:table-cell table:style-name="ce4" office:value-type="float" office:value="8524" calcext:value-type="float">
            <text:p>8,5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8" calcext:value-type="float">
            <text:p>7,668</text:p>
          </table:table-cell>
          <table:table-cell table:style-name="ce4" office:value-type="float" office:value="7641" calcext:value-type="float">
            <text:p>7,64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484" calcext:value-type="float">
            <text:p>4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62" calcext:value-type="float">
            <text:p>2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3" calcext:value-type="float">
            <text:p>31,173</text:p>
          </table:table-cell>
          <table:table-cell table:style-name="ce4" office:value-type="float" office:value="31105" calcext:value-type="float">
            <text:p>31,10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8" calcext:value-type="float">
            <text:p>16,408</text:p>
          </table:table-cell>
          <table:table-cell table:style-name="ce4" office:value-type="float" office:value="16376" calcext:value-type="float">
            <text:p>16,3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5" calcext:value-type="float">
            <text:p>14,765</text:p>
          </table:table-cell>
          <table:table-cell table:style-name="ce4" office:value-type="float" office:value="14729" calcext:value-type="float">
            <text:p>14,7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3" calcext:value-type="float">
            <text:p>1,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7" calcext:value-type="float">
            <text:p>2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2" calcext:value-type="float">
            <text:p>1,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8" calcext:value-type="float">
            <text:p>1,0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1" style:display-name="PageStyle_1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0T14:03:28</meta:creation-date>
    <dc:creator>chcg</dc:creator>
    <dc:date>2017-03-17T10:05:3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