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0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4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1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209" calcext:value-type="float">
            <text:p>2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9:52:33</meta:creation-date>
    <dc:creator>chcg</dc:creator>
    <dc:date>2012-11-07T16:19:11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