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1年10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0" table:number-rows-spanned="1">
            <text:p>彰化縣各鄉鎮市各村里結婚人數按新郎新娘雙方原屬國籍（地區）分　　　　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36" calcext:value-type="float">
            <text:p>736</text:p>
          </table:table-cell>
          <table:table-cell table:number-columns-repeated="2" table:style-name="ce2" office:value-type="float" office:value="723" calcext:value-type="float">
            <text:p>7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36" calcext:value-type="float">
            <text:p>736</text:p>
          </table:table-cell>
          <table:table-cell table:number-columns-repeated="2" table:style-name="ce2" office:value-type="float" office:value="653" calcext:value-type="float">
            <text:p>6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table:style-name="ce2" office:value-type="float" office:value="138" calcext:value-type="float">
            <text:p>13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0" calcext:value-type="float">
            <text:p>140</text:p>
          </table:table-cell>
          <table:table-cell table:number-columns-repeated="2" table:style-name="ce2" office:value-type="float" office:value="126" calcext:value-type="float">
            <text:p>1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3" calcext:value-type="float">
            <text:p>5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71" calcext:value-type="float">
            <text:p>7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10" style:display-name="PageStyle_101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7T09:54:41</meta:creation-date>
    <dc:creator>chcg</dc:creator>
    <dc:date>2012-11-07T16:17:53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