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10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606" calcext:value-type="float">
            <text:p>1,299,606</text:p>
          </table:table-cell>
          <table:table-cell table:style-name="ce4" office:value-type="float" office:value="1294523" calcext:value-type="float">
            <text:p>1,294,523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06" calcext:value-type="float">
            <text:p>2,5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829" calcext:value-type="float">
            <text:p>665,829</text:p>
          </table:table-cell>
          <table:table-cell table:style-name="ce4" office:value-type="float" office:value="663580" calcext:value-type="float">
            <text:p>663,580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777" calcext:value-type="float">
            <text:p>633,777</text:p>
          </table:table-cell>
          <table:table-cell table:style-name="ce4" office:value-type="float" office:value="630943" calcext:value-type="float">
            <text:p>630,943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23" calcext:value-type="float">
            <text:p>236,523</text:p>
          </table:table-cell>
          <table:table-cell table:style-name="ce4" office:value-type="float" office:value="235416" calcext:value-type="float">
            <text:p>235,416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17" calcext:value-type="float">
            <text:p>117,517</text:p>
          </table:table-cell>
          <table:table-cell table:style-name="ce4" office:value-type="float" office:value="117016" calcext:value-type="float">
            <text:p>117,01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06" calcext:value-type="float">
            <text:p>119,006</text:p>
          </table:table-cell>
          <table:table-cell table:style-name="ce4" office:value-type="float" office:value="118400" calcext:value-type="float">
            <text:p>118,40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5" calcext:value-type="float">
            <text:p>6,315</text:p>
          </table:table-cell>
          <table:table-cell table:style-name="ce4" office:value-type="float" office:value="6293" calcext:value-type="float">
            <text:p>6,2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3" calcext:value-type="float">
            <text:p>1,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6" calcext:value-type="float">
            <text:p>5,856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6" calcext:value-type="float">
            <text:p>4,416</text:p>
          </table:table-cell>
          <table:table-cell table:style-name="ce4" office:value-type="float" office:value="4407" calcext:value-type="float">
            <text:p>4,40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8" calcext:value-type="float">
            <text:p>2,1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9" calcext:value-type="float">
            <text:p>2,2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4" calcext:value-type="float">
            <text:p>2,0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16" calcext:value-type="float">
            <text:p>3,4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7" calcext:value-type="float">
            <text:p>10,477</text:p>
          </table:table-cell>
          <table:table-cell table:style-name="ce4" office:value-type="float" office:value="10436" calcext:value-type="float">
            <text:p>10,4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5123" calcext:value-type="float">
            <text:p>5,1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7" calcext:value-type="float">
            <text:p>5,337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8" calcext:value-type="float">
            <text:p>6,148</text:p>
          </table:table-cell>
          <table:table-cell table:style-name="ce4" office:value-type="float" office:value="6128" calcext:value-type="float">
            <text:p>6,1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9" calcext:value-type="float">
            <text:p>9,699</text:p>
          </table:table-cell>
          <table:table-cell table:style-name="ce4" office:value-type="float" office:value="9652" calcext:value-type="float">
            <text:p>9,6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6" calcext:value-type="float">
            <text:p>4,786</text:p>
          </table:table-cell>
          <table:table-cell table:style-name="ce4" office:value-type="float" office:value="4764" calcext:value-type="float">
            <text:p>4,76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3" calcext:value-type="float">
            <text:p>4,913</text:p>
          </table:table-cell>
          <table:table-cell table:style-name="ce4" office:value-type="float" office:value="4888" calcext:value-type="float">
            <text:p>4,8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4" calcext:value-type="float">
            <text:p>8,584</text:p>
          </table:table-cell>
          <table:table-cell table:style-name="ce4" office:value-type="float" office:value="8561" calcext:value-type="float">
            <text:p>8,5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2" calcext:value-type="float">
            <text:p>4,452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4" calcext:value-type="float">
            <text:p>9,284</text:p>
          </table:table-cell>
          <table:table-cell table:style-name="ce4" office:value-type="float" office:value="9278" calcext:value-type="float">
            <text:p>9,2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3" calcext:value-type="float">
            <text:p>4,523</text:p>
          </table:table-cell>
          <table:table-cell table:style-name="ce4" office:value-type="float" office:value="4521" calcext:value-type="float">
            <text:p>4,5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4" calcext:value-type="float">
            <text:p>6,434</text:p>
          </table:table-cell>
          <table:table-cell table:style-name="ce4" office:value-type="float" office:value="6408" calcext:value-type="float">
            <text:p>6,4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1" calcext:value-type="float">
            <text:p>5,501</text:p>
          </table:table-cell>
          <table:table-cell table:style-name="ce4" office:value-type="float" office:value="5485" calcext:value-type="float">
            <text:p>5,4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4" calcext:value-type="float">
            <text:p>2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6389" calcext:value-type="float">
            <text:p>6,3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9" calcext:value-type="float">
            <text:p>8,309</text:p>
          </table:table-cell>
          <table:table-cell table:style-name="ce4" office:value-type="float" office:value="8210" calcext:value-type="float">
            <text:p>8,21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77" calcext:value-type="float">
            <text:p>85,777</text:p>
          </table:table-cell>
          <table:table-cell table:style-name="ce4" office:value-type="float" office:value="85289" calcext:value-type="float">
            <text:p>85,2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48" calcext:value-type="float">
            <text:p>43,848</text:p>
          </table:table-cell>
          <table:table-cell table:style-name="ce4" office:value-type="float" office:value="43612" calcext:value-type="float">
            <text:p>43,61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29" calcext:value-type="float">
            <text:p>41,929</text:p>
          </table:table-cell>
          <table:table-cell table:style-name="ce4" office:value-type="float" office:value="41677" calcext:value-type="float">
            <text:p>41,67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5451" calcext:value-type="float">
            <text:p>5,4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6" calcext:value-type="float">
            <text:p>5,136</text:p>
          </table:table-cell>
          <table:table-cell table:style-name="ce4" office:value-type="float" office:value="5123" calcext:value-type="float">
            <text:p>5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5" calcext:value-type="float">
            <text:p>6,315</text:p>
          </table:table-cell>
          <table:table-cell table:style-name="ce4" office:value-type="float" office:value="6267" calcext:value-type="float">
            <text:p>6,26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5601" calcext:value-type="float">
            <text:p>5,6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9" calcext:value-type="float">
            <text:p>2,1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7" calcext:value-type="float">
            <text:p>9,137</text:p>
          </table:table-cell>
          <table:table-cell table:style-name="ce4" office:value-type="float" office:value="9103" calcext:value-type="float">
            <text:p>9,10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585" calcext:value-type="float">
            <text:p>4,5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5" calcext:value-type="float">
            <text:p>4,535</text:p>
          </table:table-cell>
          <table:table-cell table:style-name="ce4" office:value-type="float" office:value="4518" calcext:value-type="float">
            <text:p>4,5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77" calcext:value-type="float">
            <text:p>4,677</text:p>
          </table:table-cell>
          <table:table-cell table:style-name="ce4" office:value-type="float" office:value="4631" calcext:value-type="float">
            <text:p>4,6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7" calcext:value-type="float">
            <text:p>2,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3" calcext:value-type="float">
            <text:p>5,053</text:p>
          </table:table-cell>
          <table:table-cell table:style-name="ce4" office:value-type="float" office:value="5019" calcext:value-type="float">
            <text:p>5,019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33" calcext:value-type="float">
            <text:p>2,43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2" calcext:value-type="float">
            <text:p>4,842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93" calcext:value-type="float">
            <text:p>90,293</text:p>
          </table:table-cell>
          <table:table-cell table:style-name="ce4" office:value-type="float" office:value="89800" calcext:value-type="float">
            <text:p>89,80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11" calcext:value-type="float">
            <text:p>46,211</text:p>
          </table:table-cell>
          <table:table-cell table:style-name="ce4" office:value-type="float" office:value="45988" calcext:value-type="float">
            <text:p>45,98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82" calcext:value-type="float">
            <text:p>44,082</text:p>
          </table:table-cell>
          <table:table-cell table:style-name="ce4" office:value-type="float" office:value="43812" calcext:value-type="float">
            <text:p>43,81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5" calcext:value-type="float">
            <text:p>6,295</text:p>
          </table:table-cell>
          <table:table-cell table:style-name="ce4" office:value-type="float" office:value="6279" calcext:value-type="float">
            <text:p>6,2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4" calcext:value-type="float">
            <text:p>3,2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9" calcext:value-type="float">
            <text:p>6,819</text:p>
          </table:table-cell>
          <table:table-cell table:style-name="ce4" office:value-type="float" office:value="6791" calcext:value-type="float">
            <text:p>6,7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9" calcext:value-type="float">
            <text:p>4,829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8" calcext:value-type="float">
            <text:p>33,278</text:p>
          </table:table-cell>
          <table:table-cell table:style-name="ce4" office:value-type="float" office:value="33178" calcext:value-type="float">
            <text:p>33,1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1" calcext:value-type="float">
            <text:p>16,821</text:p>
          </table:table-cell>
          <table:table-cell table:style-name="ce4" office:value-type="float" office:value="16780" calcext:value-type="float">
            <text:p>16,7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7" calcext:value-type="float">
            <text:p>16,457</text:p>
          </table:table-cell>
          <table:table-cell table:style-name="ce4" office:value-type="float" office:value="16398" calcext:value-type="float">
            <text:p>16,39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7" calcext:value-type="float">
            <text:p>5,787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95" calcext:value-type="float">
            <text:p>125,095</text:p>
          </table:table-cell>
          <table:table-cell table:style-name="ce4" office:value-type="float" office:value="124818" calcext:value-type="float">
            <text:p>124,81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78" calcext:value-type="float">
            <text:p>62,778</text:p>
          </table:table-cell>
          <table:table-cell table:style-name="ce4" office:value-type="float" office:value="62670" calcext:value-type="float">
            <text:p>62,67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17" calcext:value-type="float">
            <text:p>62,317</text:p>
          </table:table-cell>
          <table:table-cell table:style-name="ce4" office:value-type="float" office:value="62148" calcext:value-type="float">
            <text:p>62,14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5" calcext:value-type="float">
            <text:p>7,975</text:p>
          </table:table-cell>
          <table:table-cell table:style-name="ce4" office:value-type="float" office:value="7960" calcext:value-type="float">
            <text:p>7,9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7" calcext:value-type="float">
            <text:p>2,7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7" calcext:value-type="float">
            <text:p>2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81" calcext:value-type="float">
            <text:p>2,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3" calcext:value-type="float">
            <text:p>5,763</text:p>
          </table:table-cell>
          <table:table-cell table:style-name="ce4" office:value-type="float" office:value="5746" calcext:value-type="float">
            <text:p>5,7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3" calcext:value-type="float">
            <text:p>2,2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5626" calcext:value-type="float">
            <text:p>5,6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7" calcext:value-type="float">
            <text:p>6,537</text:p>
          </table:table-cell>
          <table:table-cell table:style-name="ce4" office:value-type="float" office:value="6521" calcext:value-type="float">
            <text:p>6,5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3" calcext:value-type="float">
            <text:p>2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0" calcext:value-type="float">
            <text:p>2,6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57" calcext:value-type="float">
            <text:p>55,857</text:p>
          </table:table-cell>
          <table:table-cell table:style-name="ce4" office:value-type="float" office:value="55747" calcext:value-type="float">
            <text:p>55,74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3" calcext:value-type="float">
            <text:p>28,513</text:p>
          </table:table-cell>
          <table:table-cell table:style-name="ce4" office:value-type="float" office:value="28466" calcext:value-type="float">
            <text:p>28,46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4" calcext:value-type="float">
            <text:p>27,344</text:p>
          </table:table-cell>
          <table:table-cell table:style-name="ce4" office:value-type="float" office:value="27281" calcext:value-type="float">
            <text:p>27,28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1" calcext:value-type="float">
            <text:p>2,9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0" calcext:value-type="float">
            <text:p>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52" calcext:value-type="float">
            <text:p>2,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9" calcext:value-type="float">
            <text:p>5,749</text:p>
          </table:table-cell>
          <table:table-cell table:style-name="ce4" office:value-type="float" office:value="5736" calcext:value-type="float">
            <text:p>5,7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13" calcext:value-type="float">
            <text:p>43,413</text:p>
          </table:table-cell>
          <table:table-cell table:style-name="ce4" office:value-type="float" office:value="43286" calcext:value-type="float">
            <text:p>43,28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09" calcext:value-type="float">
            <text:p>22,509</text:p>
          </table:table-cell>
          <table:table-cell table:style-name="ce4" office:value-type="float" office:value="22454" calcext:value-type="float">
            <text:p>22,4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4" calcext:value-type="float">
            <text:p>20,904</text:p>
          </table:table-cell>
          <table:table-cell table:style-name="ce4" office:value-type="float" office:value="20832" calcext:value-type="float">
            <text:p>20,83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19" calcext:value-type="float">
            <text:p>53,219</text:p>
          </table:table-cell>
          <table:table-cell table:style-name="ce4" office:value-type="float" office:value="53067" calcext:value-type="float">
            <text:p>53,06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51" calcext:value-type="float">
            <text:p>27,451</text:p>
          </table:table-cell>
          <table:table-cell table:style-name="ce4" office:value-type="float" office:value="27388" calcext:value-type="float">
            <text:p>27,38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8" calcext:value-type="float">
            <text:p>25,768</text:p>
          </table:table-cell>
          <table:table-cell table:style-name="ce4" office:value-type="float" office:value="25679" calcext:value-type="float">
            <text:p>25,67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78" calcext:value-type="float">
            <text:p>2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1" calcext:value-type="float">
            <text:p>4,491</text:p>
          </table:table-cell>
          <table:table-cell table:style-name="ce4" office:value-type="float" office:value="4482" calcext:value-type="float">
            <text:p>4,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17032" calcext:value-type="float">
            <text:p>17,0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3" calcext:value-type="float">
            <text:p>8,823</text:p>
          </table:table-cell>
          <table:table-cell table:style-name="ce4" office:value-type="float" office:value="8803" calcext:value-type="float">
            <text:p>8,8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4" calcext:value-type="float">
            <text:p>8,254</text:p>
          </table:table-cell>
          <table:table-cell table:style-name="ce4" office:value-type="float" office:value="8229" calcext:value-type="float">
            <text:p>8,2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4" calcext:value-type="float">
            <text:p>35,964</text:p>
          </table:table-cell>
          <table:table-cell table:style-name="ce4" office:value-type="float" office:value="35846" calcext:value-type="float">
            <text:p>35,84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9" calcext:value-type="float">
            <text:p>18,449</text:p>
          </table:table-cell>
          <table:table-cell table:style-name="ce4" office:value-type="float" office:value="18392" calcext:value-type="float">
            <text:p>18,39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5" calcext:value-type="float">
            <text:p>17,515</text:p>
          </table:table-cell>
          <table:table-cell table:style-name="ce4" office:value-type="float" office:value="17454" calcext:value-type="float">
            <text:p>17,45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40" calcext:value-type="float">
            <text:p>2,0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0" calcext:value-type="float">
            <text:p>2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9" calcext:value-type="float">
            <text:p>2,2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4" calcext:value-type="float">
            <text:p>6,224</text:p>
          </table:table-cell>
          <table:table-cell table:style-name="ce4" office:value-type="float" office:value="6213" calcext:value-type="float">
            <text:p>6,2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1" calcext:value-type="float">
            <text:p>3,0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68" calcext:value-type="float">
            <text:p>48,168</text:p>
          </table:table-cell>
          <table:table-cell table:style-name="ce4" office:value-type="float" office:value="47987" calcext:value-type="float">
            <text:p>47,98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55" calcext:value-type="float">
            <text:p>25,155</text:p>
          </table:table-cell>
          <table:table-cell table:style-name="ce4" office:value-type="float" office:value="25081" calcext:value-type="float">
            <text:p>25,08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13" calcext:value-type="float">
            <text:p>23,013</text:p>
          </table:table-cell>
          <table:table-cell table:style-name="ce4" office:value-type="float" office:value="22906" calcext:value-type="float">
            <text:p>22,90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2" calcext:value-type="float">
            <text:p>39,382</text:p>
          </table:table-cell>
          <table:table-cell table:style-name="ce4" office:value-type="float" office:value="39203" calcext:value-type="float">
            <text:p>39,20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1" calcext:value-type="float">
            <text:p>20,341</text:p>
          </table:table-cell>
          <table:table-cell table:style-name="ce4" office:value-type="float" office:value="20265" calcext:value-type="float">
            <text:p>20,26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1" calcext:value-type="float">
            <text:p>19,041</text:p>
          </table:table-cell>
          <table:table-cell table:style-name="ce4" office:value-type="float" office:value="18938" calcext:value-type="float">
            <text:p>18,93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4794" calcext:value-type="float">
            <text:p>4,7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8" calcext:value-type="float">
            <text:p>5,598</text:p>
          </table:table-cell>
          <table:table-cell table:style-name="ce4" office:value-type="float" office:value="5588" calcext:value-type="float">
            <text:p>5,5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80" calcext:value-type="float">
            <text:p>45,980</text:p>
          </table:table-cell>
          <table:table-cell table:style-name="ce4" office:value-type="float" office:value="45431" calcext:value-type="float">
            <text:p>45,43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3" calcext:value-type="float">
            <text:p>23,683</text:p>
          </table:table-cell>
          <table:table-cell table:style-name="ce4" office:value-type="float" office:value="23406" calcext:value-type="float">
            <text:p>23,40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7" calcext:value-type="float">
            <text:p>22,297</text:p>
          </table:table-cell>
          <table:table-cell table:style-name="ce4" office:value-type="float" office:value="22025" calcext:value-type="float">
            <text:p>22,02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2" calcext:value-type="float">
            <text:p>6,092</text:p>
          </table:table-cell>
          <table:table-cell table:style-name="ce4" office:value-type="float" office:value="6041" calcext:value-type="float">
            <text:p>6,0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2" calcext:value-type="float">
            <text:p>1,94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3" calcext:value-type="float">
            <text:p>24,463</text:p>
          </table:table-cell>
          <table:table-cell table:style-name="ce4" office:value-type="float" office:value="24407" calcext:value-type="float">
            <text:p>24,4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0" calcext:value-type="float">
            <text:p>12,910</text:p>
          </table:table-cell>
          <table:table-cell table:style-name="ce4" office:value-type="float" office:value="12891" calcext:value-type="float">
            <text:p>12,8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3" calcext:value-type="float">
            <text:p>11,553</text:p>
          </table:table-cell>
          <table:table-cell table:style-name="ce4" office:value-type="float" office:value="11516" calcext:value-type="float">
            <text:p>11,5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3" calcext:value-type="float">
            <text:p>36,483</text:p>
          </table:table-cell>
          <table:table-cell table:style-name="ce4" office:value-type="float" office:value="36365" calcext:value-type="float">
            <text:p>36,36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9" calcext:value-type="float">
            <text:p>18,989</text:p>
          </table:table-cell>
          <table:table-cell table:style-name="ce4" office:value-type="float" office:value="18934" calcext:value-type="float">
            <text:p>18,9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4" calcext:value-type="float">
            <text:p>17,494</text:p>
          </table:table-cell>
          <table:table-cell table:style-name="ce4" office:value-type="float" office:value="17431" calcext:value-type="float">
            <text:p>17,4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3534" calcext:value-type="float">
            <text:p>3,5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0" calcext:value-type="float">
            <text:p>1,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3" calcext:value-type="float">
            <text:p>1,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3" calcext:value-type="float">
            <text:p>33,763</text:p>
          </table:table-cell>
          <table:table-cell table:style-name="ce4" office:value-type="float" office:value="33632" calcext:value-type="float">
            <text:p>33,63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6" calcext:value-type="float">
            <text:p>17,696</text:p>
          </table:table-cell>
          <table:table-cell table:style-name="ce4" office:value-type="float" office:value="17642" calcext:value-type="float">
            <text:p>17,64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7" calcext:value-type="float">
            <text:p>16,067</text:p>
          </table:table-cell>
          <table:table-cell table:style-name="ce4" office:value-type="float" office:value="15990" calcext:value-type="float">
            <text:p>15,99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91" calcext:value-type="float">
            <text:p>35,191</text:p>
          </table:table-cell>
          <table:table-cell table:style-name="ce4" office:value-type="float" office:value="35085" calcext:value-type="float">
            <text:p>35,08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9" calcext:value-type="float">
            <text:p>18,159</text:p>
          </table:table-cell>
          <table:table-cell table:style-name="ce4" office:value-type="float" office:value="18113" calcext:value-type="float">
            <text:p>18,1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2" calcext:value-type="float">
            <text:p>17,032</text:p>
          </table:table-cell>
          <table:table-cell table:style-name="ce4" office:value-type="float" office:value="16972" calcext:value-type="float">
            <text:p>16,97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17" calcext:value-type="float">
            <text:p>38,717</text:p>
          </table:table-cell>
          <table:table-cell table:style-name="ce4" office:value-type="float" office:value="38631" calcext:value-type="float">
            <text:p>38,6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9" calcext:value-type="float">
            <text:p>20,139</text:p>
          </table:table-cell>
          <table:table-cell table:style-name="ce4" office:value-type="float" office:value="20108" calcext:value-type="float">
            <text:p>20,1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8" calcext:value-type="float">
            <text:p>18,578</text:p>
          </table:table-cell>
          <table:table-cell table:style-name="ce4" office:value-type="float" office:value="18523" calcext:value-type="float">
            <text:p>18,5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8" calcext:value-type="float">
            <text:p>1,97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92" calcext:value-type="float">
            <text:p>44,192</text:p>
          </table:table-cell>
          <table:table-cell table:style-name="ce4" office:value-type="float" office:value="44104" calcext:value-type="float">
            <text:p>44,10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90" calcext:value-type="float">
            <text:p>22,690</text:p>
          </table:table-cell>
          <table:table-cell table:style-name="ce4" office:value-type="float" office:value="22657" calcext:value-type="float">
            <text:p>22,6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02" calcext:value-type="float">
            <text:p>21,502</text:p>
          </table:table-cell>
          <table:table-cell table:style-name="ce4" office:value-type="float" office:value="21447" calcext:value-type="float">
            <text:p>21,4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5" calcext:value-type="float">
            <text:p>2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8" calcext:value-type="float">
            <text:p>5,528</text:p>
          </table:table-cell>
          <table:table-cell table:style-name="ce4" office:value-type="float" office:value="5513" calcext:value-type="float">
            <text:p>5,5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6" calcext:value-type="float">
            <text:p>2,8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8" calcext:value-type="float">
            <text:p>1,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6" calcext:value-type="float">
            <text:p>16,166</text:p>
          </table:table-cell>
          <table:table-cell table:style-name="ce4" office:value-type="float" office:value="16119" calcext:value-type="float">
            <text:p>16,1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8" calcext:value-type="float">
            <text:p>8,488</text:p>
          </table:table-cell>
          <table:table-cell table:style-name="ce4" office:value-type="float" office:value="8471" calcext:value-type="float">
            <text:p>8,4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8" calcext:value-type="float">
            <text:p>7,678</text:p>
          </table:table-cell>
          <table:table-cell table:style-name="ce4" office:value-type="float" office:value="7648" calcext:value-type="float">
            <text:p>7,64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6" calcext:value-type="float">
            <text:p>28,086</text:p>
          </table:table-cell>
          <table:table-cell table:style-name="ce4" office:value-type="float" office:value="28048" calcext:value-type="float">
            <text:p>28,0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5" calcext:value-type="float">
            <text:p>14,625</text:p>
          </table:table-cell>
          <table:table-cell table:style-name="ce4" office:value-type="float" office:value="14611" calcext:value-type="float">
            <text:p>14,6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1" calcext:value-type="float">
            <text:p>13,461</text:p>
          </table:table-cell>
          <table:table-cell table:style-name="ce4" office:value-type="float" office:value="13437" calcext:value-type="float">
            <text:p>13,4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3" calcext:value-type="float">
            <text:p>31,403</text:p>
          </table:table-cell>
          <table:table-cell table:style-name="ce4" office:value-type="float" office:value="31353" calcext:value-type="float">
            <text:p>31,3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3" calcext:value-type="float">
            <text:p>16,403</text:p>
          </table:table-cell>
          <table:table-cell table:style-name="ce4" office:value-type="float" office:value="16386" calcext:value-type="float">
            <text:p>16,3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0" calcext:value-type="float">
            <text:p>15,000</text:p>
          </table:table-cell>
          <table:table-cell table:style-name="ce4" office:value-type="float" office:value="14967" calcext:value-type="float">
            <text:p>14,9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52" calcext:value-type="float">
            <text:p>2,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3" calcext:value-type="float">
            <text:p>1,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75" calcext:value-type="float">
            <text:p>35,375</text:p>
          </table:table-cell>
          <table:table-cell table:style-name="ce4" office:value-type="float" office:value="35079" calcext:value-type="float">
            <text:p>35,07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2" calcext:value-type="float">
            <text:p>18,702</text:p>
          </table:table-cell>
          <table:table-cell table:style-name="ce4" office:value-type="float" office:value="18573" calcext:value-type="float">
            <text:p>18,57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3" calcext:value-type="float">
            <text:p>16,673</text:p>
          </table:table-cell>
          <table:table-cell table:style-name="ce4" office:value-type="float" office:value="16506" calcext:value-type="float">
            <text:p>16,50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2" calcext:value-type="float">
            <text:p>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0" calcext:value-type="float">
            <text:p>1,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2" calcext:value-type="float">
            <text:p>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0" calcext:value-type="float">
            <text:p>18,360</text:p>
          </table:table-cell>
          <table:table-cell table:style-name="ce4" office:value-type="float" office:value="18326" calcext:value-type="float">
            <text:p>18,3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7" calcext:value-type="float">
            <text:p>9,977</text:p>
          </table:table-cell>
          <table:table-cell table:style-name="ce4" office:value-type="float" office:value="9965" calcext:value-type="float">
            <text:p>9,9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3" calcext:value-type="float">
            <text:p>8,383</text:p>
          </table:table-cell>
          <table:table-cell table:style-name="ce4" office:value-type="float" office:value="8361" calcext:value-type="float">
            <text:p>8,3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9" calcext:value-type="float">
            <text:p>16,229</text:p>
          </table:table-cell>
          <table:table-cell table:style-name="ce4" office:value-type="float" office:value="16190" calcext:value-type="float">
            <text:p>16,1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8" calcext:value-type="float">
            <text:p>8,548</text:p>
          </table:table-cell>
          <table:table-cell table:style-name="ce4" office:value-type="float" office:value="8536" calcext:value-type="float">
            <text:p>8,5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1" calcext:value-type="float">
            <text:p>7,681</text:p>
          </table:table-cell>
          <table:table-cell table:style-name="ce4" office:value-type="float" office:value="7654" calcext:value-type="float">
            <text:p>7,6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2" calcext:value-type="float">
            <text:p>31,152</text:p>
          </table:table-cell>
          <table:table-cell table:style-name="ce4" office:value-type="float" office:value="31084" calcext:value-type="float">
            <text:p>31,08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4" calcext:value-type="float">
            <text:p>16,404</text:p>
          </table:table-cell>
          <table:table-cell table:style-name="ce4" office:value-type="float" office:value="16372" calcext:value-type="float">
            <text:p>16,3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8" calcext:value-type="float">
            <text:p>14,748</text:p>
          </table:table-cell>
          <table:table-cell table:style-name="ce4" office:value-type="float" office:value="14712" calcext:value-type="float">
            <text:p>14,7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1" calcext:value-type="float">
            <text:p>1,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7" calcext:value-type="float">
            <text:p>2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3" calcext:value-type="float">
            <text:p>1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09:38:55</meta:creation-date>
    <dc:creator>chcg</dc:creator>
    <dc:date>2017-03-17T10:00:1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