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9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1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9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6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199" calcext:value-type="float">
            <text:p>19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9" style:display-name="PageStyle_1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09:38:44</meta:creation-date>
    <dc:creator>chcg</dc:creator>
    <dc:date>2012-10-11T10:13:08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