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9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446" calcext:value-type="float">
            <text:p>1,299,446</text:p>
          </table:table-cell>
          <table:table-cell table:style-name="ce4" office:value-type="float" office:value="1294370" calcext:value-type="float">
            <text:p>1,294,370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499" calcext:value-type="float">
            <text:p>2,4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710" calcext:value-type="float">
            <text:p>665,710</text:p>
          </table:table-cell>
          <table:table-cell table:style-name="ce4" office:value-type="float" office:value="663462" calcext:value-type="float">
            <text:p>663,462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736" calcext:value-type="float">
            <text:p>633,736</text:p>
          </table:table-cell>
          <table:table-cell table:style-name="ce4" office:value-type="float" office:value="630908" calcext:value-type="float">
            <text:p>630,908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82" calcext:value-type="float">
            <text:p>236,482</text:p>
          </table:table-cell>
          <table:table-cell table:style-name="ce4" office:value-type="float" office:value="235371" calcext:value-type="float">
            <text:p>235,371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98" calcext:value-type="float">
            <text:p>117,498</text:p>
          </table:table-cell>
          <table:table-cell table:style-name="ce4" office:value-type="float" office:value="116993" calcext:value-type="float">
            <text:p>116,993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84" calcext:value-type="float">
            <text:p>118,984</text:p>
          </table:table-cell>
          <table:table-cell table:style-name="ce4" office:value-type="float" office:value="118378" calcext:value-type="float">
            <text:p>118,37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4" calcext:value-type="float">
            <text:p>6,254</text:p>
          </table:table-cell>
          <table:table-cell table:style-name="ce4" office:value-type="float" office:value="6232" calcext:value-type="float">
            <text:p>6,2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4" calcext:value-type="float">
            <text:p>1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7" calcext:value-type="float">
            <text:p>5,857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4390" calcext:value-type="float">
            <text:p>4,39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8" calcext:value-type="float">
            <text:p>2,1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2" calcext:value-type="float">
            <text:p>2,2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20" calcext:value-type="float">
            <text:p>3,4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9" calcext:value-type="float">
            <text:p>1,7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4" calcext:value-type="float">
            <text:p>10,444</text:p>
          </table:table-cell>
          <table:table-cell table:style-name="ce4" office:value-type="float" office:value="10402" calcext:value-type="float">
            <text:p>10,4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2" calcext:value-type="float">
            <text:p>5,322</text:p>
          </table:table-cell>
          <table:table-cell table:style-name="ce4" office:value-type="float" office:value="5298" calcext:value-type="float">
            <text:p>5,2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6120" calcext:value-type="float">
            <text:p>6,1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6" calcext:value-type="float">
            <text:p>9,666</text:p>
          </table:table-cell>
          <table:table-cell table:style-name="ce4" office:value-type="float" office:value="9618" calcext:value-type="float">
            <text:p>9,6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0" calcext:value-type="float">
            <text:p>4,900</text:p>
          </table:table-cell>
          <table:table-cell table:style-name="ce4" office:value-type="float" office:value="4875" calcext:value-type="float">
            <text:p>4,8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4" calcext:value-type="float">
            <text:p>8,564</text:p>
          </table:table-cell>
          <table:table-cell table:style-name="ce4" office:value-type="float" office:value="8541" calcext:value-type="float">
            <text:p>8,5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1" calcext:value-type="float">
            <text:p>9,281</text:p>
          </table:table-cell>
          <table:table-cell table:style-name="ce4" office:value-type="float" office:value="9274" calcext:value-type="float">
            <text:p>9,2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4522" calcext:value-type="float">
            <text:p>4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9" calcext:value-type="float">
            <text:p>3,789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3" calcext:value-type="float">
            <text:p>1,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6" calcext:value-type="float">
            <text:p>6,436</text:p>
          </table:table-cell>
          <table:table-cell table:style-name="ce4" office:value-type="float" office:value="6408" calcext:value-type="float">
            <text:p>6,4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2" calcext:value-type="float">
            <text:p>2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6377" calcext:value-type="float">
            <text:p>6,3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1" calcext:value-type="float">
            <text:p>5,661</text:p>
          </table:table-cell>
          <table:table-cell table:style-name="ce4" office:value-type="float" office:value="5654" calcext:value-type="float">
            <text:p>5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3812" calcext:value-type="float">
            <text:p>3,8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6" calcext:value-type="float">
            <text:p>8,326</text:p>
          </table:table-cell>
          <table:table-cell table:style-name="ce4" office:value-type="float" office:value="8223" calcext:value-type="float">
            <text:p>8,22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55" calcext:value-type="float">
            <text:p>85,755</text:p>
          </table:table-cell>
          <table:table-cell table:style-name="ce4" office:value-type="float" office:value="85268" calcext:value-type="float">
            <text:p>85,26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29" calcext:value-type="float">
            <text:p>43,829</text:p>
          </table:table-cell>
          <table:table-cell table:style-name="ce4" office:value-type="float" office:value="43592" calcext:value-type="float">
            <text:p>43,59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26" calcext:value-type="float">
            <text:p>41,926</text:p>
          </table:table-cell>
          <table:table-cell table:style-name="ce4" office:value-type="float" office:value="41676" calcext:value-type="float">
            <text:p>41,67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0" calcext:value-type="float">
            <text:p>5,460</text:p>
          </table:table-cell>
          <table:table-cell table:style-name="ce4" office:value-type="float" office:value="5447" calcext:value-type="float">
            <text:p>5,4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2" calcext:value-type="float">
            <text:p>6,322</text:p>
          </table:table-cell>
          <table:table-cell table:style-name="ce4" office:value-type="float" office:value="6272" calcext:value-type="float">
            <text:p>6,27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3" calcext:value-type="float">
            <text:p>5,613</text:p>
          </table:table-cell>
          <table:table-cell table:style-name="ce4" office:value-type="float" office:value="5596" calcext:value-type="float">
            <text:p>5,5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4" calcext:value-type="float">
            <text:p>2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" calcext:value-type="float">
            <text:p>3,871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3" calcext:value-type="float">
            <text:p>9,133</text:p>
          </table:table-cell>
          <table:table-cell table:style-name="ce4" office:value-type="float" office:value="9099" calcext:value-type="float">
            <text:p>9,09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4" calcext:value-type="float">
            <text:p>4,534</text:p>
          </table:table-cell>
          <table:table-cell table:style-name="ce4" office:value-type="float" office:value="4517" calcext:value-type="float">
            <text:p>4,5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70" calcext:value-type="float">
            <text:p>4,670</text:p>
          </table:table-cell>
          <table:table-cell table:style-name="ce4" office:value-type="float" office:value="4626" calcext:value-type="float">
            <text:p>4,6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8" calcext:value-type="float">
            <text:p>2,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2" calcext:value-type="float">
            <text:p>5,062</text:p>
          </table:table-cell>
          <table:table-cell table:style-name="ce4" office:value-type="float" office:value="5029" calcext:value-type="float">
            <text:p>5,029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5" calcext:value-type="float">
            <text:p>2,58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4" calcext:value-type="float">
            <text:p>2,444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0" calcext:value-type="float">
            <text:p>4,840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14" calcext:value-type="float">
            <text:p>90,214</text:p>
          </table:table-cell>
          <table:table-cell table:style-name="ce4" office:value-type="float" office:value="89720" calcext:value-type="float">
            <text:p>89,72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90" calcext:value-type="float">
            <text:p>46,190</text:p>
          </table:table-cell>
          <table:table-cell table:style-name="ce4" office:value-type="float" office:value="45966" calcext:value-type="float">
            <text:p>45,96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24" calcext:value-type="float">
            <text:p>44,024</text:p>
          </table:table-cell>
          <table:table-cell table:style-name="ce4" office:value-type="float" office:value="43754" calcext:value-type="float">
            <text:p>43,754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5" calcext:value-type="float">
            <text:p>6,285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45" calcext:value-type="float">
            <text:p>3,24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0" calcext:value-type="float">
            <text:p>6,810</text:p>
          </table:table-cell>
          <table:table-cell table:style-name="ce4" office:value-type="float" office:value="6783" calcext:value-type="float">
            <text:p>6,7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5145" calcext:value-type="float">
            <text:p>5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2" calcext:value-type="float">
            <text:p>33,282</text:p>
          </table:table-cell>
          <table:table-cell table:style-name="ce4" office:value-type="float" office:value="33184" calcext:value-type="float">
            <text:p>33,18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7" calcext:value-type="float">
            <text:p>16,817</text:p>
          </table:table-cell>
          <table:table-cell table:style-name="ce4" office:value-type="float" office:value="16777" calcext:value-type="float">
            <text:p>16,7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5" calcext:value-type="float">
            <text:p>16,465</text:p>
          </table:table-cell>
          <table:table-cell table:style-name="ce4" office:value-type="float" office:value="16407" calcext:value-type="float">
            <text:p>16,40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1" calcext:value-type="float">
            <text:p>2,2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4" calcext:value-type="float">
            <text:p>5,784</text:p>
          </table:table-cell>
          <table:table-cell table:style-name="ce4" office:value-type="float" office:value="5778" calcext:value-type="float">
            <text:p>5,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73" calcext:value-type="float">
            <text:p>125,073</text:p>
          </table:table-cell>
          <table:table-cell table:style-name="ce4" office:value-type="float" office:value="124801" calcext:value-type="float">
            <text:p>124,801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2"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60" calcext:value-type="float">
            <text:p>62,760</text:p>
          </table:table-cell>
          <table:table-cell table:style-name="ce4" office:value-type="float" office:value="62654" calcext:value-type="float">
            <text:p>62,65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13" calcext:value-type="float">
            <text:p>62,313</text:p>
          </table:table-cell>
          <table:table-cell table:style-name="ce4" office:value-type="float" office:value="62147" calcext:value-type="float">
            <text:p>62,14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4" calcext:value-type="float">
            <text:p>7,984</text:p>
          </table:table-cell>
          <table:table-cell table:style-name="ce4" office:value-type="float" office:value="7969" calcext:value-type="float">
            <text:p>7,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1" calcext:value-type="float">
            <text:p>2,7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9" calcext:value-type="float">
            <text:p>1,7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81" calcext:value-type="float">
            <text:p>2,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5734" calcext:value-type="float">
            <text:p>5,7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1" calcext:value-type="float">
            <text:p>2,2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9" calcext:value-type="float">
            <text:p>5,629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7" calcext:value-type="float">
            <text:p>6,517</text:p>
          </table:table-cell>
          <table:table-cell table:style-name="ce4" office:value-type="float" office:value="6505" calcext:value-type="float">
            <text:p>6,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1" calcext:value-type="float">
            <text:p>5,231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2" calcext:value-type="float">
            <text:p>2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58" calcext:value-type="float">
            <text:p>55,858</text:p>
          </table:table-cell>
          <table:table-cell table:style-name="ce4" office:value-type="float" office:value="55752" calcext:value-type="float">
            <text:p>55,75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93" calcext:value-type="float">
            <text:p>28,493</text:p>
          </table:table-cell>
          <table:table-cell table:style-name="ce4" office:value-type="float" office:value="28447" calcext:value-type="float">
            <text:p>28,44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5" calcext:value-type="float">
            <text:p>27,365</text:p>
          </table:table-cell>
          <table:table-cell table:style-name="ce4" office:value-type="float" office:value="27305" calcext:value-type="float">
            <text:p>27,30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5" calcext:value-type="float">
            <text:p>2,9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93" calcext:value-type="float">
            <text:p>3,5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0" calcext:value-type="float">
            <text:p>1,8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7" calcext:value-type="float">
            <text:p>2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5" calcext:value-type="float">
            <text:p>5,745</text:p>
          </table:table-cell>
          <table:table-cell table:style-name="ce4" office:value-type="float" office:value="5732" calcext:value-type="float">
            <text:p>5,7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86" calcext:value-type="float">
            <text:p>43,386</text:p>
          </table:table-cell>
          <table:table-cell table:style-name="ce4" office:value-type="float" office:value="43258" calcext:value-type="float">
            <text:p>43,25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00" calcext:value-type="float">
            <text:p>22,500</text:p>
          </table:table-cell>
          <table:table-cell table:style-name="ce4" office:value-type="float" office:value="22445" calcext:value-type="float">
            <text:p>22,4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6" calcext:value-type="float">
            <text:p>20,886</text:p>
          </table:table-cell>
          <table:table-cell table:style-name="ce4" office:value-type="float" office:value="20813" calcext:value-type="float">
            <text:p>20,81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8" calcext:value-type="float">
            <text:p>1,9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19" calcext:value-type="float">
            <text:p>53,219</text:p>
          </table:table-cell>
          <table:table-cell table:style-name="ce4" office:value-type="float" office:value="53069" calcext:value-type="float">
            <text:p>53,06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1" calcext:value-type="float">
            <text:p>27,451</text:p>
          </table:table-cell>
          <table:table-cell table:style-name="ce4" office:value-type="float" office:value="27389" calcext:value-type="float">
            <text:p>27,38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8" calcext:value-type="float">
            <text:p>25,768</text:p>
          </table:table-cell>
          <table:table-cell table:style-name="ce4" office:value-type="float" office:value="25680" calcext:value-type="float">
            <text:p>25,68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78" calcext:value-type="float">
            <text:p>2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8" calcext:value-type="float">
            <text:p>4,498</text:p>
          </table:table-cell>
          <table:table-cell table:style-name="ce4" office:value-type="float" office:value="4489" calcext:value-type="float">
            <text:p>4,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3833" calcext:value-type="float">
            <text:p>3,8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8" calcext:value-type="float">
            <text:p>17,058</text:p>
          </table:table-cell>
          <table:table-cell table:style-name="ce4" office:value-type="float" office:value="17009" calcext:value-type="float">
            <text:p>17,00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1" calcext:value-type="float">
            <text:p>8,811</text:p>
          </table:table-cell>
          <table:table-cell table:style-name="ce4" office:value-type="float" office:value="8790" calcext:value-type="float">
            <text:p>8,7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7" calcext:value-type="float">
            <text:p>8,247</text:p>
          </table:table-cell>
          <table:table-cell table:style-name="ce4" office:value-type="float" office:value="8219" calcext:value-type="float">
            <text:p>8,2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9" calcext:value-type="float">
            <text:p>35,949</text:p>
          </table:table-cell>
          <table:table-cell table:style-name="ce4" office:value-type="float" office:value="35835" calcext:value-type="float">
            <text:p>35,83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2" calcext:value-type="float">
            <text:p>18,442</text:p>
          </table:table-cell>
          <table:table-cell table:style-name="ce4" office:value-type="float" office:value="18385" calcext:value-type="float">
            <text:p>18,38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7" calcext:value-type="float">
            <text:p>17,507</text:p>
          </table:table-cell>
          <table:table-cell table:style-name="ce4" office:value-type="float" office:value="17450" calcext:value-type="float">
            <text:p>17,4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0" calcext:value-type="float">
            <text:p>2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9" calcext:value-type="float">
            <text:p>2,2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6" calcext:value-type="float">
            <text:p>6,226</text:p>
          </table:table-cell>
          <table:table-cell table:style-name="ce4" office:value-type="float" office:value="6216" calcext:value-type="float">
            <text:p>6,2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5" calcext:value-type="float">
            <text:p>3,0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53" calcext:value-type="float">
            <text:p>48,153</text:p>
          </table:table-cell>
          <table:table-cell table:style-name="ce4" office:value-type="float" office:value="47973" calcext:value-type="float">
            <text:p>47,97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37" calcext:value-type="float">
            <text:p>25,137</text:p>
          </table:table-cell>
          <table:table-cell table:style-name="ce4" office:value-type="float" office:value="25063" calcext:value-type="float">
            <text:p>25,06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16" calcext:value-type="float">
            <text:p>23,016</text:p>
          </table:table-cell>
          <table:table-cell table:style-name="ce4" office:value-type="float" office:value="22910" calcext:value-type="float">
            <text:p>22,9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9" calcext:value-type="float">
            <text:p>39,379</text:p>
          </table:table-cell>
          <table:table-cell table:style-name="ce4" office:value-type="float" office:value="39202" calcext:value-type="float">
            <text:p>39,20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3" calcext:value-type="float">
            <text:p>20,343</text:p>
          </table:table-cell>
          <table:table-cell table:style-name="ce4" office:value-type="float" office:value="20270" calcext:value-type="float">
            <text:p>20,2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6" calcext:value-type="float">
            <text:p>19,036</text:p>
          </table:table-cell>
          <table:table-cell table:style-name="ce4" office:value-type="float" office:value="18932" calcext:value-type="float">
            <text:p>18,932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9" calcext:value-type="float">
            <text:p>4,819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5" calcext:value-type="float">
            <text:p>5,585</text:p>
          </table:table-cell>
          <table:table-cell table:style-name="ce4" office:value-type="float" office:value="5575" calcext:value-type="float">
            <text:p>5,5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08" calcext:value-type="float">
            <text:p>46,008</text:p>
          </table:table-cell>
          <table:table-cell table:style-name="ce4" office:value-type="float" office:value="45460" calcext:value-type="float">
            <text:p>45,46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5" calcext:value-type="float">
            <text:p>23,695</text:p>
          </table:table-cell>
          <table:table-cell table:style-name="ce4" office:value-type="float" office:value="23419" calcext:value-type="float">
            <text:p>23,41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3" calcext:value-type="float">
            <text:p>22,313</text:p>
          </table:table-cell>
          <table:table-cell table:style-name="ce4" office:value-type="float" office:value="22041" calcext:value-type="float">
            <text:p>22,041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0" calcext:value-type="float">
            <text:p>6,090</text:p>
          </table:table-cell>
          <table:table-cell table:style-name="ce4" office:value-type="float" office:value="6041" calcext:value-type="float">
            <text:p>6,0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9" calcext:value-type="float">
            <text:p>24,429</text:p>
          </table:table-cell>
          <table:table-cell table:style-name="ce4" office:value-type="float" office:value="24376" calcext:value-type="float">
            <text:p>24,3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6" calcext:value-type="float">
            <text:p>12,906</text:p>
          </table:table-cell>
          <table:table-cell table:style-name="ce4" office:value-type="float" office:value="12889" calcext:value-type="float">
            <text:p>12,8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3" calcext:value-type="float">
            <text:p>11,523</text:p>
          </table:table-cell>
          <table:table-cell table:style-name="ce4" office:value-type="float" office:value="11487" calcext:value-type="float">
            <text:p>11,4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5" calcext:value-type="float">
            <text:p>36,465</text:p>
          </table:table-cell>
          <table:table-cell table:style-name="ce4" office:value-type="float" office:value="36347" calcext:value-type="float">
            <text:p>36,34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2" calcext:value-type="float">
            <text:p>18,982</text:p>
          </table:table-cell>
          <table:table-cell table:style-name="ce4" office:value-type="float" office:value="18927" calcext:value-type="float">
            <text:p>18,9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3" calcext:value-type="float">
            <text:p>17,483</text:p>
          </table:table-cell>
          <table:table-cell table:style-name="ce4" office:value-type="float" office:value="17420" calcext:value-type="float">
            <text:p>17,4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29" calcext:value-type="float">
            <text:p>3,52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5" calcext:value-type="float">
            <text:p>33,785</text:p>
          </table:table-cell>
          <table:table-cell table:style-name="ce4" office:value-type="float" office:value="33655" calcext:value-type="float">
            <text:p>33,65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4" calcext:value-type="float">
            <text:p>17,704</text:p>
          </table:table-cell>
          <table:table-cell table:style-name="ce4" office:value-type="float" office:value="17650" calcext:value-type="float">
            <text:p>17,6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1" calcext:value-type="float">
            <text:p>16,081</text:p>
          </table:table-cell>
          <table:table-cell table:style-name="ce4" office:value-type="float" office:value="16005" calcext:value-type="float">
            <text:p>16,00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3" calcext:value-type="float">
            <text:p>35,173</text:p>
          </table:table-cell>
          <table:table-cell table:style-name="ce4" office:value-type="float" office:value="35067" calcext:value-type="float">
            <text:p>35,06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8" calcext:value-type="float">
            <text:p>18,148</text:p>
          </table:table-cell>
          <table:table-cell table:style-name="ce4" office:value-type="float" office:value="18102" calcext:value-type="float">
            <text:p>18,1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5" calcext:value-type="float">
            <text:p>17,025</text:p>
          </table:table-cell>
          <table:table-cell table:style-name="ce4" office:value-type="float" office:value="16965" calcext:value-type="float">
            <text:p>16,9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45" calcext:value-type="float">
            <text:p>38,745</text:p>
          </table:table-cell>
          <table:table-cell table:style-name="ce4" office:value-type="float" office:value="38659" calcext:value-type="float">
            <text:p>38,65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7" calcext:value-type="float">
            <text:p>20,127</text:p>
          </table:table-cell>
          <table:table-cell table:style-name="ce4" office:value-type="float" office:value="20097" calcext:value-type="float">
            <text:p>20,0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8" calcext:value-type="float">
            <text:p>18,618</text:p>
          </table:table-cell>
          <table:table-cell table:style-name="ce4" office:value-type="float" office:value="18562" calcext:value-type="float">
            <text:p>18,5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08" calcext:value-type="float">
            <text:p>44,208</text:p>
          </table:table-cell>
          <table:table-cell table:style-name="ce4" office:value-type="float" office:value="44120" calcext:value-type="float">
            <text:p>44,1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93" calcext:value-type="float">
            <text:p>22,693</text:p>
          </table:table-cell>
          <table:table-cell table:style-name="ce4" office:value-type="float" office:value="22661" calcext:value-type="float">
            <text:p>22,6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15" calcext:value-type="float">
            <text:p>21,515</text:p>
          </table:table-cell>
          <table:table-cell table:style-name="ce4" office:value-type="float" office:value="21459" calcext:value-type="float">
            <text:p>21,4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7" calcext:value-type="float">
            <text:p>2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500" calcext:value-type="float">
            <text:p>5,5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4" calcext:value-type="float">
            <text:p>1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6" calcext:value-type="float">
            <text:p>16,166</text:p>
          </table:table-cell>
          <table:table-cell table:style-name="ce4" office:value-type="float" office:value="16119" calcext:value-type="float">
            <text:p>16,1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7" calcext:value-type="float">
            <text:p>8,487</text:p>
          </table:table-cell>
          <table:table-cell table:style-name="ce4" office:value-type="float" office:value="8470" calcext:value-type="float">
            <text:p>8,4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9" calcext:value-type="float">
            <text:p>7,679</text:p>
          </table:table-cell>
          <table:table-cell table:style-name="ce4" office:value-type="float" office:value="7649" calcext:value-type="float">
            <text:p>7,64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8" calcext:value-type="float">
            <text:p>28,108</text:p>
          </table:table-cell>
          <table:table-cell table:style-name="ce4" office:value-type="float" office:value="28070" calcext:value-type="float">
            <text:p>28,0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1" calcext:value-type="float">
            <text:p>14,631</text:p>
          </table:table-cell>
          <table:table-cell table:style-name="ce4" office:value-type="float" office:value="14617" calcext:value-type="float">
            <text:p>14,6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7" calcext:value-type="float">
            <text:p>13,477</text:p>
          </table:table-cell>
          <table:table-cell table:style-name="ce4" office:value-type="float" office:value="13453" calcext:value-type="float">
            <text:p>13,4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2" calcext:value-type="float">
            <text:p>31,392</text:p>
          </table:table-cell>
          <table:table-cell table:style-name="ce4" office:value-type="float" office:value="31347" calcext:value-type="float">
            <text:p>31,3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7" calcext:value-type="float">
            <text:p>16,397</text:p>
          </table:table-cell>
          <table:table-cell table:style-name="ce4" office:value-type="float" office:value="16383" calcext:value-type="float">
            <text:p>16,3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5" calcext:value-type="float">
            <text:p>14,995</text:p>
          </table:table-cell>
          <table:table-cell table:style-name="ce4" office:value-type="float" office:value="14964" calcext:value-type="float">
            <text:p>14,9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5" calcext:value-type="float">
            <text:p>2,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4" calcext:value-type="float">
            <text:p>35,404</text:p>
          </table:table-cell>
          <table:table-cell table:style-name="ce4" office:value-type="float" office:value="35096" calcext:value-type="float">
            <text:p>35,09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4" calcext:value-type="float">
            <text:p>18,724</text:p>
          </table:table-cell>
          <table:table-cell table:style-name="ce4" office:value-type="float" office:value="18589" calcext:value-type="float">
            <text:p>18,58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0" calcext:value-type="float">
            <text:p>16,680</text:p>
          </table:table-cell>
          <table:table-cell table:style-name="ce4" office:value-type="float" office:value="16507" calcext:value-type="float">
            <text:p>16,50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5" calcext:value-type="float">
            <text:p>1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1" calcext:value-type="float">
            <text:p>18,371</text:p>
          </table:table-cell>
          <table:table-cell table:style-name="ce4" office:value-type="float" office:value="18338" calcext:value-type="float">
            <text:p>18,3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2" calcext:value-type="float">
            <text:p>9,982</text:p>
          </table:table-cell>
          <table:table-cell table:style-name="ce4" office:value-type="float" office:value="9971" calcext:value-type="float">
            <text:p>9,9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9" calcext:value-type="float">
            <text:p>8,389</text:p>
          </table:table-cell>
          <table:table-cell table:style-name="ce4" office:value-type="float" office:value="8367" calcext:value-type="float">
            <text:p>8,3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1" calcext:value-type="float">
            <text:p>16,251</text:p>
          </table:table-cell>
          <table:table-cell table:style-name="ce4" office:value-type="float" office:value="16212" calcext:value-type="float">
            <text:p>16,2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0" calcext:value-type="float">
            <text:p>8,560</text:p>
          </table:table-cell>
          <table:table-cell table:style-name="ce4" office:value-type="float" office:value="8548" calcext:value-type="float">
            <text:p>8,5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1" calcext:value-type="float">
            <text:p>7,691</text:p>
          </table:table-cell>
          <table:table-cell table:style-name="ce4" office:value-type="float" office:value="7664" calcext:value-type="float">
            <text:p>7,6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3" calcext:value-type="float">
            <text:p>31,133</text:p>
          </table:table-cell>
          <table:table-cell table:style-name="ce4" office:value-type="float" office:value="31062" calcext:value-type="float">
            <text:p>31,06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3" calcext:value-type="float">
            <text:p>16,403</text:p>
          </table:table-cell>
          <table:table-cell table:style-name="ce4" office:value-type="float" office:value="16368" calcext:value-type="float">
            <text:p>16,3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0" calcext:value-type="float">
            <text:p>14,730</text:p>
          </table:table-cell>
          <table:table-cell table:style-name="ce4" office:value-type="float" office:value="14694" calcext:value-type="float">
            <text:p>14,69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4" calcext:value-type="float">
            <text:p>1,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1" calcext:value-type="float">
            <text:p>2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6" calcext:value-type="float">
            <text:p>1,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9" style:display-name="PageStyle_1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09:34:00</meta:creation-date>
    <dc:creator>chcg</dc:creator>
    <dc:date>2017-03-17T09:52:1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