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8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1年08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5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0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8" style:display-name="PageStyle_1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6:46:54</meta:creation-date>
    <dc:creator>chcg</dc:creator>
    <dc:date>2012-09-11T19:14:18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