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8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1" table:number-rows-spanned="1">
            <text:p>彰化縣各鄉鎮市各村里結婚人數按新郎新娘雙方原屬國籍（地區）分　　　　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8" style:display-name="PageStyle_1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6:47:36</meta:creation-date>
    <dc:creator>chcg</dc:creator>
    <dc:date>2012-09-11T19:13:24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