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101.0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.08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中華民國101年08月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9734" calcext:value-type="float">
            <text:p>1,299,734</text:p>
          </table:table-cell>
          <table:table-cell table:style-name="ce4" office:value-type="float" office:value="1294656" calcext:value-type="float">
            <text:p>1,294,656</text:p>
          </table:table-cell>
          <table:table-cell table:style-name="ce4" office:value-type="float" office:value="5078" calcext:value-type="float">
            <text:p>5,078</text:p>
          </table:table-cell>
          <table:table-cell table:style-name="ce4" office:value-type="float" office:value="2576" calcext:value-type="float">
            <text:p>2,576</text:p>
          </table:table-cell>
          <table:table-cell table:style-name="ce4" office:value-type="float" office:value="2502" calcext:value-type="float">
            <text:p>2,50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5888" calcext:value-type="float">
            <text:p>665,888</text:p>
          </table:table-cell>
          <table:table-cell table:style-name="ce4" office:value-type="float" office:value="663637" calcext:value-type="float">
            <text:p>663,637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054" calcext:value-type="float">
            <text:p>1,0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3846" calcext:value-type="float">
            <text:p>633,846</text:p>
          </table:table-cell>
          <table:table-cell table:style-name="ce4" office:value-type="float" office:value="631019" calcext:value-type="float">
            <text:p>631,019</text:p>
          </table:table-cell>
          <table:table-cell table:style-name="ce4" office:value-type="float" office:value="2827" calcext:value-type="float">
            <text:p>2,827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448" calcext:value-type="float">
            <text:p>1,4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619" calcext:value-type="float">
            <text:p>236,619</text:p>
          </table:table-cell>
          <table:table-cell table:style-name="ce4" office:value-type="float" office:value="235508" calcext:value-type="float">
            <text:p>235,508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68" calcext:value-type="float">
            <text:p>56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546" calcext:value-type="float">
            <text:p>117,546</text:p>
          </table:table-cell>
          <table:table-cell table:style-name="ce4" office:value-type="float" office:value="117039" calcext:value-type="float">
            <text:p>117,039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233" calcext:value-type="float">
            <text:p>2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073" calcext:value-type="float">
            <text:p>119,073</text:p>
          </table:table-cell>
          <table:table-cell table:style-name="ce4" office:value-type="float" office:value="118469" calcext:value-type="float">
            <text:p>118,469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335" calcext:value-type="float">
            <text:p>3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?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44" calcext:value-type="float">
            <text:p>6,244</text:p>
          </table:table-cell>
          <table:table-cell table:style-name="ce4" office:value-type="float" office:value="6222" calcext:value-type="float">
            <text:p>6,22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?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74" calcext:value-type="float">
            <text:p>3,074</text:p>
          </table:table-cell>
          <table:table-cell table:style-name="ce4" office:value-type="float" office:value="3067" calcext:value-type="float">
            <text:p>3,0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?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70" calcext:value-type="float">
            <text:p>3,170</text:p>
          </table:table-cell>
          <table:table-cell table:style-name="ce4" office:value-type="float" office:value="3155" calcext:value-type="float">
            <text:p>3,15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4" calcext:value-type="float">
            <text:p>3,984</text:p>
          </table:table-cell>
          <table:table-cell table:style-name="ce4" office:value-type="float" office:value="3942" calcext:value-type="float">
            <text:p>3,94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6" calcext:value-type="float">
            <text:p>99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1" calcext:value-type="float">
            <text:p>5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5" calcext:value-type="float">
            <text:p>4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1" calcext:value-type="float">
            <text:p>9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9" calcext:value-type="float">
            <text:p>2,979</text:p>
          </table:table-cell>
          <table:table-cell table:style-name="ce4" office:value-type="float" office:value="2960" calcext:value-type="float">
            <text:p>2,96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16" calcext:value-type="float">
            <text:p>5,216</text:p>
          </table:table-cell>
          <table:table-cell table:style-name="ce4" office:value-type="float" office:value="5176" calcext:value-type="float">
            <text:p>5,17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95" calcext:value-type="float">
            <text:p>2,495</text:p>
          </table:table-cell>
          <table:table-cell table:style-name="ce4" office:value-type="float" office:value="2470" calcext:value-type="float">
            <text:p>2,47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21" calcext:value-type="float">
            <text:p>2,721</text:p>
          </table:table-cell>
          <table:table-cell table:style-name="ce4" office:value-type="float" office:value="2706" calcext:value-type="float">
            <text:p>2,70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6" calcext:value-type="float">
            <text:p>2,996</text:p>
          </table:table-cell>
          <table:table-cell table:style-name="ce4" office:value-type="float" office:value="2974" calcext:value-type="float">
            <text:p>2,97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8" calcext:value-type="float">
            <text:p>1,0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6" calcext:value-type="float">
            <text:p>3,556</text:p>
          </table:table-cell>
          <table:table-cell table:style-name="ce4" office:value-type="float" office:value="3501" calcext:value-type="float">
            <text:p>3,50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9" calcext:value-type="float">
            <text:p>2,949</text:p>
          </table:table-cell>
          <table:table-cell table:style-name="ce4" office:value-type="float" office:value="2929" calcext:value-type="float">
            <text:p>2,92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87" calcext:value-type="float">
            <text:p>5,287</text:p>
          </table:table-cell>
          <table:table-cell table:style-name="ce4" office:value-type="float" office:value="5153" calcext:value-type="float">
            <text:p>5,153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89" calcext:value-type="float">
            <text:p>2,689</text:p>
          </table:table-cell>
          <table:table-cell table:style-name="ce4" office:value-type="float" office:value="2622" calcext:value-type="float">
            <text:p>2,622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8" calcext:value-type="float">
            <text:p>2,598</text:p>
          </table:table-cell>
          <table:table-cell table:style-name="ce4" office:value-type="float" office:value="2531" calcext:value-type="float">
            <text:p>2,531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36" calcext:value-type="float">
            <text:p>5,136</text:p>
          </table:table-cell>
          <table:table-cell table:style-name="ce4" office:value-type="float" office:value="5123" calcext:value-type="float">
            <text:p>5,1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5" calcext:value-type="float">
            <text:p>2,565</text:p>
          </table:table-cell>
          <table:table-cell table:style-name="ce4" office:value-type="float" office:value="2558" calcext:value-type="float">
            <text:p>2,5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1" calcext:value-type="float">
            <text:p>2,571</text:p>
          </table:table-cell>
          <table:table-cell table:style-name="ce4" office:value-type="float" office:value="2565" calcext:value-type="float">
            <text:p>2,56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3" calcext:value-type="float">
            <text:p>1,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7" calcext:value-type="float">
            <text:p>1,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6" calcext:value-type="float">
            <text:p>1,0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3" calcext:value-type="float">
            <text:p>1,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3" calcext:value-type="float">
            <text:p>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45" calcext:value-type="float">
            <text:p>1,8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4" calcext:value-type="float">
            <text:p>8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51" calcext:value-type="float">
            <text:p>9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1" calcext:value-type="float">
            <text:p>9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8" calcext:value-type="float">
            <text:p>4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13" calcext:value-type="float">
            <text:p>5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0" calcext:value-type="float">
            <text:p>9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70" calcext:value-type="float">
            <text:p>5,870</text:p>
          </table:table-cell>
          <table:table-cell table:style-name="ce4" office:value-type="float" office:value="5849" calcext:value-type="float">
            <text:p>5,84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48" calcext:value-type="float">
            <text:p>3,048</text:p>
          </table:table-cell>
          <table:table-cell table:style-name="ce4" office:value-type="float" office:value="3036" calcext:value-type="float">
            <text:p>3,0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2275" calcext:value-type="float">
            <text:p>2,27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2" calcext:value-type="float">
            <text:p>2,142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6" calcext:value-type="float">
            <text:p>1,0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1" calcext:value-type="float">
            <text:p>3,641</text:p>
          </table:table-cell>
          <table:table-cell table:style-name="ce4" office:value-type="float" office:value="3636" calcext:value-type="float">
            <text:p>3,6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53" calcext:value-type="float">
            <text:p>1,7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94" calcext:value-type="float">
            <text:p>4,394</text:p>
          </table:table-cell>
          <table:table-cell table:style-name="ce4" office:value-type="float" office:value="4385" calcext:value-type="float">
            <text:p>4,385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7" calcext:value-type="float">
            <text:p>2,167</text:p>
          </table:table-cell>
          <table:table-cell table:style-name="ce4" office:value-type="float" office:value="2164" calcext:value-type="float">
            <text:p>2,16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7" calcext:value-type="float">
            <text:p>2,227</text:p>
          </table:table-cell>
          <table:table-cell table:style-name="ce4" office:value-type="float" office:value="2221" calcext:value-type="float">
            <text:p>2,22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69" calcext:value-type="float">
            <text:p>4,069</text:p>
          </table:table-cell>
          <table:table-cell table:style-name="ce4" office:value-type="float" office:value="4063" calcext:value-type="float">
            <text:p>4,0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2013" calcext:value-type="float">
            <text:p>2,01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54" calcext:value-type="float">
            <text:p>6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1" calcext:value-type="float">
            <text:p>3,041</text:p>
          </table:table-cell>
          <table:table-cell table:style-name="ce4" office:value-type="float" office:value="3025" calcext:value-type="float">
            <text:p>3,0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9" calcext:value-type="float">
            <text:p>3,449</text:p>
          </table:table-cell>
          <table:table-cell table:style-name="ce4" office:value-type="float" office:value="3445" calcext:value-type="float">
            <text:p>3,44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753" calcext:value-type="float">
            <text:p>1,75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92" calcext:value-type="float">
            <text:p>1,6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13" calcext:value-type="float">
            <text:p>10,413</text:p>
          </table:table-cell>
          <table:table-cell table:style-name="ce4" office:value-type="float" office:value="10373" calcext:value-type="float">
            <text:p>10,37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09" calcext:value-type="float">
            <text:p>5,109</text:p>
          </table:table-cell>
          <table:table-cell table:style-name="ce4" office:value-type="float" office:value="5092" calcext:value-type="float">
            <text:p>5,09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04" calcext:value-type="float">
            <text:p>5,304</text:p>
          </table:table-cell>
          <table:table-cell table:style-name="ce4" office:value-type="float" office:value="5281" calcext:value-type="float">
            <text:p>5,28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44" calcext:value-type="float">
            <text:p>6,144</text:p>
          </table:table-cell>
          <table:table-cell table:style-name="ce4" office:value-type="float" office:value="6123" calcext:value-type="float">
            <text:p>6,1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3035" calcext:value-type="float">
            <text:p>3,0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01" calcext:value-type="float">
            <text:p>3,101</text:p>
          </table:table-cell>
          <table:table-cell table:style-name="ce4" office:value-type="float" office:value="3088" calcext:value-type="float">
            <text:p>3,08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3" calcext:value-type="float">
            <text:p>1,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6" calcext:value-type="float">
            <text:p>7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8" calcext:value-type="float">
            <text:p>3,988</text:p>
          </table:table-cell>
          <table:table-cell table:style-name="ce4" office:value-type="float" office:value="3976" calcext:value-type="float">
            <text:p>3,97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0" calcext:value-type="float">
            <text:p>4,090</text:p>
          </table:table-cell>
          <table:table-cell table:style-name="ce4" office:value-type="float" office:value="4040" calcext:value-type="float">
            <text:p>4,04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8" calcext:value-type="float">
            <text:p>9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1" calcext:value-type="float">
            <text:p>1,39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7" calcext:value-type="float">
            <text:p>6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4" calcext:value-type="float">
            <text:p>69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52" calcext:value-type="float">
            <text:p>9,652</text:p>
          </table:table-cell>
          <table:table-cell table:style-name="ce4" office:value-type="float" office:value="9604" calcext:value-type="float">
            <text:p>9,60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57" calcext:value-type="float">
            <text:p>4,757</text:p>
          </table:table-cell>
          <table:table-cell table:style-name="ce4" office:value-type="float" office:value="4734" calcext:value-type="float">
            <text:p>4,73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95" calcext:value-type="float">
            <text:p>4,895</text:p>
          </table:table-cell>
          <table:table-cell table:style-name="ce4" office:value-type="float" office:value="4870" calcext:value-type="float">
            <text:p>4,87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6" calcext:value-type="float">
            <text:p>2,526</text:p>
          </table:table-cell>
          <table:table-cell table:style-name="ce4" office:value-type="float" office:value="2487" calcext:value-type="float">
            <text:p>2,48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42" calcext:value-type="float">
            <text:p>8,542</text:p>
          </table:table-cell>
          <table:table-cell table:style-name="ce4" office:value-type="float" office:value="8519" calcext:value-type="float">
            <text:p>8,51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16" calcext:value-type="float">
            <text:p>4,116</text:p>
          </table:table-cell>
          <table:table-cell table:style-name="ce4" office:value-type="float" office:value="4107" calcext:value-type="float">
            <text:p>4,10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26" calcext:value-type="float">
            <text:p>4,426</text:p>
          </table:table-cell>
          <table:table-cell table:style-name="ce4" office:value-type="float" office:value="4412" calcext:value-type="float">
            <text:p>4,4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79" calcext:value-type="float">
            <text:p>9,279</text:p>
          </table:table-cell>
          <table:table-cell table:style-name="ce4" office:value-type="float" office:value="9273" calcext:value-type="float">
            <text:p>9,2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18" calcext:value-type="float">
            <text:p>4,518</text:p>
          </table:table-cell>
          <table:table-cell table:style-name="ce4" office:value-type="float" office:value="4515" calcext:value-type="float">
            <text:p>4,51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1" calcext:value-type="float">
            <text:p>4,761</text:p>
          </table:table-cell>
          <table:table-cell table:style-name="ce4" office:value-type="float" office:value="4758" calcext:value-type="float">
            <text:p>4,7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1" calcext:value-type="float">
            <text:p>2,741</text:p>
          </table:table-cell>
          <table:table-cell table:style-name="ce4" office:value-type="float" office:value="2726" calcext:value-type="float">
            <text:p>2,7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402" calcext:value-type="float">
            <text:p>1,4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3" calcext:value-type="float">
            <text:p>3,523</text:p>
          </table:table-cell>
          <table:table-cell table:style-name="ce4" office:value-type="float" office:value="3515" calcext:value-type="float">
            <text:p>3,5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0" calcext:value-type="float">
            <text:p>60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8" calcext:value-type="float">
            <text:p>3,778</text:p>
          </table:table-cell>
          <table:table-cell table:style-name="ce4" office:value-type="float" office:value="3774" calcext:value-type="float">
            <text:p>3,77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1817" calcext:value-type="float">
            <text:p>1,8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6" calcext:value-type="float">
            <text:p>3,276</text:p>
          </table:table-cell>
          <table:table-cell table:style-name="ce4" office:value-type="float" office:value="3261" calcext:value-type="float">
            <text:p>3,26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4" calcext:value-type="float">
            <text:p>3,034</text:p>
          </table:table-cell>
          <table:table-cell table:style-name="ce4" office:value-type="float" office:value="3008" calcext:value-type="float">
            <text:p>3,00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35" calcext:value-type="float">
            <text:p>6,435</text:p>
          </table:table-cell>
          <table:table-cell table:style-name="ce4" office:value-type="float" office:value="6406" calcext:value-type="float">
            <text:p>6,40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39" calcext:value-type="float">
            <text:p>3,139</text:p>
          </table:table-cell>
          <table:table-cell table:style-name="ce4" office:value-type="float" office:value="3122" calcext:value-type="float">
            <text:p>3,1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96" calcext:value-type="float">
            <text:p>3,296</text:p>
          </table:table-cell>
          <table:table-cell table:style-name="ce4" office:value-type="float" office:value="3284" calcext:value-type="float">
            <text:p>3,28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8" calcext:value-type="float">
            <text:p>1,1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29" calcext:value-type="float">
            <text:p>5,529</text:p>
          </table:table-cell>
          <table:table-cell table:style-name="ce4" office:value-type="float" office:value="5510" calcext:value-type="float">
            <text:p>5,5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9" calcext:value-type="float">
            <text:p>2,739</text:p>
          </table:table-cell>
          <table:table-cell table:style-name="ce4" office:value-type="float" office:value="2730" calcext:value-type="float">
            <text:p>2,7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90" calcext:value-type="float">
            <text:p>2,790</text:p>
          </table:table-cell>
          <table:table-cell table:style-name="ce4" office:value-type="float" office:value="2780" calcext:value-type="float">
            <text:p>2,78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4" calcext:value-type="float">
            <text:p>8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2240" calcext:value-type="float">
            <text:p>2,24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5" calcext:value-type="float">
            <text:p>2,355</text:p>
          </table:table-cell>
          <table:table-cell table:style-name="ce4" office:value-type="float" office:value="2344" calcext:value-type="float">
            <text:p>2,34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83" calcext:value-type="float">
            <text:p>2,1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0" calcext:value-type="float">
            <text:p>1,0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23" calcext:value-type="float">
            <text:p>1,1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72" calcext:value-type="float">
            <text:p>6,372</text:p>
          </table:table-cell>
          <table:table-cell table:style-name="ce4" office:value-type="float" office:value="6360" calcext:value-type="float">
            <text:p>6,36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14" calcext:value-type="float">
            <text:p>3,114</text:p>
          </table:table-cell>
          <table:table-cell table:style-name="ce4" office:value-type="float" office:value="3110" calcext:value-type="float">
            <text:p>3,1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58" calcext:value-type="float">
            <text:p>3,258</text:p>
          </table:table-cell>
          <table:table-cell table:style-name="ce4" office:value-type="float" office:value="3250" calcext:value-type="float">
            <text:p>3,2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84" calcext:value-type="float">
            <text:p>5,684</text:p>
          </table:table-cell>
          <table:table-cell table:style-name="ce4" office:value-type="float" office:value="5677" calcext:value-type="float">
            <text:p>5,6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1" calcext:value-type="float">
            <text:p>2,711</text:p>
          </table:table-cell>
          <table:table-cell table:style-name="ce4" office:value-type="float" office:value="2707" calcext:value-type="float">
            <text:p>2,70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73" calcext:value-type="float">
            <text:p>2,973</text:p>
          </table:table-cell>
          <table:table-cell table:style-name="ce4" office:value-type="float" office:value="2970" calcext:value-type="float">
            <text:p>2,9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5" calcext:value-type="float">
            <text:p>1,0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41" calcext:value-type="float">
            <text:p>5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4" calcext:value-type="float">
            <text:p>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24" calcext:value-type="float">
            <text:p>3,824</text:p>
          </table:table-cell>
          <table:table-cell table:style-name="ce4" office:value-type="float" office:value="3813" calcext:value-type="float">
            <text:p>3,8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39" calcext:value-type="float">
            <text:p>8,339</text:p>
          </table:table-cell>
          <table:table-cell table:style-name="ce4" office:value-type="float" office:value="8236" calcext:value-type="float">
            <text:p>8,236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69" calcext:value-type="float">
            <text:p>4,169</text:p>
          </table:table-cell>
          <table:table-cell table:style-name="ce4" office:value-type="float" office:value="4124" calcext:value-type="float">
            <text:p>4,12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0" calcext:value-type="float">
            <text:p>4,170</text:p>
          </table:table-cell>
          <table:table-cell table:style-name="ce4" office:value-type="float" office:value="4112" calcext:value-type="float">
            <text:p>4,11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6" calcext:value-type="float">
            <text:p>1,2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?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5" calcext:value-type="float">
            <text:p>3,995</text:p>
          </table:table-cell>
          <table:table-cell table:style-name="ce4" office:value-type="float" office:value="3989" calcext:value-type="float">
            <text:p>3,9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?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?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7" calcext:value-type="float">
            <text:p>2,567</text:p>
          </table:table-cell>
          <table:table-cell table:style-name="ce4" office:value-type="float" office:value="2561" calcext:value-type="float">
            <text:p>2,5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6" calcext:value-type="float">
            <text:p>1,2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1" calcext:value-type="float">
            <text:p>2,301</text:p>
          </table:table-cell>
          <table:table-cell table:style-name="ce4" office:value-type="float" office:value="2287" calcext:value-type="float">
            <text:p>2,28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2" calcext:value-type="float">
            <text:p>1,09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?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?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?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7" calcext:value-type="float">
            <text:p>3,627</text:p>
          </table:table-cell>
          <table:table-cell table:style-name="ce4" office:value-type="float" office:value="3604" calcext:value-type="float">
            <text:p>3,60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712" calcext:value-type="float">
            <text:p>85,712</text:p>
          </table:table-cell>
          <table:table-cell table:style-name="ce4" office:value-type="float" office:value="85229" calcext:value-type="float">
            <text:p>85,229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126" calcext:value-type="float">
            <text:p>1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808" calcext:value-type="float">
            <text:p>43,808</text:p>
          </table:table-cell>
          <table:table-cell table:style-name="ce4" office:value-type="float" office:value="43574" calcext:value-type="float">
            <text:p>43,574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904" calcext:value-type="float">
            <text:p>41,904</text:p>
          </table:table-cell>
          <table:table-cell table:style-name="ce4" office:value-type="float" office:value="41655" calcext:value-type="float">
            <text:p>41,655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0" calcext:value-type="float">
            <text:p>3,770</text:p>
          </table:table-cell>
          <table:table-cell table:style-name="ce4" office:value-type="float" office:value="3757" calcext:value-type="float">
            <text:p>3,75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69" calcext:value-type="float">
            <text:p>1,96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3" calcext:value-type="float">
            <text:p>6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0" calcext:value-type="float">
            <text:p>3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303" calcext:value-type="float">
            <text:p>3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75" calcext:value-type="float">
            <text:p>5,475</text:p>
          </table:table-cell>
          <table:table-cell table:style-name="ce4" office:value-type="float" office:value="5462" calcext:value-type="float">
            <text:p>5,46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7" calcext:value-type="float">
            <text:p>2,727</text:p>
          </table:table-cell>
          <table:table-cell table:style-name="ce4" office:value-type="float" office:value="2719" calcext:value-type="float">
            <text:p>2,7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8" calcext:value-type="float">
            <text:p>2,748</text:p>
          </table:table-cell>
          <table:table-cell table:style-name="ce4" office:value-type="float" office:value="2743" calcext:value-type="float">
            <text:p>2,7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567" calcext:value-type="float">
            <text:p>1,56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2" calcext:value-type="float">
            <text:p>8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5" calcext:value-type="float">
            <text:p>75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15" calcext:value-type="float">
            <text:p>5,115</text:p>
          </table:table-cell>
          <table:table-cell table:style-name="ce4" office:value-type="float" office:value="5103" calcext:value-type="float">
            <text:p>5,10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2" calcext:value-type="float">
            <text:p>2,592</text:p>
          </table:table-cell>
          <table:table-cell table:style-name="ce4" office:value-type="float" office:value="2586" calcext:value-type="float">
            <text:p>2,5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3" calcext:value-type="float">
            <text:p>2,523</text:p>
          </table:table-cell>
          <table:table-cell table:style-name="ce4" office:value-type="float" office:value="2517" calcext:value-type="float">
            <text:p>2,5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10" calcext:value-type="float">
            <text:p>6,310</text:p>
          </table:table-cell>
          <table:table-cell table:style-name="ce4" office:value-type="float" office:value="6258" calcext:value-type="float">
            <text:p>6,25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45" calcext:value-type="float">
            <text:p>3,245</text:p>
          </table:table-cell>
          <table:table-cell table:style-name="ce4" office:value-type="float" office:value="3214" calcext:value-type="float">
            <text:p>3,21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65" calcext:value-type="float">
            <text:p>3,065</text:p>
          </table:table-cell>
          <table:table-cell table:style-name="ce4" office:value-type="float" office:value="3044" calcext:value-type="float">
            <text:p>3,04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56" calcext:value-type="float">
            <text:p>3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0" calcext:value-type="float">
            <text:p>1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76" calcext:value-type="float">
            <text:p>1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5" calcext:value-type="float">
            <text:p>2,925</text:p>
          </table:table-cell>
          <table:table-cell table:style-name="ce4" office:value-type="float" office:value="2916" calcext:value-type="float">
            <text:p>2,9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4" calcext:value-type="float">
            <text:p>1,0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4" calcext:value-type="float">
            <text:p>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82" calcext:value-type="float">
            <text:p>5,582</text:p>
          </table:table-cell>
          <table:table-cell table:style-name="ce4" office:value-type="float" office:value="5568" calcext:value-type="float">
            <text:p>5,56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60" calcext:value-type="float">
            <text:p>2,760</text:p>
          </table:table-cell>
          <table:table-cell table:style-name="ce4" office:value-type="float" office:value="2750" calcext:value-type="float">
            <text:p>2,75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1" calcext:value-type="float">
            <text:p>1,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8" calcext:value-type="float">
            <text:p>7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3" calcext:value-type="float">
            <text:p>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1" calcext:value-type="float">
            <text:p>4,121</text:p>
          </table:table-cell>
          <table:table-cell table:style-name="ce4" office:value-type="float" office:value="4116" calcext:value-type="float">
            <text:p>4,1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2105" calcext:value-type="float">
            <text:p>2,1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7" calcext:value-type="float">
            <text:p>3,877</text:p>
          </table:table-cell>
          <table:table-cell table:style-name="ce4" office:value-type="float" office:value="3863" calcext:value-type="float">
            <text:p>3,86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31" calcext:value-type="float">
            <text:p>9,131</text:p>
          </table:table-cell>
          <table:table-cell table:style-name="ce4" office:value-type="float" office:value="9096" calcext:value-type="float">
            <text:p>9,09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2" calcext:value-type="float">
            <text:p>4,602</text:p>
          </table:table-cell>
          <table:table-cell table:style-name="ce4" office:value-type="float" office:value="4585" calcext:value-type="float">
            <text:p>4,58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29" calcext:value-type="float">
            <text:p>4,529</text:p>
          </table:table-cell>
          <table:table-cell table:style-name="ce4" office:value-type="float" office:value="4511" calcext:value-type="float">
            <text:p>4,5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32" calcext:value-type="float">
            <text:p>4,632</text:p>
          </table:table-cell>
          <table:table-cell table:style-name="ce4" office:value-type="float" office:value="4588" calcext:value-type="float">
            <text:p>4,58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9" calcext:value-type="float">
            <text:p>2,369</text:p>
          </table:table-cell>
          <table:table-cell table:style-name="ce4" office:value-type="float" office:value="2346" calcext:value-type="float">
            <text:p>2,34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2242" calcext:value-type="float">
            <text:p>2,24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8" calcext:value-type="float">
            <text:p>1,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0" calcext:value-type="float">
            <text:p>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9" calcext:value-type="float">
            <text:p>6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37" calcext:value-type="float">
            <text:p>2,8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2" calcext:value-type="float">
            <text:p>1,3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45" calcext:value-type="float">
            <text:p>1,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7" calcext:value-type="float">
            <text:p>2,357</text:p>
          </table:table-cell>
          <table:table-cell table:style-name="ce4" office:value-type="float" office:value="2355" calcext:value-type="float">
            <text:p>2,3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8" calcext:value-type="float">
            <text:p>1,1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20" calcext:value-type="float">
            <text:p>1,1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3" calcext:value-type="float">
            <text:p>5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7" calcext:value-type="float">
            <text:p>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61" calcext:value-type="float">
            <text:p>5,061</text:p>
          </table:table-cell>
          <table:table-cell table:style-name="ce4" office:value-type="float" office:value="5028" calcext:value-type="float">
            <text:p>5,028</text:p>
          </table:table-cell>
          <table:table-cell table:number-columns-repeated="2" table:style-name="ce4" office:value-type="float" office:value="33" calcext:value-type="float">
            <text:p>3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4" calcext:value-type="float">
            <text:p>2,594</text:p>
          </table:table-cell>
          <table:table-cell table:style-name="ce4" office:value-type="float" office:value="2577" calcext:value-type="float">
            <text:p>2,577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7" calcext:value-type="float">
            <text:p>2,467</text:p>
          </table:table-cell>
          <table:table-cell table:style-name="ce4" office:value-type="float" office:value="2451" calcext:value-type="float">
            <text:p>2,451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33" calcext:value-type="float">
            <text:p>4,833</text:p>
          </table:table-cell>
          <table:table-cell table:style-name="ce4" office:value-type="float" office:value="4780" calcext:value-type="float">
            <text:p>4,78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78" calcext:value-type="float">
            <text:p>2,478</text:p>
          </table:table-cell>
          <table:table-cell table:style-name="ce4" office:value-type="float" office:value="2456" calcext:value-type="float">
            <text:p>2,45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55" calcext:value-type="float">
            <text:p>2,355</text:p>
          </table:table-cell>
          <table:table-cell table:style-name="ce4" office:value-type="float" office:value="2324" calcext:value-type="float">
            <text:p>2,32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3" calcext:value-type="float">
            <text:p>78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01" calcext:value-type="float">
            <text:p>4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82" calcext:value-type="float">
            <text:p>3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8" calcext:value-type="float">
            <text:p>2,568</text:p>
          </table:table-cell>
          <table:table-cell table:style-name="ce4" office:value-type="float" office:value="2539" calcext:value-type="float">
            <text:p>2,53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5" calcext:value-type="float">
            <text:p>3,275</text:p>
          </table:table-cell>
          <table:table-cell table:style-name="ce4" office:value-type="float" office:value="3154" calcext:value-type="float">
            <text:p>3,154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180" calcext:value-type="float">
            <text:p>90,180</text:p>
          </table:table-cell>
          <table:table-cell table:style-name="ce4" office:value-type="float" office:value="89685" calcext:value-type="float">
            <text:p>89,685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171" calcext:value-type="float">
            <text:p>46,171</text:p>
          </table:table-cell>
          <table:table-cell table:style-name="ce4" office:value-type="float" office:value="45948" calcext:value-type="float">
            <text:p>45,948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48" calcext:value-type="float">
            <text:p>1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009" calcext:value-type="float">
            <text:p>44,009</text:p>
          </table:table-cell>
          <table:table-cell table:style-name="ce4" office:value-type="float" office:value="43737" calcext:value-type="float">
            <text:p>43,737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72" calcext:value-type="float">
            <text:p>17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692" calcext:value-type="float">
            <text:p>1,69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2" calcext:value-type="float">
            <text:p>88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0" calcext:value-type="float">
            <text:p>8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66" calcext:value-type="float">
            <text:p>6,266</text:p>
          </table:table-cell>
          <table:table-cell table:style-name="ce4" office:value-type="float" office:value="6250" calcext:value-type="float">
            <text:p>6,25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42" calcext:value-type="float">
            <text:p>3,142</text:p>
          </table:table-cell>
          <table:table-cell table:style-name="ce4" office:value-type="float" office:value="3137" calcext:value-type="float">
            <text:p>3,1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24" calcext:value-type="float">
            <text:p>3,124</text:p>
          </table:table-cell>
          <table:table-cell table:style-name="ce4" office:value-type="float" office:value="3113" calcext:value-type="float">
            <text:p>3,1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2" calcext:value-type="float">
            <text:p>3,472</text:p>
          </table:table-cell>
          <table:table-cell table:style-name="ce4" office:value-type="float" office:value="3400" calcext:value-type="float">
            <text:p>3,40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7" calcext:value-type="float">
            <text:p>1,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4" calcext:value-type="float">
            <text:p>3,254</text:p>
          </table:table-cell>
          <table:table-cell table:style-name="ce4" office:value-type="float" office:value="3244" calcext:value-type="float">
            <text:p>3,244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85" calcext:value-type="float">
            <text:p>1,58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59" calcext:value-type="float">
            <text:p>1,65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1" calcext:value-type="float">
            <text:p>3,951</text:p>
          </table:table-cell>
          <table:table-cell table:style-name="ce4" office:value-type="float" office:value="3939" calcext:value-type="float">
            <text:p>3,9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989" calcext:value-type="float">
            <text:p>1,98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0" calcext:value-type="float">
            <text:p>3,560</text:p>
          </table:table-cell>
          <table:table-cell table:style-name="ce4" office:value-type="float" office:value="3556" calcext:value-type="float">
            <text:p>3,5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2" calcext:value-type="float">
            <text:p>5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15" calcext:value-type="float">
            <text:p>6,815</text:p>
          </table:table-cell>
          <table:table-cell table:style-name="ce4" office:value-type="float" office:value="6788" calcext:value-type="float">
            <text:p>6,78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11" calcext:value-type="float">
            <text:p>3,411</text:p>
          </table:table-cell>
          <table:table-cell table:style-name="ce4" office:value-type="float" office:value="3401" calcext:value-type="float">
            <text:p>3,40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04" calcext:value-type="float">
            <text:p>3,404</text:p>
          </table:table-cell>
          <table:table-cell table:style-name="ce4" office:value-type="float" office:value="3387" calcext:value-type="float">
            <text:p>3,38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09" calcext:value-type="float">
            <text:p>4,209</text:p>
          </table:table-cell>
          <table:table-cell table:style-name="ce4" office:value-type="float" office:value="4202" calcext:value-type="float">
            <text:p>4,2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55" calcext:value-type="float">
            <text:p>5,155</text:p>
          </table:table-cell>
          <table:table-cell table:style-name="ce4" office:value-type="float" office:value="5142" calcext:value-type="float">
            <text:p>5,1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1" calcext:value-type="float">
            <text:p>2,601</text:p>
          </table:table-cell>
          <table:table-cell table:style-name="ce4" office:value-type="float" office:value="2596" calcext:value-type="float">
            <text:p>2,5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4" calcext:value-type="float">
            <text:p>2,554</text:p>
          </table:table-cell>
          <table:table-cell table:style-name="ce4" office:value-type="float" office:value="2546" calcext:value-type="float">
            <text:p>2,5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5" calcext:value-type="float">
            <text:p>2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1" calcext:value-type="float">
            <text:p>3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9" calcext:value-type="float">
            <text:p>2,519</text:p>
          </table:table-cell>
          <table:table-cell table:style-name="ce4" office:value-type="float" office:value="2508" calcext:value-type="float">
            <text:p>2,50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1294" calcext:value-type="float">
            <text:p>1,29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5" calcext:value-type="float">
            <text:p>3,995</text:p>
          </table:table-cell>
          <table:table-cell table:style-name="ce4" office:value-type="float" office:value="3968" calcext:value-type="float">
            <text:p>3,96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5" calcext:value-type="float">
            <text:p>2,525</text:p>
          </table:table-cell>
          <table:table-cell table:style-name="ce4" office:value-type="float" office:value="2515" calcext:value-type="float">
            <text:p>2,5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8" calcext:value-type="float">
            <text:p>2,878</text:p>
          </table:table-cell>
          <table:table-cell table:style-name="ce4" office:value-type="float" office:value="2858" calcext:value-type="float">
            <text:p>2,85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9" calcext:value-type="float">
            <text:p>7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0" calcext:value-type="float">
            <text:p>2,240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6" calcext:value-type="float">
            <text:p>8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7" calcext:value-type="float">
            <text:p>2,777</text:p>
          </table:table-cell>
          <table:table-cell table:style-name="ce4" office:value-type="float" office:value="2768" calcext:value-type="float">
            <text:p>2,7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2" calcext:value-type="float">
            <text:p>2,212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2258" calcext:value-type="float">
            <text:p>2,25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1" calcext:value-type="float">
            <text:p>2,341</text:p>
          </table:table-cell>
          <table:table-cell table:style-name="ce4" office:value-type="float" office:value="2336" calcext:value-type="float">
            <text:p>2,3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04" calcext:value-type="float">
            <text:p>4,804</text:p>
          </table:table-cell>
          <table:table-cell table:style-name="ce4" office:value-type="float" office:value="4762" calcext:value-type="float">
            <text:p>4,76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07" calcext:value-type="float">
            <text:p>2,407</text:p>
          </table:table-cell>
          <table:table-cell table:style-name="ce4" office:value-type="float" office:value="2383" calcext:value-type="float">
            <text:p>2,38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97" calcext:value-type="float">
            <text:p>2,397</text:p>
          </table:table-cell>
          <table:table-cell table:style-name="ce4" office:value-type="float" office:value="2379" calcext:value-type="float">
            <text:p>2,37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9" calcext:value-type="float">
            <text:p>3,269</text:p>
          </table:table-cell>
          <table:table-cell table:style-name="ce4" office:value-type="float" office:value="3236" calcext:value-type="float">
            <text:p>3,23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6" calcext:value-type="float">
            <text:p>3,136</text:p>
          </table:table-cell>
          <table:table-cell table:style-name="ce4" office:value-type="float" office:value="3116" calcext:value-type="float">
            <text:p>3,1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05" calcext:value-type="float">
            <text:p>33,305</text:p>
          </table:table-cell>
          <table:table-cell table:style-name="ce4" office:value-type="float" office:value="33211" calcext:value-type="float">
            <text:p>33,211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29" calcext:value-type="float">
            <text:p>16,829</text:p>
          </table:table-cell>
          <table:table-cell table:style-name="ce4" office:value-type="float" office:value="16791" calcext:value-type="float">
            <text:p>16,79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76" calcext:value-type="float">
            <text:p>16,476</text:p>
          </table:table-cell>
          <table:table-cell table:style-name="ce4" office:value-type="float" office:value="16420" calcext:value-type="float">
            <text:p>16,42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2214" calcext:value-type="float">
            <text:p>2,2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7" calcext:value-type="float">
            <text:p>1,11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7" calcext:value-type="float">
            <text:p>1,0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0" calcext:value-type="float">
            <text:p>3,160</text:p>
          </table:table-cell>
          <table:table-cell table:style-name="ce4" office:value-type="float" office:value="3152" calcext:value-type="float">
            <text:p>3,1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5" calcext:value-type="float">
            <text:p>3,435</text:p>
          </table:table-cell>
          <table:table-cell table:style-name="ce4" office:value-type="float" office:value="3420" calcext:value-type="float">
            <text:p>3,4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94" calcext:value-type="float">
            <text:p>5,794</text:p>
          </table:table-cell>
          <table:table-cell table:style-name="ce4" office:value-type="float" office:value="5788" calcext:value-type="float">
            <text:p>5,7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9" calcext:value-type="float">
            <text:p>2,919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5" calcext:value-type="float">
            <text:p>2,875</text:p>
          </table:table-cell>
          <table:table-cell table:style-name="ce4" office:value-type="float" office:value="2870" calcext:value-type="float">
            <text:p>2,8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9" calcext:value-type="float">
            <text:p>8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2" calcext:value-type="float">
            <text:p>2,562</text:p>
          </table:table-cell>
          <table:table-cell table:style-name="ce4" office:value-type="float" office:value="2552" calcext:value-type="float">
            <text:p>2,55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1" calcext:value-type="float">
            <text:p>3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5" calcext:value-type="float">
            <text:p>2,395</text:p>
          </table:table-cell>
          <table:table-cell table:style-name="ce4" office:value-type="float" office:value="2385" calcext:value-type="float">
            <text:p>2,38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231" calcext:value-type="float">
            <text:p>1,2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112" calcext:value-type="float">
            <text:p>125,112</text:p>
          </table:table-cell>
          <table:table-cell table:style-name="ce4" office:value-type="float" office:value="124837" calcext:value-type="float">
            <text:p>124,837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141" calcext:value-type="float">
            <text:p>1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06" calcext:value-type="float">
            <text:p>62,806</text:p>
          </table:table-cell>
          <table:table-cell table:style-name="ce4" office:value-type="float" office:value="62696" calcext:value-type="float">
            <text:p>62,696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06" calcext:value-type="float">
            <text:p>62,306</text:p>
          </table:table-cell>
          <table:table-cell table:style-name="ce4" office:value-type="float" office:value="62141" calcext:value-type="float">
            <text:p>62,14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5" calcext:value-type="float">
            <text:p>2,965</text:p>
          </table:table-cell>
          <table:table-cell table:style-name="ce4" office:value-type="float" office:value="2955" calcext:value-type="float">
            <text:p>2,95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99" calcext:value-type="float">
            <text:p>7,999</text:p>
          </table:table-cell>
          <table:table-cell table:style-name="ce4" office:value-type="float" office:value="7984" calcext:value-type="float">
            <text:p>7,98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64" calcext:value-type="float">
            <text:p>3,964</text:p>
          </table:table-cell>
          <table:table-cell table:style-name="ce4" office:value-type="float" office:value="3957" calcext:value-type="float">
            <text:p>3,9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35" calcext:value-type="float">
            <text:p>4,035</text:p>
          </table:table-cell>
          <table:table-cell table:style-name="ce4" office:value-type="float" office:value="4027" calcext:value-type="float">
            <text:p>4,0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2" calcext:value-type="float">
            <text:p>2,782</text:p>
          </table:table-cell>
          <table:table-cell table:style-name="ce4" office:value-type="float" office:value="2776" calcext:value-type="float">
            <text:p>2,7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1" calcext:value-type="float">
            <text:p>3,091</text:p>
          </table:table-cell>
          <table:table-cell table:style-name="ce4" office:value-type="float" office:value="3089" calcext:value-type="float">
            <text:p>3,0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7" calcext:value-type="float">
            <text:p>3,607</text:p>
          </table:table-cell>
          <table:table-cell table:style-name="ce4" office:value-type="float" office:value="3604" calcext:value-type="float">
            <text:p>3,6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0" calcext:value-type="float">
            <text:p>3,180</text:p>
          </table:table-cell>
          <table:table-cell table:style-name="ce4" office:value-type="float" office:value="3165" calcext:value-type="float">
            <text:p>3,16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1" calcext:value-type="float">
            <text:p>3,561</text:p>
          </table:table-cell>
          <table:table-cell table:style-name="ce4" office:value-type="float" office:value="3558" calcext:value-type="float">
            <text:p>3,5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768" calcext:value-type="float">
            <text:p>1,7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6" calcext:value-type="float">
            <text:p>2,896</text:p>
          </table:table-cell>
          <table:table-cell table:style-name="ce4" office:value-type="float" office:value="2889" calcext:value-type="float">
            <text:p>2,8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2754" calcext:value-type="float">
            <text:p>2,75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13" calcext:value-type="float">
            <text:p>1,41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41" calcext:value-type="float">
            <text:p>1,34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5" calcext:value-type="float">
            <text:p>3,545</text:p>
          </table:table-cell>
          <table:table-cell table:style-name="ce4" office:value-type="float" office:value="3538" calcext:value-type="float">
            <text:p>3,5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744" calcext:value-type="float">
            <text:p>1,74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?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?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?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2258" calcext:value-type="float">
            <text:p>2,25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31" calcext:value-type="float">
            <text:p>4,231</text:p>
          </table:table-cell>
          <table:table-cell table:style-name="ce4" office:value-type="float" office:value="4221" calcext:value-type="float">
            <text:p>4,22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0" calcext:value-type="float">
            <text:p>3,320</text:p>
          </table:table-cell>
          <table:table-cell table:style-name="ce4" office:value-type="float" office:value="3304" calcext:value-type="float">
            <text:p>3,30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4" calcext:value-type="float">
            <text:p>3,254</text:p>
          </table:table-cell>
          <table:table-cell table:style-name="ce4" office:value-type="float" office:value="3250" calcext:value-type="float">
            <text:p>3,2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13" calcext:value-type="float">
            <text:p>1,6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72" calcext:value-type="float">
            <text:p>5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4" calcext:value-type="float">
            <text:p>2,434</text:p>
          </table:table-cell>
          <table:table-cell table:style-name="ce4" office:value-type="float" office:value="2433" calcext:value-type="float">
            <text:p>2,4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4" calcext:value-type="float">
            <text:p>1,2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6" calcext:value-type="float">
            <text:p>3,526</text:p>
          </table:table-cell>
          <table:table-cell table:style-name="ce4" office:value-type="float" office:value="3522" calcext:value-type="float">
            <text:p>3,5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5" calcext:value-type="float">
            <text:p>2,805</text:p>
          </table:table-cell>
          <table:table-cell table:style-name="ce4" office:value-type="float" office:value="2796" calcext:value-type="float">
            <text:p>2,7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7" calcext:value-type="float">
            <text:p>1,3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0" calcext:value-type="float">
            <text:p>2,880</text:p>
          </table:table-cell>
          <table:table-cell table:style-name="ce4" office:value-type="float" office:value="2879" calcext:value-type="float">
            <text:p>2,8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97" calcext:value-type="float">
            <text:p>1,4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82" calcext:value-type="float">
            <text:p>1,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8" calcext:value-type="float">
            <text:p>3,398</text:p>
          </table:table-cell>
          <table:table-cell table:style-name="ce4" office:value-type="float" office:value="3395" calcext:value-type="float">
            <text:p>3,3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36" calcext:value-type="float">
            <text:p>5,736</text:p>
          </table:table-cell>
          <table:table-cell table:style-name="ce4" office:value-type="float" office:value="5719" calcext:value-type="float">
            <text:p>5,7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2797" calcext:value-type="float">
            <text:p>2,7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34" calcext:value-type="float">
            <text:p>2,934</text:p>
          </table:table-cell>
          <table:table-cell table:style-name="ce4" office:value-type="float" office:value="2922" calcext:value-type="float">
            <text:p>2,9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9" calcext:value-type="float">
            <text:p>2,229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60" calcext:value-type="float">
            <text:p>1,06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9" calcext:value-type="float">
            <text:p>5,649</text:p>
          </table:table-cell>
          <table:table-cell table:style-name="ce4" office:value-type="float" office:value="5634" calcext:value-type="float">
            <text:p>5,6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8" calcext:value-type="float">
            <text:p>2,828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21" calcext:value-type="float">
            <text:p>2,821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5" calcext:value-type="float">
            <text:p>3,125</text:p>
          </table:table-cell>
          <table:table-cell table:style-name="ce4" office:value-type="float" office:value="3116" calcext:value-type="float">
            <text:p>3,1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5" calcext:value-type="float">
            <text:p>2,835</text:p>
          </table:table-cell>
          <table:table-cell table:style-name="ce4" office:value-type="float" office:value="2828" calcext:value-type="float">
            <text:p>2,82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69" calcext:value-type="float">
            <text:p>1,4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59" calcext:value-type="float">
            <text:p>1,35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4" calcext:value-type="float">
            <text:p>2,924</text:p>
          </table:table-cell>
          <table:table-cell table:style-name="ce4" office:value-type="float" office:value="2919" calcext:value-type="float">
            <text:p>2,9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98" calcext:value-type="float">
            <text:p>6,498</text:p>
          </table:table-cell>
          <table:table-cell table:style-name="ce4" office:value-type="float" office:value="6486" calcext:value-type="float">
            <text:p>6,48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67" calcext:value-type="float">
            <text:p>3,167</text:p>
          </table:table-cell>
          <table:table-cell table:style-name="ce4" office:value-type="float" office:value="3162" calcext:value-type="float">
            <text:p>3,1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31" calcext:value-type="float">
            <text:p>3,331</text:p>
          </table:table-cell>
          <table:table-cell table:style-name="ce4" office:value-type="float" office:value="3324" calcext:value-type="float">
            <text:p>3,3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58" calcext:value-type="float">
            <text:p>1,45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2" calcext:value-type="float">
            <text:p>7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6" calcext:value-type="float">
            <text:p>6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5" calcext:value-type="float">
            <text:p>5,225</text:p>
          </table:table-cell>
          <table:table-cell table:style-name="ce4" office:value-type="float" office:value="5213" calcext:value-type="float">
            <text:p>5,2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3" calcext:value-type="float">
            <text:p>2,593</text:p>
          </table:table-cell>
          <table:table-cell table:style-name="ce4" office:value-type="float" office:value="2591" calcext:value-type="float">
            <text:p>2,5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2" calcext:value-type="float">
            <text:p>2,632</text:p>
          </table:table-cell>
          <table:table-cell table:style-name="ce4" office:value-type="float" office:value="2622" calcext:value-type="float">
            <text:p>2,6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7" calcext:value-type="float">
            <text:p>9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75" calcext:value-type="float">
            <text:p>2,1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1" calcext:value-type="float">
            <text:p>1,1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34" calcext:value-type="float">
            <text:p>1,0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5" calcext:value-type="float">
            <text:p>2,695</text:p>
          </table:table-cell>
          <table:table-cell table:style-name="ce4" office:value-type="float" office:value="2691" calcext:value-type="float">
            <text:p>2,69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52" calcext:value-type="float">
            <text:p>1,35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9" calcext:value-type="float">
            <text:p>1,3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97" calcext:value-type="float">
            <text:p>4,197</text:p>
          </table:table-cell>
          <table:table-cell table:style-name="ce4" office:value-type="float" office:value="4191" calcext:value-type="float">
            <text:p>4,1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3" calcext:value-type="float">
            <text:p>1,0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2" calcext:value-type="float">
            <text:p>2,432</text:p>
          </table:table-cell>
          <table:table-cell table:style-name="ce4" office:value-type="float" office:value="2424" calcext:value-type="float">
            <text:p>2,4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904" calcext:value-type="float">
            <text:p>55,904</text:p>
          </table:table-cell>
          <table:table-cell table:style-name="ce4" office:value-type="float" office:value="55797" calcext:value-type="float">
            <text:p>55,797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514" calcext:value-type="float">
            <text:p>28,514</text:p>
          </table:table-cell>
          <table:table-cell table:style-name="ce4" office:value-type="float" office:value="28467" calcext:value-type="float">
            <text:p>28,46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90" calcext:value-type="float">
            <text:p>27,390</text:p>
          </table:table-cell>
          <table:table-cell table:style-name="ce4" office:value-type="float" office:value="27330" calcext:value-type="float">
            <text:p>27,33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3" calcext:value-type="float">
            <text:p>2,993</text:p>
          </table:table-cell>
          <table:table-cell table:style-name="ce4" office:value-type="float" office:value="2987" calcext:value-type="float">
            <text:p>2,9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9" calcext:value-type="float">
            <text:p>1,4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68" calcext:value-type="float">
            <text:p>4,168</text:p>
          </table:table-cell>
          <table:table-cell table:style-name="ce4" office:value-type="float" office:value="4162" calcext:value-type="float">
            <text:p>4,1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626" calcext:value-type="float">
            <text:p>1,6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8" calcext:value-type="float">
            <text:p>8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6" calcext:value-type="float">
            <text:p>2,926</text:p>
          </table:table-cell>
          <table:table-cell table:style-name="ce4" office:value-type="float" office:value="2922" calcext:value-type="float">
            <text:p>2,92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14" calcext:value-type="float">
            <text:p>1,5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08" calcext:value-type="float">
            <text:p>1,40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6" calcext:value-type="float">
            <text:p>2,336</text:p>
          </table:table-cell>
          <table:table-cell table:style-name="ce4" office:value-type="float" office:value="2331" calcext:value-type="float">
            <text:p>2,3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78" calcext:value-type="float">
            <text:p>1,6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4" calcext:value-type="float">
            <text:p>8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9" calcext:value-type="float">
            <text:p>8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8" calcext:value-type="float">
            <text:p>1,0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3" calcext:value-type="float">
            <text:p>5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62" calcext:value-type="float">
            <text:p>1,5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5" calcext:value-type="float">
            <text:p>2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2" calcext:value-type="float">
            <text:p>2,732</text:p>
          </table:table-cell>
          <table:table-cell table:style-name="ce4" office:value-type="float" office:value="2729" calcext:value-type="float">
            <text:p>2,7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4" calcext:value-type="float">
            <text:p>1,3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2283" calcext:value-type="float">
            <text:p>2,28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8" calcext:value-type="float">
            <text:p>1,1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5" calcext:value-type="float">
            <text:p>1,1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7" calcext:value-type="float">
            <text:p>2,767</text:p>
          </table:table-cell>
          <table:table-cell table:style-name="ce4" office:value-type="float" office:value="2763" calcext:value-type="float">
            <text:p>2,76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8" calcext:value-type="float">
            <text:p>3,588</text:p>
          </table:table-cell>
          <table:table-cell table:style-name="ce4" office:value-type="float" office:value="3580" calcext:value-type="float">
            <text:p>3,58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1820" calcext:value-type="float">
            <text:p>1,82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760" calcext:value-type="float">
            <text:p>1,76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598" calcext:value-type="float">
            <text:p>1,5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2" calcext:value-type="float">
            <text:p>8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2" calcext:value-type="float">
            <text:p>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89" calcext:value-type="float">
            <text:p>4,189</text:p>
          </table:table-cell>
          <table:table-cell table:style-name="ce4" office:value-type="float" office:value="4174" calcext:value-type="float">
            <text:p>4,17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9" calcext:value-type="float">
            <text:p>2,289</text:p>
          </table:table-cell>
          <table:table-cell table:style-name="ce4" office:value-type="float" office:value="2278" calcext:value-type="float">
            <text:p>2,27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4" calcext:value-type="float">
            <text:p>8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8" calcext:value-type="float">
            <text:p>3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2" calcext:value-type="float">
            <text:p>2,752</text:p>
          </table:table-cell>
          <table:table-cell table:style-name="ce4" office:value-type="float" office:value="2751" calcext:value-type="float">
            <text:p>2,7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6" calcext:value-type="float">
            <text:p>1,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55" calcext:value-type="float">
            <text:p>1,3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52" calcext:value-type="float">
            <text:p>5,752</text:p>
          </table:table-cell>
          <table:table-cell table:style-name="ce4" office:value-type="float" office:value="5739" calcext:value-type="float">
            <text:p>5,7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1" calcext:value-type="float">
            <text:p>2,911</text:p>
          </table:table-cell>
          <table:table-cell table:style-name="ce4" office:value-type="float" office:value="2907" calcext:value-type="float">
            <text:p>2,90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41" calcext:value-type="float">
            <text:p>2,841</text:p>
          </table:table-cell>
          <table:table-cell table:style-name="ce4" office:value-type="float" office:value="2832" calcext:value-type="float">
            <text:p>2,8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5" calcext:value-type="float">
            <text:p>1,10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2" calcext:value-type="float">
            <text:p>8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15" calcext:value-type="float">
            <text:p>4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385" calcext:value-type="float">
            <text:p>43,385</text:p>
          </table:table-cell>
          <table:table-cell table:style-name="ce4" office:value-type="float" office:value="43256" calcext:value-type="float">
            <text:p>43,256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525" calcext:value-type="float">
            <text:p>22,525</text:p>
          </table:table-cell>
          <table:table-cell table:style-name="ce4" office:value-type="float" office:value="22469" calcext:value-type="float">
            <text:p>22,46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60" calcext:value-type="float">
            <text:p>20,860</text:p>
          </table:table-cell>
          <table:table-cell table:style-name="ce4" office:value-type="float" office:value="20787" calcext:value-type="float">
            <text:p>20,787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2" calcext:value-type="float">
            <text:p>1,06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7" calcext:value-type="float">
            <text:p>56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5" calcext:value-type="float">
            <text:p>4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1960" calcext:value-type="float">
            <text:p>1,9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9" calcext:value-type="float">
            <text:p>1,0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31" calcext:value-type="float">
            <text:p>9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7" calcext:value-type="float">
            <text:p>2,397</text:p>
          </table:table-cell>
          <table:table-cell table:style-name="ce4" office:value-type="float" office:value="2394" calcext:value-type="float">
            <text:p>2,3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2" calcext:value-type="float">
            <text:p>1,2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57" calcext:value-type="float">
            <text:p>4,057</text:p>
          </table:table-cell>
          <table:table-cell table:style-name="ce4" office:value-type="float" office:value="4046" calcext:value-type="float">
            <text:p>4,0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1853" calcext:value-type="float">
            <text:p>1,8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7" calcext:value-type="float">
            <text:p>9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6" calcext:value-type="float">
            <text:p>8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9" calcext:value-type="float">
            <text:p>2,919</text:p>
          </table:table-cell>
          <table:table-cell table:style-name="ce4" office:value-type="float" office:value="2917" calcext:value-type="float">
            <text:p>2,9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52" calcext:value-type="float">
            <text:p>1,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2" calcext:value-type="float">
            <text:p>2,242</text:p>
          </table:table-cell>
          <table:table-cell table:style-name="ce4" office:value-type="float" office:value="2229" calcext:value-type="float">
            <text:p>2,2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27" calcext:value-type="float">
            <text:p>1,127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4" calcext:value-type="float">
            <text:p>83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85" calcext:value-type="float">
            <text:p>38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0" calcext:value-type="float">
            <text:p>1,3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2" calcext:value-type="float">
            <text:p>6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91" calcext:value-type="float">
            <text:p>5,191</text:p>
          </table:table-cell>
          <table:table-cell table:style-name="ce4" office:value-type="float" office:value="5181" calcext:value-type="float">
            <text:p>5,18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3" calcext:value-type="float">
            <text:p>2,633</text:p>
          </table:table-cell>
          <table:table-cell table:style-name="ce4" office:value-type="float" office:value="2628" calcext:value-type="float">
            <text:p>2,6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8" calcext:value-type="float">
            <text:p>2,558</text:p>
          </table:table-cell>
          <table:table-cell table:style-name="ce4" office:value-type="float" office:value="2553" calcext:value-type="float">
            <text:p>2,5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6" calcext:value-type="float">
            <text:p>2,736</text:p>
          </table:table-cell>
          <table:table-cell table:style-name="ce4" office:value-type="float" office:value="2735" calcext:value-type="float">
            <text:p>2,7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4" calcext:value-type="float">
            <text:p>1,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250" calcext:value-type="float">
            <text:p>53,250</text:p>
          </table:table-cell>
          <table:table-cell table:style-name="ce4" office:value-type="float" office:value="53098" calcext:value-type="float">
            <text:p>53,098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64" calcext:value-type="float">
            <text:p>27,464</text:p>
          </table:table-cell>
          <table:table-cell table:style-name="ce4" office:value-type="float" office:value="27400" calcext:value-type="float">
            <text:p>27,40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86" calcext:value-type="float">
            <text:p>25,786</text:p>
          </table:table-cell>
          <table:table-cell table:style-name="ce4" office:value-type="float" office:value="25698" calcext:value-type="float">
            <text:p>25,698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2" calcext:value-type="float">
            <text:p>1,1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2168" calcext:value-type="float">
            <text:p>2,1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1" calcext:value-type="float">
            <text:p>3,771</text:p>
          </table:table-cell>
          <table:table-cell table:style-name="ce4" office:value-type="float" office:value="3757" calcext:value-type="float">
            <text:p>3,75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0" calcext:value-type="float">
            <text:p>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289" calcext:value-type="float">
            <text:p>1,2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50" calcext:value-type="float">
            <text:p>6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0" calcext:value-type="float">
            <text:p>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84" calcext:value-type="float">
            <text:p>2,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61" calcext:value-type="float">
            <text:p>1,3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23" calcext:value-type="float">
            <text:p>1,3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5" calcext:value-type="float">
            <text:p>5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8" calcext:value-type="float">
            <text:p>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0" calcext:value-type="float">
            <text:p>9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15" calcext:value-type="float">
            <text:p>4,515</text:p>
          </table:table-cell>
          <table:table-cell table:style-name="ce4" office:value-type="float" office:value="4506" calcext:value-type="float">
            <text:p>4,5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5" calcext:value-type="float">
            <text:p>2,225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31" calcext:value-type="float">
            <text:p>3,831</text:p>
          </table:table-cell>
          <table:table-cell table:style-name="ce4" office:value-type="float" office:value="3809" calcext:value-type="float">
            <text:p>3,80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9" calcext:value-type="float">
            <text:p>1,3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41" calcext:value-type="float">
            <text:p>8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30" calcext:value-type="float">
            <text:p>6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7" calcext:value-type="float">
            <text:p>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84" calcext:value-type="float">
            <text:p>4,284</text:p>
          </table:table-cell>
          <table:table-cell table:style-name="ce4" office:value-type="float" office:value="4274" calcext:value-type="float">
            <text:p>4,27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6" calcext:value-type="float">
            <text:p>1,43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5" calcext:value-type="float">
            <text:p>7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1" calcext:value-type="float">
            <text:p>6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1" calcext:value-type="float">
            <text:p>9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6" calcext:value-type="float">
            <text:p>3,176</text:p>
          </table:table-cell>
          <table:table-cell table:style-name="ce4" office:value-type="float" office:value="3171" calcext:value-type="float">
            <text:p>3,1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53" calcext:value-type="float">
            <text:p>17,053</text:p>
          </table:table-cell>
          <table:table-cell table:style-name="ce4" office:value-type="float" office:value="17004" calcext:value-type="float">
            <text:p>17,00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8" calcext:value-type="float">
            <text:p>8,808</text:p>
          </table:table-cell>
          <table:table-cell table:style-name="ce4" office:value-type="float" office:value="8787" calcext:value-type="float">
            <text:p>8,78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5" calcext:value-type="float">
            <text:p>8,245</text:p>
          </table:table-cell>
          <table:table-cell table:style-name="ce4" office:value-type="float" office:value="8217" calcext:value-type="float">
            <text:p>8,21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1" calcext:value-type="float">
            <text:p>2,331</text:p>
          </table:table-cell>
          <table:table-cell table:style-name="ce4" office:value-type="float" office:value="2319" calcext:value-type="float">
            <text:p>2,3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5" calcext:value-type="float">
            <text:p>3,035</text:p>
          </table:table-cell>
          <table:table-cell table:style-name="ce4" office:value-type="float" office:value="3031" calcext:value-type="float">
            <text:p>3,0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88" calcext:value-type="float">
            <text:p>1,5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4" calcext:value-type="float">
            <text:p>2,804</text:p>
          </table:table-cell>
          <table:table-cell table:style-name="ce4" office:value-type="float" office:value="2793" calcext:value-type="float">
            <text:p>2,79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7" calcext:value-type="float">
            <text:p>1,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1" calcext:value-type="float">
            <text:p>8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51" calcext:value-type="float">
            <text:p>1,4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2" calcext:value-type="float">
            <text:p>7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9" calcext:value-type="float">
            <text:p>7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51" calcext:value-type="float">
            <text:p>1,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5" calcext:value-type="float">
            <text:p>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2739" calcext:value-type="float">
            <text:p>2,7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27" calcext:value-type="float">
            <text:p>35,927</text:p>
          </table:table-cell>
          <table:table-cell table:style-name="ce4" office:value-type="float" office:value="35813" calcext:value-type="float">
            <text:p>35,813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37" calcext:value-type="float">
            <text:p>18,437</text:p>
          </table:table-cell>
          <table:table-cell table:style-name="ce4" office:value-type="float" office:value="18380" calcext:value-type="float">
            <text:p>18,38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90" calcext:value-type="float">
            <text:p>17,490</text:p>
          </table:table-cell>
          <table:table-cell table:style-name="ce4" office:value-type="float" office:value="17433" calcext:value-type="float">
            <text:p>17,43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4" calcext:value-type="float">
            <text:p>3,514</text:p>
          </table:table-cell>
          <table:table-cell table:style-name="ce4" office:value-type="float" office:value="3505" calcext:value-type="float">
            <text:p>3,5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2024" calcext:value-type="float">
            <text:p>2,0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0" calcext:value-type="float">
            <text:p>1,0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4" calcext:value-type="float">
            <text:p>9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1" calcext:value-type="float">
            <text:p>2,821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5" calcext:value-type="float">
            <text:p>3,265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79" calcext:value-type="float">
            <text:p>2,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4" calcext:value-type="float">
            <text:p>1,2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5" calcext:value-type="float">
            <text:p>1,2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6" calcext:value-type="float">
            <text:p>2,246</text:p>
          </table:table-cell>
          <table:table-cell table:style-name="ce4" office:value-type="float" office:value="2242" calcext:value-type="float">
            <text:p>2,24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73" calcext:value-type="float">
            <text:p>1,1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9" calcext:value-type="float">
            <text:p>1,06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3" calcext:value-type="float">
            <text:p>1,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4" calcext:value-type="float">
            <text:p>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11" calcext:value-type="float">
            <text:p>1,4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5" calcext:value-type="float">
            <text:p>7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6" calcext:value-type="float">
            <text:p>67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21" calcext:value-type="float">
            <text:p>6,221</text:p>
          </table:table-cell>
          <table:table-cell table:style-name="ce4" office:value-type="float" office:value="6211" calcext:value-type="float">
            <text:p>6,2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66" calcext:value-type="float">
            <text:p>3,066</text:p>
          </table:table-cell>
          <table:table-cell table:style-name="ce4" office:value-type="float" office:value="3063" calcext:value-type="float">
            <text:p>3,0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5" calcext:value-type="float">
            <text:p>3,155</text:p>
          </table:table-cell>
          <table:table-cell table:style-name="ce4" office:value-type="float" office:value="3148" calcext:value-type="float">
            <text:p>3,1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9" calcext:value-type="float">
            <text:p>2,369</text:p>
          </table:table-cell>
          <table:table-cell table:style-name="ce4" office:value-type="float" office:value="2354" calcext:value-type="float">
            <text:p>2,35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183" calcext:value-type="float">
            <text:p>48,183</text:p>
          </table:table-cell>
          <table:table-cell table:style-name="ce4" office:value-type="float" office:value="48005" calcext:value-type="float">
            <text:p>48,005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25" calcext:value-type="float">
            <text:p>1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159" calcext:value-type="float">
            <text:p>25,159</text:p>
          </table:table-cell>
          <table:table-cell table:style-name="ce4" office:value-type="float" office:value="25085" calcext:value-type="float">
            <text:p>25,085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024" calcext:value-type="float">
            <text:p>23,024</text:p>
          </table:table-cell>
          <table:table-cell table:style-name="ce4" office:value-type="float" office:value="22920" calcext:value-type="float">
            <text:p>22,920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1" calcext:value-type="float">
            <text:p>8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3" calcext:value-type="float">
            <text:p>1,3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4" calcext:value-type="float">
            <text:p>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7" calcext:value-type="float">
            <text:p>2,887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9" calcext:value-type="float">
            <text:p>2,399</text:p>
          </table:table-cell>
          <table:table-cell table:style-name="ce4" office:value-type="float" office:value="2397" calcext:value-type="float">
            <text:p>2,3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4" calcext:value-type="float">
            <text:p>1,2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6" calcext:value-type="float">
            <text:p>3,026</text:p>
          </table:table-cell>
          <table:table-cell table:style-name="ce4" office:value-type="float" office:value="3016" calcext:value-type="float">
            <text:p>3,0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8" calcext:value-type="float">
            <text:p>2,908</text:p>
          </table:table-cell>
          <table:table-cell table:style-name="ce4" office:value-type="float" office:value="2907" calcext:value-type="float">
            <text:p>2,9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22" calcext:value-type="float">
            <text:p>1,5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85" calcext:value-type="float">
            <text:p>1,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4" calcext:value-type="float">
            <text:p>2,844</text:p>
          </table:table-cell>
          <table:table-cell table:style-name="ce4" office:value-type="float" office:value="2840" calcext:value-type="float">
            <text:p>2,8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21" calcext:value-type="float">
            <text:p>1,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7" calcext:value-type="float">
            <text:p>2,867</text:p>
          </table:table-cell>
          <table:table-cell table:style-name="ce4" office:value-type="float" office:value="2858" calcext:value-type="float">
            <text:p>2,85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1" calcext:value-type="float">
            <text:p>2,411</text:p>
          </table:table-cell>
          <table:table-cell table:style-name="ce4" office:value-type="float" office:value="2400" calcext:value-type="float">
            <text:p>2,40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8" calcext:value-type="float">
            <text:p>3,098</text:p>
          </table:table-cell>
          <table:table-cell table:style-name="ce4" office:value-type="float" office:value="3093" calcext:value-type="float">
            <text:p>3,0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90" calcext:value-type="float">
            <text:p>1,5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19" calcext:value-type="float">
            <text:p>4,319</text:p>
          </table:table-cell>
          <table:table-cell table:style-name="ce4" office:value-type="float" office:value="4305" calcext:value-type="float">
            <text:p>4,30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22" calcext:value-type="float">
            <text:p>1,6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6" calcext:value-type="float">
            <text:p>8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6" calcext:value-type="float">
            <text:p>7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6" calcext:value-type="float">
            <text:p>3,156</text:p>
          </table:table-cell>
          <table:table-cell table:style-name="ce4" office:value-type="float" office:value="3138" calcext:value-type="float">
            <text:p>3,1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56" calcext:value-type="float">
            <text:p>1,55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35" calcext:value-type="float">
            <text:p>39,335</text:p>
          </table:table-cell>
          <table:table-cell table:style-name="ce4" office:value-type="float" office:value="39160" calcext:value-type="float">
            <text:p>39,160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32" calcext:value-type="float">
            <text:p>20,332</text:p>
          </table:table-cell>
          <table:table-cell table:style-name="ce4" office:value-type="float" office:value="20259" calcext:value-type="float">
            <text:p>20,259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03" calcext:value-type="float">
            <text:p>19,003</text:p>
          </table:table-cell>
          <table:table-cell table:style-name="ce4" office:value-type="float" office:value="18901" calcext:value-type="float">
            <text:p>18,901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2"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9" calcext:value-type="float">
            <text:p>2,559</text:p>
          </table:table-cell>
          <table:table-cell table:style-name="ce4" office:value-type="float" office:value="2549" calcext:value-type="float">
            <text:p>2,54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30" calcext:value-type="float">
            <text:p>4,830</text:p>
          </table:table-cell>
          <table:table-cell table:style-name="ce4" office:value-type="float" office:value="4811" calcext:value-type="float">
            <text:p>4,8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8" calcext:value-type="float">
            <text:p>2,438</text:p>
          </table:table-cell>
          <table:table-cell table:style-name="ce4" office:value-type="float" office:value="2431" calcext:value-type="float">
            <text:p>2,4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92" calcext:value-type="float">
            <text:p>2,392</text:p>
          </table:table-cell>
          <table:table-cell table:style-name="ce4" office:value-type="float" office:value="2380" calcext:value-type="float">
            <text:p>2,38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7" calcext:value-type="float">
            <text:p>2,407</text:p>
          </table:table-cell>
          <table:table-cell table:style-name="ce4" office:value-type="float" office:value="2365" calcext:value-type="float">
            <text:p>2,36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3" calcext:value-type="float">
            <text:p>1,0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9" calcext:value-type="float">
            <text:p>1,1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2" calcext:value-type="float">
            <text:p>2,422</text:p>
          </table:table-cell>
          <table:table-cell table:style-name="ce4" office:value-type="float" office:value="2403" calcext:value-type="float">
            <text:p>2,40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2" calcext:value-type="float">
            <text:p>8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2797" calcext:value-type="float">
            <text:p>2,79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6" calcext:value-type="float">
            <text:p>3,246</text:p>
          </table:table-cell>
          <table:table-cell table:style-name="ce4" office:value-type="float" office:value="3236" calcext:value-type="float">
            <text:p>3,2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70" calcext:value-type="float">
            <text:p>5,570</text:p>
          </table:table-cell>
          <table:table-cell table:style-name="ce4" office:value-type="float" office:value="5560" calcext:value-type="float">
            <text:p>5,56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70" calcext:value-type="float">
            <text:p>2,870</text:p>
          </table:table-cell>
          <table:table-cell table:style-name="ce4" office:value-type="float" office:value="2865" calcext:value-type="float">
            <text:p>2,8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0" calcext:value-type="float">
            <text:p>2,700</text:p>
          </table:table-cell>
          <table:table-cell table:style-name="ce4" office:value-type="float" office:value="2695" calcext:value-type="float">
            <text:p>2,6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67" calcext:value-type="float">
            <text:p>3,767</text:p>
          </table:table-cell>
          <table:table-cell table:style-name="ce4" office:value-type="float" office:value="3753" calcext:value-type="float">
            <text:p>3,75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036" calcext:value-type="float">
            <text:p>46,036</text:p>
          </table:table-cell>
          <table:table-cell table:style-name="ce4" office:value-type="float" office:value="45492" calcext:value-type="float">
            <text:p>45,492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162" calcext:value-type="float">
            <text:p>1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98" calcext:value-type="float">
            <text:p>23,698</text:p>
          </table:table-cell>
          <table:table-cell table:style-name="ce4" office:value-type="float" office:value="23424" calcext:value-type="float">
            <text:p>23,424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38" calcext:value-type="float">
            <text:p>22,338</text:p>
          </table:table-cell>
          <table:table-cell table:style-name="ce4" office:value-type="float" office:value="22068" calcext:value-type="float">
            <text:p>22,068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7" calcext:value-type="float">
            <text:p>2,237</text:p>
          </table:table-cell>
          <table:table-cell table:style-name="ce4" office:value-type="float" office:value="2212" calcext:value-type="float">
            <text:p>2,21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8" calcext:value-type="float">
            <text:p>2,948</text:p>
          </table:table-cell>
          <table:table-cell table:style-name="ce4" office:value-type="float" office:value="2858" calcext:value-type="float">
            <text:p>2,858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64" calcext:value-type="float">
            <text:p>3,464</text:p>
          </table:table-cell>
          <table:table-cell table:style-name="ce4" office:value-type="float" office:value="3379" calcext:value-type="float">
            <text:p>3,379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7" calcext:value-type="float">
            <text:p>5,297</text:p>
          </table:table-cell>
          <table:table-cell table:style-name="ce4" office:value-type="float" office:value="5207" calcext:value-type="float">
            <text:p>5,207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4" calcext:value-type="float">
            <text:p>2,744</text:p>
          </table:table-cell>
          <table:table-cell table:style-name="ce4" office:value-type="float" office:value="2704" calcext:value-type="float">
            <text:p>2,70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3" calcext:value-type="float">
            <text:p>2,553</text:p>
          </table:table-cell>
          <table:table-cell table:style-name="ce4" office:value-type="float" office:value="2503" calcext:value-type="float">
            <text:p>2,50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89" calcext:value-type="float">
            <text:p>3,889</text:p>
          </table:table-cell>
          <table:table-cell table:style-name="ce4" office:value-type="float" office:value="3874" calcext:value-type="float">
            <text:p>3,87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89" calcext:value-type="float">
            <text:p>6,089</text:p>
          </table:table-cell>
          <table:table-cell table:style-name="ce4" office:value-type="float" office:value="6042" calcext:value-type="float">
            <text:p>6,04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22" calcext:value-type="float">
            <text:p>3,122</text:p>
          </table:table-cell>
          <table:table-cell table:style-name="ce4" office:value-type="float" office:value="3099" calcext:value-type="float">
            <text:p>3,09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67" calcext:value-type="float">
            <text:p>2,967</text:p>
          </table:table-cell>
          <table:table-cell table:style-name="ce4" office:value-type="float" office:value="2943" calcext:value-type="float">
            <text:p>2,94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1951" calcext:value-type="float">
            <text:p>1,951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2" calcext:value-type="float">
            <text:p>99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59" calcext:value-type="float">
            <text:p>95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16" calcext:value-type="float">
            <text:p>1,016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0" calcext:value-type="float">
            <text:p>1,2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56" calcext:value-type="float">
            <text:p>4,156</text:p>
          </table:table-cell>
          <table:table-cell table:style-name="ce4" office:value-type="float" office:value="4123" calcext:value-type="float">
            <text:p>4,12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3" calcext:value-type="float">
            <text:p>5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80" calcext:value-type="float">
            <text:p>24,480</text:p>
          </table:table-cell>
          <table:table-cell table:style-name="ce4" office:value-type="float" office:value="24427" calcext:value-type="float">
            <text:p>24,42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35" calcext:value-type="float">
            <text:p>12,935</text:p>
          </table:table-cell>
          <table:table-cell table:style-name="ce4" office:value-type="float" office:value="12918" calcext:value-type="float">
            <text:p>12,9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45" calcext:value-type="float">
            <text:p>11,545</text:p>
          </table:table-cell>
          <table:table-cell table:style-name="ce4" office:value-type="float" office:value="11509" calcext:value-type="float">
            <text:p>11,50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711" calcext:value-type="float">
            <text:p>1,7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2" calcext:value-type="float">
            <text:p>8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6" calcext:value-type="float">
            <text:p>1,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1" calcext:value-type="float">
            <text:p>7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5" calcext:value-type="float">
            <text:p>6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7" calcext:value-type="float">
            <text:p>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2" calcext:value-type="float">
            <text:p>2,892</text:p>
          </table:table-cell>
          <table:table-cell table:style-name="ce4" office:value-type="float" office:value="2889" calcext:value-type="float">
            <text:p>2,8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2" calcext:value-type="float">
            <text:p>1,12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76" calcext:value-type="float">
            <text:p>57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6" calcext:value-type="float">
            <text:p>54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6" calcext:value-type="float">
            <text:p>2,836</text:p>
          </table:table-cell>
          <table:table-cell table:style-name="ce4" office:value-type="float" office:value="2831" calcext:value-type="float">
            <text:p>2,83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5" calcext:value-type="float">
            <text:p>1,5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6" calcext:value-type="float">
            <text:p>1,32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8" calcext:value-type="float">
            <text:p>1,1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90" calcext:value-type="float">
            <text:p>5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9" calcext:value-type="float">
            <text:p>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2" calcext:value-type="float">
            <text:p>3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2" calcext:value-type="float">
            <text:p>1,862</text:p>
          </table:table-cell>
          <table:table-cell table:style-name="ce4" office:value-type="float" office:value="1859" calcext:value-type="float">
            <text:p>1,8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4" calcext:value-type="float">
            <text:p>9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2" calcext:value-type="float">
            <text:p>8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6" calcext:value-type="float">
            <text:p>1,3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7" calcext:value-type="float">
            <text:p>2,167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30" calcext:value-type="float">
            <text:p>36,430</text:p>
          </table:table-cell>
          <table:table-cell table:style-name="ce4" office:value-type="float" office:value="36313" calcext:value-type="float">
            <text:p>36,313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59" calcext:value-type="float">
            <text:p>18,959</text:p>
          </table:table-cell>
          <table:table-cell table:style-name="ce4" office:value-type="float" office:value="18904" calcext:value-type="float">
            <text:p>18,90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71" calcext:value-type="float">
            <text:p>17,471</text:p>
          </table:table-cell>
          <table:table-cell table:style-name="ce4" office:value-type="float" office:value="17409" calcext:value-type="float">
            <text:p>17,40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0" calcext:value-type="float">
            <text:p>3,540</text:p>
          </table:table-cell>
          <table:table-cell table:style-name="ce4" office:value-type="float" office:value="3523" calcext:value-type="float">
            <text:p>3,523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1823" calcext:value-type="float">
            <text:p>1,82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1700" calcext:value-type="float">
            <text:p>1,70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90" calcext:value-type="float">
            <text:p>9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2" calcext:value-type="float">
            <text:p>2,432</text:p>
          </table:table-cell>
          <table:table-cell table:style-name="ce4" office:value-type="float" office:value="2417" calcext:value-type="float">
            <text:p>2,4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54" calcext:value-type="float">
            <text:p>1,25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3" calcext:value-type="float">
            <text:p>2,993</text:p>
          </table:table-cell>
          <table:table-cell table:style-name="ce4" office:value-type="float" office:value="2983" calcext:value-type="float">
            <text:p>2,98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5" calcext:value-type="float">
            <text:p>3,425</text:p>
          </table:table-cell>
          <table:table-cell table:style-name="ce4" office:value-type="float" office:value="3418" calcext:value-type="float">
            <text:p>3,4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79" calcext:value-type="float">
            <text:p>1,8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2" calcext:value-type="float">
            <text:p>9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7" calcext:value-type="float">
            <text:p>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4" calcext:value-type="float">
            <text:p>2,384</text:p>
          </table:table-cell>
          <table:table-cell table:style-name="ce4" office:value-type="float" office:value="2382" calcext:value-type="float">
            <text:p>2,3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5" calcext:value-type="float">
            <text:p>1,1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9" calcext:value-type="float">
            <text:p>1,2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4" calcext:value-type="float">
            <text:p>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8" calcext:value-type="float">
            <text:p>3,178</text:p>
          </table:table-cell>
          <table:table-cell table:style-name="ce4" office:value-type="float" office:value="3170" calcext:value-type="float">
            <text:p>3,1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72" calcext:value-type="float">
            <text:p>1,57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2307" calcext:value-type="float">
            <text:p>2,3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3" calcext:value-type="float">
            <text:p>1,2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1" calcext:value-type="float">
            <text:p>2,961</text:p>
          </table:table-cell>
          <table:table-cell table:style-name="ce4" office:value-type="float" office:value="2952" calcext:value-type="float">
            <text:p>2,9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72" calcext:value-type="float">
            <text:p>33,772</text:p>
          </table:table-cell>
          <table:table-cell table:style-name="ce4" office:value-type="float" office:value="33642" calcext:value-type="float">
            <text:p>33,642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01" calcext:value-type="float">
            <text:p>17,701</text:p>
          </table:table-cell>
          <table:table-cell table:style-name="ce4" office:value-type="float" office:value="17647" calcext:value-type="float">
            <text:p>17,64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71" calcext:value-type="float">
            <text:p>16,071</text:p>
          </table:table-cell>
          <table:table-cell table:style-name="ce4" office:value-type="float" office:value="15995" calcext:value-type="float">
            <text:p>15,995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45" calcext:value-type="float">
            <text:p>1,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6" calcext:value-type="float">
            <text:p>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9" calcext:value-type="float">
            <text:p>7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1" calcext:value-type="float">
            <text:p>1,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8" calcext:value-type="float">
            <text:p>5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8" calcext:value-type="float">
            <text:p>1,1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0" calcext:value-type="float">
            <text:p>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9" calcext:value-type="float">
            <text:p>1,2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0" calcext:value-type="float">
            <text:p>1,0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?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?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?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758" calcext:value-type="float">
            <text:p>1,7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1" calcext:value-type="float">
            <text:p>9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7" calcext:value-type="float">
            <text:p>8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1" calcext:value-type="float">
            <text:p>2,581</text:p>
          </table:table-cell>
          <table:table-cell table:style-name="ce4" office:value-type="float" office:value="2578" calcext:value-type="float">
            <text:p>2,5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9" calcext:value-type="float">
            <text:p>1,0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3" calcext:value-type="float">
            <text:p>7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8" calcext:value-type="float">
            <text:p>9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04" calcext:value-type="float">
            <text:p>1,304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5" calcext:value-type="float">
            <text:p>65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49" calcext:value-type="float">
            <text:p>64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26" calcext:value-type="float">
            <text:p>2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1" calcext:value-type="float">
            <text:p>1,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2" calcext:value-type="float">
            <text:p>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?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?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?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43" calcext:value-type="float">
            <text:p>35,143</text:p>
          </table:table-cell>
          <table:table-cell table:style-name="ce4" office:value-type="float" office:value="35039" calcext:value-type="float">
            <text:p>35,039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26" calcext:value-type="float">
            <text:p>18,126</text:p>
          </table:table-cell>
          <table:table-cell table:style-name="ce4" office:value-type="float" office:value="18082" calcext:value-type="float">
            <text:p>18,08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17" calcext:value-type="float">
            <text:p>17,017</text:p>
          </table:table-cell>
          <table:table-cell table:style-name="ce4" office:value-type="float" office:value="16957" calcext:value-type="float">
            <text:p>16,957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7" calcext:value-type="float">
            <text:p>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92" calcext:value-type="float">
            <text:p>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8" calcext:value-type="float">
            <text:p>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4" calcext:value-type="float">
            <text:p>3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4" calcext:value-type="float">
            <text:p>7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7" calcext:value-type="float">
            <text:p>2,467</text:p>
          </table:table-cell>
          <table:table-cell table:style-name="ce4" office:value-type="float" office:value="2455" calcext:value-type="float">
            <text:p>2,45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3" calcext:value-type="float">
            <text:p>1,12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98" calcext:value-type="float">
            <text:p>4,198</text:p>
          </table:table-cell>
          <table:table-cell table:style-name="ce4" office:value-type="float" office:value="4190" calcext:value-type="float">
            <text:p>4,19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?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?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?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7" calcext:value-type="float">
            <text:p>9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?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7" calcext:value-type="float">
            <text:p>1,1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?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?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?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7" calcext:value-type="float">
            <text:p>1,1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?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?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0" calcext:value-type="float">
            <text:p>2,700</text:p>
          </table:table-cell>
          <table:table-cell table:style-name="ce4" office:value-type="float" office:value="2693" calcext:value-type="float">
            <text:p>2,6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?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?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?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2171" calcext:value-type="float">
            <text:p>2,1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30" calcext:value-type="float">
            <text:p>38,730</text:p>
          </table:table-cell>
          <table:table-cell table:style-name="ce4" office:value-type="float" office:value="38644" calcext:value-type="float">
            <text:p>38,644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12" calcext:value-type="float">
            <text:p>20,112</text:p>
          </table:table-cell>
          <table:table-cell table:style-name="ce4" office:value-type="float" office:value="20083" calcext:value-type="float">
            <text:p>20,08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18" calcext:value-type="float">
            <text:p>18,618</text:p>
          </table:table-cell>
          <table:table-cell table:style-name="ce4" office:value-type="float" office:value="18561" calcext:value-type="float">
            <text:p>18,56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5" calcext:value-type="float">
            <text:p>9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1" calcext:value-type="float">
            <text:p>8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6" calcext:value-type="float">
            <text:p>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2" calcext:value-type="float">
            <text:p>2,682</text:p>
          </table:table-cell>
          <table:table-cell table:style-name="ce4" office:value-type="float" office:value="2673" calcext:value-type="float">
            <text:p>2,6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2" calcext:value-type="float">
            <text:p>2,372</text:p>
          </table:table-cell>
          <table:table-cell table:style-name="ce4" office:value-type="float" office:value="2361" calcext:value-type="float">
            <text:p>2,36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976" calcext:value-type="float">
            <text:p>1,97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9" calcext:value-type="float">
            <text:p>1,0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37" calcext:value-type="float">
            <text:p>93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5" calcext:value-type="float">
            <text:p>1,0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0" calcext:value-type="float">
            <text:p>1,0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8" calcext:value-type="float">
            <text:p>8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2" calcext:value-type="float">
            <text:p>3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7" calcext:value-type="float">
            <text:p>2,347</text:p>
          </table:table-cell>
          <table:table-cell table:style-name="ce4" office:value-type="float" office:value="2343" calcext:value-type="float">
            <text:p>2,3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48" calcext:value-type="float">
            <text:p>1,1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8" calcext:value-type="float">
            <text:p>1,4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5" calcext:value-type="float">
            <text:p>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3" calcext:value-type="float">
            <text:p>7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1683" calcext:value-type="float">
            <text:p>1,6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2" calcext:value-type="float">
            <text:p>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1" calcext:value-type="float">
            <text:p>8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1" calcext:value-type="float">
            <text:p>1,2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7" calcext:value-type="float">
            <text:p>3,197</text:p>
          </table:table-cell>
          <table:table-cell table:style-name="ce4" office:value-type="float" office:value="3189" calcext:value-type="float">
            <text:p>3,18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0" calcext:value-type="float">
            <text:p>1,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9" calcext:value-type="float">
            <text:p>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3" calcext:value-type="float">
            <text:p>1,0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4" calcext:value-type="float">
            <text:p>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233" calcext:value-type="float">
            <text:p>44,233</text:p>
          </table:table-cell>
          <table:table-cell table:style-name="ce4" office:value-type="float" office:value="44147" calcext:value-type="float">
            <text:p>44,147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713" calcext:value-type="float">
            <text:p>22,713</text:p>
          </table:table-cell>
          <table:table-cell table:style-name="ce4" office:value-type="float" office:value="22682" calcext:value-type="float">
            <text:p>22,68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520" calcext:value-type="float">
            <text:p>21,520</text:p>
          </table:table-cell>
          <table:table-cell table:style-name="ce4" office:value-type="float" office:value="21465" calcext:value-type="float">
            <text:p>21,46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4" calcext:value-type="float">
            <text:p>1,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06" calcext:value-type="float">
            <text:p>3,306</text:p>
          </table:table-cell>
          <table:table-cell table:style-name="ce4" office:value-type="float" office:value="3297" calcext:value-type="float">
            <text:p>3,29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2" calcext:value-type="float">
            <text:p>1,2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0" calcext:value-type="float">
            <text:p>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32" calcext:value-type="float">
            <text:p>2,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22" calcext:value-type="float">
            <text:p>1,3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10" calcext:value-type="float">
            <text:p>1,2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9" calcext:value-type="float">
            <text:p>9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3" calcext:value-type="float">
            <text:p>6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3" calcext:value-type="float">
            <text:p>3,403</text:p>
          </table:table-cell>
          <table:table-cell table:style-name="ce4" office:value-type="float" office:value="3396" calcext:value-type="float">
            <text:p>3,3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3" calcext:value-type="float">
            <text:p>5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52" calcext:value-type="float">
            <text:p>1,25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9" calcext:value-type="float">
            <text:p>6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3" calcext:value-type="float">
            <text:p>6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0" calcext:value-type="float">
            <text:p>1,1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3" calcext:value-type="float">
            <text:p>7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6" calcext:value-type="float">
            <text:p>1,2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0" calcext:value-type="float">
            <text:p>6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24" calcext:value-type="float">
            <text:p>5,524</text:p>
          </table:table-cell>
          <table:table-cell table:style-name="ce4" office:value-type="float" office:value="5510" calcext:value-type="float">
            <text:p>5,5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7" calcext:value-type="float">
            <text:p>2,837</text:p>
          </table:table-cell>
          <table:table-cell table:style-name="ce4" office:value-type="float" office:value="2833" calcext:value-type="float">
            <text:p>2,83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7" calcext:value-type="float">
            <text:p>2,687</text:p>
          </table:table-cell>
          <table:table-cell table:style-name="ce4" office:value-type="float" office:value="2677" calcext:value-type="float">
            <text:p>2,67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3" calcext:value-type="float">
            <text:p>2,493</text:p>
          </table:table-cell>
          <table:table-cell table:style-name="ce4" office:value-type="float" office:value="2484" calcext:value-type="float">
            <text:p>2,48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277" calcext:value-type="float">
            <text:p>1,2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5" calcext:value-type="float">
            <text:p>1,0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6" calcext:value-type="float">
            <text:p>9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20" calcext:value-type="float">
            <text:p>1,8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2" calcext:value-type="float">
            <text:p>9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78" calcext:value-type="float">
            <text:p>16,178</text:p>
          </table:table-cell>
          <table:table-cell table:style-name="ce4" office:value-type="float" office:value="16131" calcext:value-type="float">
            <text:p>16,13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99" calcext:value-type="float">
            <text:p>8,499</text:p>
          </table:table-cell>
          <table:table-cell table:style-name="ce4" office:value-type="float" office:value="8482" calcext:value-type="float">
            <text:p>8,48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9" calcext:value-type="float">
            <text:p>7,679</text:p>
          </table:table-cell>
          <table:table-cell table:style-name="ce4" office:value-type="float" office:value="7649" calcext:value-type="float">
            <text:p>7,649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5" calcext:value-type="float">
            <text:p>7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1" calcext:value-type="float">
            <text:p>3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4" calcext:value-type="float">
            <text:p>9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15" calcext:value-type="float">
            <text:p>1,21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1" calcext:value-type="float">
            <text:p>59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4" calcext:value-type="float">
            <text:p>6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3" calcext:value-type="float">
            <text:p>1,1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1" calcext:value-type="float">
            <text:p>99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1" calcext:value-type="float">
            <text:p>5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50" calcext:value-type="float">
            <text:p>4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3" calcext:value-type="float">
            <text:p>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9" calcext:value-type="float">
            <text:p>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73" calcext:value-type="float">
            <text:p>3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52" calcext:value-type="float">
            <text:p>1,25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3" calcext:value-type="float">
            <text:p>6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89" calcext:value-type="float">
            <text:p>58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2" calcext:value-type="float">
            <text:p>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0" calcext:value-type="float">
            <text:p>2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9" calcext:value-type="float">
            <text:p>1,2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43" calcext:value-type="float">
            <text:p>28,143</text:p>
          </table:table-cell>
          <table:table-cell table:style-name="ce4" office:value-type="float" office:value="28105" calcext:value-type="float">
            <text:p>28,10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54" calcext:value-type="float">
            <text:p>14,654</text:p>
          </table:table-cell>
          <table:table-cell table:style-name="ce4" office:value-type="float" office:value="14640" calcext:value-type="float">
            <text:p>14,6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89" calcext:value-type="float">
            <text:p>13,489</text:p>
          </table:table-cell>
          <table:table-cell table:style-name="ce4" office:value-type="float" office:value="13465" calcext:value-type="float">
            <text:p>13,46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8" calcext:value-type="float">
            <text:p>9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42" calcext:value-type="float">
            <text:p>1,3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53" calcext:value-type="float">
            <text:p>6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8" calcext:value-type="float">
            <text:p>1,1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0" calcext:value-type="float">
            <text:p>1,1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3" calcext:value-type="float">
            <text:p>8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51" calcext:value-type="float">
            <text:p>1,65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1" calcext:value-type="float">
            <text:p>87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0" calcext:value-type="float">
            <text:p>7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0" calcext:value-type="float">
            <text:p>3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1" calcext:value-type="float">
            <text:p>8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0" calcext:value-type="float">
            <text:p>1,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12" calcext:value-type="float">
            <text:p>3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7" calcext:value-type="float">
            <text:p>1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5" calcext:value-type="float">
            <text:p>1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54" calcext:value-type="float">
            <text:p>1,3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42" calcext:value-type="float">
            <text:p>6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56" calcext:value-type="float">
            <text:p>1,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8" calcext:value-type="float">
            <text:p>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8" calcext:value-type="float">
            <text:p>3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0" calcext:value-type="float">
            <text:p>1,3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2" calcext:value-type="float">
            <text:p>84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435" calcext:value-type="float">
            <text:p>4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07" calcext:value-type="float">
            <text:p>4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0" calcext:value-type="float">
            <text:p>3,010</text:p>
          </table:table-cell>
          <table:table-cell table:style-name="ce4" office:value-type="float" office:value="3006" calcext:value-type="float">
            <text:p>3,00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97" calcext:value-type="float">
            <text:p>31,397</text:p>
          </table:table-cell>
          <table:table-cell table:style-name="ce4" office:value-type="float" office:value="31352" calcext:value-type="float">
            <text:p>31,35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97" calcext:value-type="float">
            <text:p>16,397</text:p>
          </table:table-cell>
          <table:table-cell table:style-name="ce4" office:value-type="float" office:value="16383" calcext:value-type="float">
            <text:p>16,38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00" calcext:value-type="float">
            <text:p>15,000</text:p>
          </table:table-cell>
          <table:table-cell table:style-name="ce4" office:value-type="float" office:value="14969" calcext:value-type="float">
            <text:p>14,96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1" calcext:value-type="float">
            <text:p>1,1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8" calcext:value-type="float">
            <text:p>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748" calcext:value-type="float">
            <text:p>1,7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6" calcext:value-type="float">
            <text:p>8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89" calcext:value-type="float">
            <text:p>6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2" calcext:value-type="float">
            <text:p>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317" calcext:value-type="float">
            <text:p>3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8" calcext:value-type="float">
            <text:p>2,448</text:p>
          </table:table-cell>
          <table:table-cell table:style-name="ce4" office:value-type="float" office:value="2447" calcext:value-type="float">
            <text:p>2,4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61" calcext:value-type="float">
            <text:p>1,2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86" calcext:value-type="float">
            <text:p>1,1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5" calcext:value-type="float">
            <text:p>91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63" calcext:value-type="float">
            <text:p>4,163</text:p>
          </table:table-cell>
          <table:table-cell table:style-name="ce4" office:value-type="float" office:value="4151" calcext:value-type="float">
            <text:p>4,15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1301" calcext:value-type="float">
            <text:p>1,3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3" calcext:value-type="float">
            <text:p>6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3" calcext:value-type="float">
            <text:p>2,983</text:p>
          </table:table-cell>
          <table:table-cell table:style-name="ce4" office:value-type="float" office:value="2982" calcext:value-type="float">
            <text:p>2,9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8" calcext:value-type="float">
            <text:p>1,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07" calcext:value-type="float">
            <text:p>1,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8" calcext:value-type="float">
            <text:p>1,0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0" calcext:value-type="float">
            <text:p>1,0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600" calcext:value-type="float">
            <text:p>1,60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1" calcext:value-type="float">
            <text:p>8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9" calcext:value-type="float">
            <text:p>78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0" calcext:value-type="float">
            <text:p>8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4" calcext:value-type="float">
            <text:p>9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0" calcext:value-type="float">
            <text:p>1,3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7" calcext:value-type="float">
            <text:p>7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6" calcext:value-type="float">
            <text:p>1,0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65" calcext:value-type="float">
            <text:p>1,2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4" calcext:value-type="float">
            <text:p>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601" calcext:value-type="float">
            <text:p>6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1" calcext:value-type="float">
            <text:p>2,831</text:p>
          </table:table-cell>
          <table:table-cell table:style-name="ce4" office:value-type="float" office:value="2825" calcext:value-type="float">
            <text:p>2,8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8" calcext:value-type="float">
            <text:p>1,5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44" calcext:value-type="float">
            <text:p>35,444</text:p>
          </table:table-cell>
          <table:table-cell table:style-name="ce4" office:value-type="float" office:value="35120" calcext:value-type="float">
            <text:p>35,120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168" calcext:value-type="float">
            <text:p>16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38" calcext:value-type="float">
            <text:p>18,738</text:p>
          </table:table-cell>
          <table:table-cell table:style-name="ce4" office:value-type="float" office:value="18597" calcext:value-type="float">
            <text:p>18,597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06" calcext:value-type="float">
            <text:p>16,706</text:p>
          </table:table-cell>
          <table:table-cell table:style-name="ce4" office:value-type="float" office:value="16523" calcext:value-type="float">
            <text:p>16,523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3" calcext:value-type="float">
            <text:p>2,573</text:p>
          </table:table-cell>
          <table:table-cell table:style-name="ce4" office:value-type="float" office:value="2561" calcext:value-type="float">
            <text:p>2,56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8" calcext:value-type="float">
            <text:p>6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7" calcext:value-type="float">
            <text:p>3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53" calcext:value-type="float">
            <text:p>2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0" calcext:value-type="float">
            <text:p>9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282" calcext:value-type="float">
            <text:p>1,28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1" calcext:value-type="float">
            <text:p>7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1" calcext:value-type="float">
            <text:p>57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2" calcext:value-type="float">
            <text:p>2,582</text:p>
          </table:table-cell>
          <table:table-cell table:style-name="ce4" office:value-type="float" office:value="2560" calcext:value-type="float">
            <text:p>2,56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79" calcext:value-type="float">
            <text:p>77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96" calcext:value-type="float">
            <text:p>39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83" calcext:value-type="float">
            <text:p>38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99" calcext:value-type="float">
            <text:p>1,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0" calcext:value-type="float">
            <text:p>8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08" calcext:value-type="float">
            <text:p>90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70" calcext:value-type="float">
            <text:p>4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38" calcext:value-type="float">
            <text:p>4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7" calcext:value-type="float">
            <text:p>2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53" calcext:value-type="float">
            <text:p>2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2" calcext:value-type="float">
            <text:p>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6" calcext:value-type="float">
            <text:p>3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9" calcext:value-type="float">
            <text:p>2,589</text:p>
          </table:table-cell>
          <table:table-cell table:style-name="ce4" office:value-type="float" office:value="2577" calcext:value-type="float">
            <text:p>2,57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717" calcext:value-type="float">
            <text:p>1,71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5" calcext:value-type="float">
            <text:p>92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2" calcext:value-type="float">
            <text:p>79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?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7" calcext:value-type="float">
            <text:p>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?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1" calcext:value-type="float">
            <text:p>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?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6" calcext:value-type="float">
            <text:p>3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2" calcext:value-type="float">
            <text:p>7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5" calcext:value-type="float">
            <text:p>1,0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9" calcext:value-type="float">
            <text:p>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39" calcext:value-type="float">
            <text:p>83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49" calcext:value-type="float">
            <text:p>44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90" calcext:value-type="float">
            <text:p>3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02" calcext:value-type="float">
            <text:p>3,902</text:p>
          </table:table-cell>
          <table:table-cell table:style-name="ce4" office:value-type="float" office:value="3877" calcext:value-type="float">
            <text:p>3,87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6" calcext:value-type="float">
            <text:p>6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8" calcext:value-type="float">
            <text:p>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8" calcext:value-type="float">
            <text:p>3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3" calcext:value-type="float">
            <text:p>1,58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8" calcext:value-type="float">
            <text:p>8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5" calcext:value-type="float">
            <text:p>7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76" calcext:value-type="float">
            <text:p>18,376</text:p>
          </table:table-cell>
          <table:table-cell table:style-name="ce4" office:value-type="float" office:value="18344" calcext:value-type="float">
            <text:p>18,34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80" calcext:value-type="float">
            <text:p>9,980</text:p>
          </table:table-cell>
          <table:table-cell table:style-name="ce4" office:value-type="float" office:value="9970" calcext:value-type="float">
            <text:p>9,97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96" calcext:value-type="float">
            <text:p>8,396</text:p>
          </table:table-cell>
          <table:table-cell table:style-name="ce4" office:value-type="float" office:value="8374" calcext:value-type="float">
            <text:p>8,37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7" calcext:value-type="float">
            <text:p>8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6" calcext:value-type="float">
            <text:p>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1" calcext:value-type="float">
            <text:p>1,3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4" calcext:value-type="float">
            <text:p>1,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2" calcext:value-type="float">
            <text:p>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9" calcext:value-type="float">
            <text:p>8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3" calcext:value-type="float">
            <text:p>3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5" calcext:value-type="float">
            <text:p>1,08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9" calcext:value-type="float">
            <text:p>5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6" calcext:value-type="float">
            <text:p>5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82" calcext:value-type="float">
            <text:p>1,5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5" calcext:value-type="float">
            <text:p>8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7" calcext:value-type="float">
            <text:p>7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3" calcext:value-type="float">
            <text:p>8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3" calcext:value-type="float">
            <text:p>8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5" calcext:value-type="float">
            <text:p>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5" calcext:value-type="float">
            <text:p>1,1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7" calcext:value-type="float">
            <text:p>6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2" calcext:value-type="float">
            <text:p>5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75" calcext:value-type="float">
            <text:p>16,275</text:p>
          </table:table-cell>
          <table:table-cell table:style-name="ce4" office:value-type="float" office:value="16236" calcext:value-type="float">
            <text:p>16,23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74" calcext:value-type="float">
            <text:p>8,574</text:p>
          </table:table-cell>
          <table:table-cell table:style-name="ce4" office:value-type="float" office:value="8562" calcext:value-type="float">
            <text:p>8,56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1" calcext:value-type="float">
            <text:p>7,701</text:p>
          </table:table-cell>
          <table:table-cell table:style-name="ce4" office:value-type="float" office:value="7674" calcext:value-type="float">
            <text:p>7,67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3" calcext:value-type="float">
            <text:p>8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3" calcext:value-type="float">
            <text:p>3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8" calcext:value-type="float">
            <text:p>9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5" calcext:value-type="float">
            <text:p>1,0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92" calcext:value-type="float">
            <text:p>3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8" calcext:value-type="float">
            <text:p>7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99" calcext:value-type="float">
            <text:p>3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9" calcext:value-type="float">
            <text:p>3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4" calcext:value-type="float">
            <text:p>1,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4" calcext:value-type="float">
            <text:p>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0" calcext:value-type="float">
            <text:p>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7" calcext:value-type="float">
            <text:p>1,0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70" calcext:value-type="float">
            <text:p>5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7" calcext:value-type="float">
            <text:p>4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8" calcext:value-type="float">
            <text:p>2,468</text:p>
          </table:table-cell>
          <table:table-cell table:style-name="ce4" office:value-type="float" office:value="2464" calcext:value-type="float">
            <text:p>2,4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5" calcext:value-type="float">
            <text:p>1,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6" calcext:value-type="float">
            <text:p>7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5" calcext:value-type="float">
            <text:p>5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2" calcext:value-type="float">
            <text:p>3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263" calcext:value-type="float">
            <text:p>2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4" calcext:value-type="float">
            <text:p>8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74" calcext:value-type="float">
            <text:p>3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32" calcext:value-type="float">
            <text:p>31,132</text:p>
          </table:table-cell>
          <table:table-cell table:style-name="ce4" office:value-type="float" office:value="31061" calcext:value-type="float">
            <text:p>31,06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03" calcext:value-type="float">
            <text:p>16,403</text:p>
          </table:table-cell>
          <table:table-cell table:style-name="ce4" office:value-type="float" office:value="16368" calcext:value-type="float">
            <text:p>16,36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29" calcext:value-type="float">
            <text:p>14,729</text:p>
          </table:table-cell>
          <table:table-cell table:style-name="ce4" office:value-type="float" office:value="14693" calcext:value-type="float">
            <text:p>14,69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0" calcext:value-type="float">
            <text:p>1,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3" calcext:value-type="float">
            <text:p>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2" calcext:value-type="float">
            <text:p>2,392</text:p>
          </table:table-cell>
          <table:table-cell table:style-name="ce4" office:value-type="float" office:value="2385" calcext:value-type="float">
            <text:p>2,3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81" calcext:value-type="float">
            <text:p>1,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7" calcext:value-type="float">
            <text:p>9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4" calcext:value-type="float">
            <text:p>8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2285" calcext:value-type="float">
            <text:p>2,2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29" calcext:value-type="float">
            <text:p>1,2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46" calcext:value-type="float">
            <text:p>2,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4" calcext:value-type="float">
            <text:p>1,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72" calcext:value-type="float">
            <text:p>1,1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8" calcext:value-type="float">
            <text:p>8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38" calcext:value-type="float">
            <text:p>4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0" calcext:value-type="float">
            <text:p>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2097" calcext:value-type="float">
            <text:p>2,0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7" calcext:value-type="float">
            <text:p>1,0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20" calcext:value-type="float">
            <text:p>1,0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6" calcext:value-type="float">
            <text:p>7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4" calcext:value-type="float">
            <text:p>1,04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7" calcext:value-type="float">
            <text:p>5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7" calcext:value-type="float">
            <text:p>4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65" calcext:value-type="float">
            <text:p>1,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6" calcext:value-type="float">
            <text:p>9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6" calcext:value-type="float">
            <text:p>2,256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4" calcext:value-type="float">
            <text:p>1,0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7" calcext:value-type="float">
            <text:p>1,03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9" calcext:value-type="float">
            <text:p>5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78" calcext:value-type="float">
            <text:p>47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4" calcext:value-type="float">
            <text:p>8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c0c0c0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.08" style:display-name="PageStyle_101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945" meta:object-count="0"/>
    <meta:generator>LibreOffice/5.3.4.2$Windows_x86 LibreOffice_project/f82d347ccc0be322489bf7da61d7e4ad13fe2ff3</meta:generator>
  </office:meta>
</office:document-meta>
</file>