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7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1年07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1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4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196" calcext:value-type="float">
            <text:p>19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7" style:display-name="PageStyle_1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09:08:16</meta:creation-date>
    <dc:creator>chcg</dc:creator>
    <dc:date>2012-08-08T11:52:01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