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1.0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7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1年07月</text:p>
          </table:table-cell>
          <table:table-cell table:style-name="ce2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彰化縣各鄉鎮市各村里結婚人數按新郎新娘雙方原屬國籍（地區）分　　　　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2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57" calcext:value-type="float">
            <text:p>557</text:p>
          </table:table-cell>
          <table:table-cell table:number-columns-repeated="2" table:style-name="ce2" office:value-type="float" office:value="545" calcext:value-type="float">
            <text:p>5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57" calcext:value-type="float">
            <text:p>557</text:p>
          </table:table-cell>
          <table:table-cell table:number-columns-repeated="2" table:style-name="ce2" office:value-type="float" office:value="501" calcext:value-type="float">
            <text:p>5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float" office:value="102" calcext:value-type="float">
            <text:p>10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7" calcext:value-type="float">
            <text:p>3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7" style:display-name="PageStyle_101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8T09:10:06</meta:creation-date>
    <dc:creator>chcg</dc:creator>
    <dc:date>2012-08-08T11:51:14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