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1年06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1" table:number-rows-spanned="1">
            <text:p>彰化縣各鄉鎮市各村里結婚人數按新郎新娘雙方原屬國籍（地區）分　　　　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14" calcext:value-type="float">
            <text:p>514</text:p>
          </table:table-cell>
          <table:table-cell table:number-columns-repeated="2" table:style-name="ce2" office:value-type="float" office:value="503" calcext:value-type="float">
            <text:p>50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14" calcext:value-type="float">
            <text:p>514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97" calcext:value-type="float">
            <text:p>9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89" calcext:value-type="float">
            <text:p>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6" style:display-name="PageStyle_10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1T00:18:49</meta:creation-date>
    <dc:creator>chcg</dc:creator>
    <dc:date>2012-07-12T08:53:27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