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101.0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.0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101年06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0618" calcext:value-type="float">
            <text:p>1,300,618</text:p>
          </table:table-cell>
          <table:table-cell table:style-name="ce4" office:value-type="float" office:value="1295561" calcext:value-type="float">
            <text:p>1,295,561</text:p>
          </table:table-cell>
          <table:table-cell table:style-name="ce4" office:value-type="float" office:value="5057" calcext:value-type="float">
            <text:p>5,057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2481" calcext:value-type="float">
            <text:p>2,48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430" calcext:value-type="float">
            <text:p>666,430</text:p>
          </table:table-cell>
          <table:table-cell table:style-name="ce4" office:value-type="float" office:value="664187" calcext:value-type="float">
            <text:p>664,187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045" calcext:value-type="float">
            <text:p>1,0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4188" calcext:value-type="float">
            <text:p>634,188</text:p>
          </table:table-cell>
          <table:table-cell table:style-name="ce4" office:value-type="float" office:value="631374" calcext:value-type="float">
            <text:p>631,374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436" calcext:value-type="float">
            <text:p>1,4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588" calcext:value-type="float">
            <text:p>236,588</text:p>
          </table:table-cell>
          <table:table-cell table:style-name="ce4" office:value-type="float" office:value="235495" calcext:value-type="float">
            <text:p>235,495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55" calcext:value-type="float">
            <text:p>117,555</text:p>
          </table:table-cell>
          <table:table-cell table:style-name="ce4" office:value-type="float" office:value="117054" calcext:value-type="float">
            <text:p>117,054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224" calcext:value-type="float">
            <text:p>2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033" calcext:value-type="float">
            <text:p>119,033</text:p>
          </table:table-cell>
          <table:table-cell table:style-name="ce4" office:value-type="float" office:value="118441" calcext:value-type="float">
            <text:p>118,441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323" calcext:value-type="float">
            <text:p>3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39" calcext:value-type="float">
            <text:p>6,239</text:p>
          </table:table-cell>
          <table:table-cell table:style-name="ce4" office:value-type="float" office:value="6217" calcext:value-type="float">
            <text:p>6,2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6" calcext:value-type="float">
            <text:p>3,986</text:p>
          </table:table-cell>
          <table:table-cell table:style-name="ce4" office:value-type="float" office:value="3948" calcext:value-type="float">
            <text:p>3,94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8" calcext:value-type="float">
            <text:p>9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8" calcext:value-type="float">
            <text:p>4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90" calcext:value-type="float">
            <text:p>4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7" calcext:value-type="float">
            <text:p>2,987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2" calcext:value-type="float">
            <text:p>5,222</text:p>
          </table:table-cell>
          <table:table-cell table:style-name="ce4" office:value-type="float" office:value="5182" calcext:value-type="float">
            <text:p>5,18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2474" calcext:value-type="float">
            <text:p>2,47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0" calcext:value-type="float">
            <text:p>1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4" calcext:value-type="float">
            <text:p>3,544</text:p>
          </table:table-cell>
          <table:table-cell table:style-name="ce4" office:value-type="float" office:value="3498" calcext:value-type="float">
            <text:p>3,49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3" calcext:value-type="float">
            <text:p>5,283</text:p>
          </table:table-cell>
          <table:table-cell table:style-name="ce4" office:value-type="float" office:value="5148" calcext:value-type="float">
            <text:p>5,148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7" calcext:value-type="float">
            <text:p>5,137</text:p>
          </table:table-cell>
          <table:table-cell table:style-name="ce4" office:value-type="float" office:value="5124" calcext:value-type="float">
            <text:p>5,1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6" calcext:value-type="float">
            <text:p>1,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3" calcext:value-type="float">
            <text:p>1,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7" calcext:value-type="float">
            <text:p>1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2" calcext:value-type="float">
            <text:p>1,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5" calcext:value-type="float">
            <text:p>1,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5" calcext:value-type="float">
            <text:p>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6" calcext:value-type="float">
            <text:p>9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4" calcext:value-type="float">
            <text:p>4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2" calcext:value-type="float">
            <text:p>5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40" calcext:value-type="float">
            <text:p>5,840</text:p>
          </table:table-cell>
          <table:table-cell table:style-name="ce4" office:value-type="float" office:value="5819" calcext:value-type="float">
            <text:p>5,8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3010" calcext:value-type="float">
            <text:p>3,0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5" calcext:value-type="float">
            <text:p>1,0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3" calcext:value-type="float">
            <text:p>3,643</text:p>
          </table:table-cell>
          <table:table-cell table:style-name="ce4" office:value-type="float" office:value="3638" calcext:value-type="float">
            <text:p>3,6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4" calcext:value-type="float">
            <text:p>1,7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8" calcext:value-type="float">
            <text:p>4,398</text:p>
          </table:table-cell>
          <table:table-cell table:style-name="ce4" office:value-type="float" office:value="4389" calcext:value-type="float">
            <text:p>4,389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56" calcext:value-type="float">
            <text:p>2,1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33" calcext:value-type="float">
            <text:p>2,23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5" calcext:value-type="float">
            <text:p>4,055</text:p>
          </table:table-cell>
          <table:table-cell table:style-name="ce4" office:value-type="float" office:value="4048" calcext:value-type="float">
            <text:p>4,0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7" calcext:value-type="float">
            <text:p>1,9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0" calcext:value-type="float">
            <text:p>3,460</text:p>
          </table:table-cell>
          <table:table-cell table:style-name="ce4" office:value-type="float" office:value="3456" calcext:value-type="float">
            <text:p>3,4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60" calcext:value-type="float">
            <text:p>1,7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6" calcext:value-type="float">
            <text:p>1,6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84" calcext:value-type="float">
            <text:p>10,284</text:p>
          </table:table-cell>
          <table:table-cell table:style-name="ce4" office:value-type="float" office:value="10249" calcext:value-type="float">
            <text:p>10,24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48" calcext:value-type="float">
            <text:p>5,048</text:p>
          </table:table-cell>
          <table:table-cell table:style-name="ce4" office:value-type="float" office:value="5031" calcext:value-type="float">
            <text:p>5,0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36" calcext:value-type="float">
            <text:p>5,236</text:p>
          </table:table-cell>
          <table:table-cell table:style-name="ce4" office:value-type="float" office:value="5218" calcext:value-type="float">
            <text:p>5,21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42" calcext:value-type="float">
            <text:p>6,142</text:p>
          </table:table-cell>
          <table:table-cell table:style-name="ce4" office:value-type="float" office:value="6122" calcext:value-type="float">
            <text:p>6,1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3038" calcext:value-type="float">
            <text:p>3,0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0" calcext:value-type="float">
            <text:p>1,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8" calcext:value-type="float">
            <text:p>3,998</text:p>
          </table:table-cell>
          <table:table-cell table:style-name="ce4" office:value-type="float" office:value="3986" calcext:value-type="float">
            <text:p>3,98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7" calcext:value-type="float">
            <text:p>4,097</text:p>
          </table:table-cell>
          <table:table-cell table:style-name="ce4" office:value-type="float" office:value="4047" calcext:value-type="float">
            <text:p>4,04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0" calcext:value-type="float">
            <text:p>1,41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85" calcext:value-type="float">
            <text:p>9,585</text:p>
          </table:table-cell>
          <table:table-cell table:style-name="ce4" office:value-type="float" office:value="9536" calcext:value-type="float">
            <text:p>9,53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24" calcext:value-type="float">
            <text:p>4,724</text:p>
          </table:table-cell>
          <table:table-cell table:style-name="ce4" office:value-type="float" office:value="4701" calcext:value-type="float">
            <text:p>4,70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1" calcext:value-type="float">
            <text:p>4,861</text:p>
          </table:table-cell>
          <table:table-cell table:style-name="ce4" office:value-type="float" office:value="4835" calcext:value-type="float">
            <text:p>4,83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4" calcext:value-type="float">
            <text:p>8,524</text:p>
          </table:table-cell>
          <table:table-cell table:style-name="ce4" office:value-type="float" office:value="8501" calcext:value-type="float">
            <text:p>8,50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93" calcext:value-type="float">
            <text:p>4,093</text:p>
          </table:table-cell>
          <table:table-cell table:style-name="ce4" office:value-type="float" office:value="4084" calcext:value-type="float">
            <text:p>4,0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31" calcext:value-type="float">
            <text:p>4,431</text:p>
          </table:table-cell>
          <table:table-cell table:style-name="ce4" office:value-type="float" office:value="4417" calcext:value-type="float">
            <text:p>4,4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12" calcext:value-type="float">
            <text:p>9,312</text:p>
          </table:table-cell>
          <table:table-cell table:style-name="ce4" office:value-type="float" office:value="9306" calcext:value-type="float">
            <text:p>9,3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32" calcext:value-type="float">
            <text:p>4,532</text:p>
          </table:table-cell>
          <table:table-cell table:style-name="ce4" office:value-type="float" office:value="4529" calcext:value-type="float">
            <text:p>4,5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0" calcext:value-type="float">
            <text:p>4,780</text:p>
          </table:table-cell>
          <table:table-cell table:style-name="ce4" office:value-type="float" office:value="4777" calcext:value-type="float">
            <text:p>4,7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8" calcext:value-type="float">
            <text:p>2,738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3" calcext:value-type="float">
            <text:p>1,4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6" calcext:value-type="float">
            <text:p>3,536</text:p>
          </table:table-cell>
          <table:table-cell table:style-name="ce4" office:value-type="float" office:value="3528" calcext:value-type="float">
            <text:p>3,5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8" calcext:value-type="float">
            <text:p>5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9" calcext:value-type="float">
            <text:p>3,759</text:p>
          </table:table-cell>
          <table:table-cell table:style-name="ce4" office:value-type="float" office:value="3755" calcext:value-type="float">
            <text:p>3,75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800" calcext:value-type="float">
            <text:p>1,8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9" calcext:value-type="float">
            <text:p>3,299</text:p>
          </table:table-cell>
          <table:table-cell table:style-name="ce4" office:value-type="float" office:value="3284" calcext:value-type="float">
            <text:p>3,28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42" calcext:value-type="float">
            <text:p>6,442</text:p>
          </table:table-cell>
          <table:table-cell table:style-name="ce4" office:value-type="float" office:value="6414" calcext:value-type="float">
            <text:p>6,4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00" calcext:value-type="float">
            <text:p>3,300</text:p>
          </table:table-cell>
          <table:table-cell table:style-name="ce4" office:value-type="float" office:value="3288" calcext:value-type="float">
            <text:p>3,28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4" calcext:value-type="float">
            <text:p>1,1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46" calcext:value-type="float">
            <text:p>5,546</text:p>
          </table:table-cell>
          <table:table-cell table:style-name="ce4" office:value-type="float" office:value="5527" calcext:value-type="float">
            <text:p>5,5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98" calcext:value-type="float">
            <text:p>2,1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1" calcext:value-type="float">
            <text:p>1,1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49" calcext:value-type="float">
            <text:p>6,349</text:p>
          </table:table-cell>
          <table:table-cell table:style-name="ce4" office:value-type="float" office:value="6337" calcext:value-type="float">
            <text:p>6,3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243" calcext:value-type="float">
            <text:p>3,2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09" calcext:value-type="float">
            <text:p>5,709</text:p>
          </table:table-cell>
          <table:table-cell table:style-name="ce4" office:value-type="float" office:value="5701" calcext:value-type="float">
            <text:p>5,7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5" calcext:value-type="float">
            <text:p>2,985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4" calcext:value-type="float">
            <text:p>3,854</text:p>
          </table:table-cell>
          <table:table-cell table:style-name="ce4" office:value-type="float" office:value="3843" calcext:value-type="float">
            <text:p>3,8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9" calcext:value-type="float">
            <text:p>8,349</text:p>
          </table:table-cell>
          <table:table-cell table:style-name="ce4" office:value-type="float" office:value="8246" calcext:value-type="float">
            <text:p>8,24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84" calcext:value-type="float">
            <text:p>4,184</text:p>
          </table:table-cell>
          <table:table-cell table:style-name="ce4" office:value-type="float" office:value="4139" calcext:value-type="float">
            <text:p>4,13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5" calcext:value-type="float">
            <text:p>4,165</text:p>
          </table:table-cell>
          <table:table-cell table:style-name="ce4" office:value-type="float" office:value="4107" calcext:value-type="float">
            <text:p>4,10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5" calcext:value-type="float">
            <text:p>1,2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0" calcext:value-type="float">
            <text:p>4,000</text:p>
          </table:table-cell>
          <table:table-cell table:style-name="ce4" office:value-type="float" office:value="3994" calcext:value-type="float">
            <text:p>3,9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0" calcext:value-type="float">
            <text:p>1,2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2" calcext:value-type="float">
            <text:p>1,10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5" calcext:value-type="float">
            <text:p>3,605</text:p>
          </table:table-cell>
          <table:table-cell table:style-name="ce4" office:value-type="float" office:value="3582" calcext:value-type="float">
            <text:p>3,58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660" calcext:value-type="float">
            <text:p>85,660</text:p>
          </table:table-cell>
          <table:table-cell table:style-name="ce4" office:value-type="float" office:value="85172" calcext:value-type="float">
            <text:p>85,172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93" calcext:value-type="float">
            <text:p>43,793</text:p>
          </table:table-cell>
          <table:table-cell table:style-name="ce4" office:value-type="float" office:value="43559" calcext:value-type="float">
            <text:p>43,559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67" calcext:value-type="float">
            <text:p>41,867</text:p>
          </table:table-cell>
          <table:table-cell table:style-name="ce4" office:value-type="float" office:value="41613" calcext:value-type="float">
            <text:p>41,613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9" calcext:value-type="float">
            <text:p>3,779</text:p>
          </table:table-cell>
          <table:table-cell table:style-name="ce4" office:value-type="float" office:value="3767" calcext:value-type="float">
            <text:p>3,7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81" calcext:value-type="float">
            <text:p>1,9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2" calcext:value-type="float">
            <text:p>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01" calcext:value-type="float">
            <text:p>3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54" calcext:value-type="float">
            <text:p>5,454</text:p>
          </table:table-cell>
          <table:table-cell table:style-name="ce4" office:value-type="float" office:value="5442" calcext:value-type="float">
            <text:p>5,4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9" calcext:value-type="float">
            <text:p>2,719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5" calcext:value-type="float">
            <text:p>2,735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2" calcext:value-type="float">
            <text:p>1,5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4" calcext:value-type="float">
            <text:p>8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9" calcext:value-type="float">
            <text:p>5,099</text:p>
          </table:table-cell>
          <table:table-cell table:style-name="ce4" office:value-type="float" office:value="5087" calcext:value-type="float">
            <text:p>5,0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6" calcext:value-type="float">
            <text:p>2,586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05" calcext:value-type="float">
            <text:p>6,305</text:p>
          </table:table-cell>
          <table:table-cell table:style-name="ce4" office:value-type="float" office:value="6253" calcext:value-type="float">
            <text:p>6,25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44" calcext:value-type="float">
            <text:p>3,244</text:p>
          </table:table-cell>
          <table:table-cell table:style-name="ce4" office:value-type="float" office:value="3213" calcext:value-type="float">
            <text:p>3,2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7" calcext:value-type="float">
            <text:p>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1" calcext:value-type="float">
            <text:p>1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6" calcext:value-type="float">
            <text:p>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5" calcext:value-type="float">
            <text:p>1,0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31" calcext:value-type="float">
            <text:p>5,531</text:p>
          </table:table-cell>
          <table:table-cell table:style-name="ce4" office:value-type="float" office:value="5517" calcext:value-type="float">
            <text:p>5,5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2719" calcext:value-type="float">
            <text:p>2,7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6" calcext:value-type="float">
            <text:p>1,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5" calcext:value-type="float">
            <text:p>4,115</text:p>
          </table:table-cell>
          <table:table-cell table:style-name="ce4" office:value-type="float" office:value="4110" calcext:value-type="float">
            <text:p>4,1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9" calcext:value-type="float">
            <text:p>2,0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81" calcext:value-type="float">
            <text:p>3,881</text:p>
          </table:table-cell>
          <table:table-cell table:style-name="ce4" office:value-type="float" office:value="3866" calcext:value-type="float">
            <text:p>3,86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65" calcext:value-type="float">
            <text:p>9,065</text:p>
          </table:table-cell>
          <table:table-cell table:style-name="ce4" office:value-type="float" office:value="9031" calcext:value-type="float">
            <text:p>9,03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0" calcext:value-type="float">
            <text:p>4,570</text:p>
          </table:table-cell>
          <table:table-cell table:style-name="ce4" office:value-type="float" office:value="4554" calcext:value-type="float">
            <text:p>4,55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5" calcext:value-type="float">
            <text:p>4,495</text:p>
          </table:table-cell>
          <table:table-cell table:style-name="ce4" office:value-type="float" office:value="4477" calcext:value-type="float">
            <text:p>4,47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39" calcext:value-type="float">
            <text:p>4,639</text:p>
          </table:table-cell>
          <table:table-cell table:style-name="ce4" office:value-type="float" office:value="4594" calcext:value-type="float">
            <text:p>4,59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4" calcext:value-type="float">
            <text:p>1,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41" calcext:value-type="float">
            <text:p>2,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1" calcext:value-type="float">
            <text:p>1,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50" calcext:value-type="float">
            <text:p>1,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5" calcext:value-type="float">
            <text:p>1,1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3" calcext:value-type="float">
            <text:p>5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5" calcext:value-type="float">
            <text:p>5,075</text:p>
          </table:table-cell>
          <table:table-cell table:style-name="ce4" office:value-type="float" office:value="5038" calcext:value-type="float">
            <text:p>5,038</text:p>
          </table:table-cell>
          <table:table-cell table:number-columns-repeated="2"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2582" calcext:value-type="float">
            <text:p>2,582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2456" calcext:value-type="float">
            <text:p>2,456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15" calcext:value-type="float">
            <text:p>4,815</text:p>
          </table:table-cell>
          <table:table-cell table:style-name="ce4" office:value-type="float" office:value="4762" calcext:value-type="float">
            <text:p>4,76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1" calcext:value-type="float">
            <text:p>4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7" calcext:value-type="float">
            <text:p>3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5" calcext:value-type="float">
            <text:p>3,275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162" calcext:value-type="float">
            <text:p>90,162</text:p>
          </table:table-cell>
          <table:table-cell table:style-name="ce4" office:value-type="float" office:value="89672" calcext:value-type="float">
            <text:p>89,672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318" calcext:value-type="float">
            <text:p>3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54" calcext:value-type="float">
            <text:p>46,154</text:p>
          </table:table-cell>
          <table:table-cell table:style-name="ce4" office:value-type="float" office:value="45932" calcext:value-type="float">
            <text:p>45,932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08" calcext:value-type="float">
            <text:p>44,008</text:p>
          </table:table-cell>
          <table:table-cell table:style-name="ce4" office:value-type="float" office:value="43740" calcext:value-type="float">
            <text:p>43,74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71" calcext:value-type="float">
            <text:p>17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1" calcext:value-type="float">
            <text:p>1,68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9" calcext:value-type="float">
            <text:p>8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2" calcext:value-type="float">
            <text:p>8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38" calcext:value-type="float">
            <text:p>6,238</text:p>
          </table:table-cell>
          <table:table-cell table:style-name="ce4" office:value-type="float" office:value="6221" calcext:value-type="float">
            <text:p>6,2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8" calcext:value-type="float">
            <text:p>3,458</text:p>
          </table:table-cell>
          <table:table-cell table:style-name="ce4" office:value-type="float" office:value="3385" calcext:value-type="float">
            <text:p>3,38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9" calcext:value-type="float">
            <text:p>1,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8" calcext:value-type="float">
            <text:p>3,268</text:p>
          </table:table-cell>
          <table:table-cell table:style-name="ce4" office:value-type="float" office:value="3258" calcext:value-type="float">
            <text:p>3,258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1" calcext:value-type="float">
            <text:p>1,59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7" calcext:value-type="float">
            <text:p>1,66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8" calcext:value-type="float">
            <text:p>3,968</text:p>
          </table:table-cell>
          <table:table-cell table:style-name="ce4" office:value-type="float" office:value="3956" calcext:value-type="float">
            <text:p>3,95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6" calcext:value-type="float">
            <text:p>1,99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9" calcext:value-type="float">
            <text:p>3,579</text:p>
          </table:table-cell>
          <table:table-cell table:style-name="ce4" office:value-type="float" office:value="3575" calcext:value-type="float">
            <text:p>3,5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90" calcext:value-type="float">
            <text:p>6,790</text:p>
          </table:table-cell>
          <table:table-cell table:style-name="ce4" office:value-type="float" office:value="6763" calcext:value-type="float">
            <text:p>6,76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92" calcext:value-type="float">
            <text:p>3,392</text:p>
          </table:table-cell>
          <table:table-cell table:style-name="ce4" office:value-type="float" office:value="3382" calcext:value-type="float">
            <text:p>3,38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8" calcext:value-type="float">
            <text:p>3,398</text:p>
          </table:table-cell>
          <table:table-cell table:style-name="ce4" office:value-type="float" office:value="3381" calcext:value-type="float">
            <text:p>3,38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1" calcext:value-type="float">
            <text:p>4,221</text:p>
          </table:table-cell>
          <table:table-cell table:style-name="ce4" office:value-type="float" office:value="4214" calcext:value-type="float">
            <text:p>4,2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8" calcext:value-type="float">
            <text:p>5,138</text:p>
          </table:table-cell>
          <table:table-cell table:style-name="ce4" office:value-type="float" office:value="5126" calcext:value-type="float">
            <text:p>5,1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5" calcext:value-type="float">
            <text:p>2,595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8" calcext:value-type="float">
            <text:p>2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8" calcext:value-type="float">
            <text:p>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300" calcext:value-type="float">
            <text:p>1,30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3950" calcext:value-type="float">
            <text:p>3,95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9" calcext:value-type="float">
            <text:p>8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80" calcext:value-type="float">
            <text:p>4,780</text:p>
          </table:table-cell>
          <table:table-cell table:style-name="ce4" office:value-type="float" office:value="4739" calcext:value-type="float">
            <text:p>4,73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2370" calcext:value-type="float">
            <text:p>2,37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0" calcext:value-type="float">
            <text:p>3,280</text:p>
          </table:table-cell>
          <table:table-cell table:style-name="ce4" office:value-type="float" office:value="3247" calcext:value-type="float">
            <text:p>3,24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3100" calcext:value-type="float">
            <text:p>3,10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50" calcext:value-type="float">
            <text:p>33,350</text:p>
          </table:table-cell>
          <table:table-cell table:style-name="ce4" office:value-type="float" office:value="33259" calcext:value-type="float">
            <text:p>33,259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74" calcext:value-type="float">
            <text:p>16,874</text:p>
          </table:table-cell>
          <table:table-cell table:style-name="ce4" office:value-type="float" office:value="16840" calcext:value-type="float">
            <text:p>16,84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76" calcext:value-type="float">
            <text:p>16,476</text:p>
          </table:table-cell>
          <table:table-cell table:style-name="ce4" office:value-type="float" office:value="16419" calcext:value-type="float">
            <text:p>16,41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220" calcext:value-type="float">
            <text:p>2,22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6" calcext:value-type="float">
            <text:p>1,12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1" calcext:value-type="float">
            <text:p>1,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7" calcext:value-type="float">
            <text:p>3,427</text:p>
          </table:table-cell>
          <table:table-cell table:style-name="ce4" office:value-type="float" office:value="3414" calcext:value-type="float">
            <text:p>3,4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93" calcext:value-type="float">
            <text:p>5,793</text:p>
          </table:table-cell>
          <table:table-cell table:style-name="ce4" office:value-type="float" office:value="5785" calcext:value-type="float">
            <text:p>5,7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0" calcext:value-type="float">
            <text:p>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5" calcext:value-type="float">
            <text:p>1,2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154" calcext:value-type="float">
            <text:p>125,154</text:p>
          </table:table-cell>
          <table:table-cell table:style-name="ce4" office:value-type="float" office:value="124879" calcext:value-type="float">
            <text:p>124,879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07" calcext:value-type="float">
            <text:p>62,807</text:p>
          </table:table-cell>
          <table:table-cell table:style-name="ce4" office:value-type="float" office:value="62700" calcext:value-type="float">
            <text:p>62,70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47" calcext:value-type="float">
            <text:p>62,347</text:p>
          </table:table-cell>
          <table:table-cell table:style-name="ce4" office:value-type="float" office:value="62179" calcext:value-type="float">
            <text:p>62,179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08" calcext:value-type="float">
            <text:p>8,008</text:p>
          </table:table-cell>
          <table:table-cell table:style-name="ce4" office:value-type="float" office:value="7993" calcext:value-type="float">
            <text:p>7,99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67" calcext:value-type="float">
            <text:p>3,967</text:p>
          </table:table-cell>
          <table:table-cell table:style-name="ce4" office:value-type="float" office:value="3960" calcext:value-type="float">
            <text:p>3,9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1" calcext:value-type="float">
            <text:p>4,041</text:p>
          </table:table-cell>
          <table:table-cell table:style-name="ce4" office:value-type="float" office:value="4033" calcext:value-type="float">
            <text:p>4,0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0" calcext:value-type="float">
            <text:p>3,600</text:p>
          </table:table-cell>
          <table:table-cell table:style-name="ce4" office:value-type="float" office:value="3597" calcext:value-type="float">
            <text:p>3,5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9" calcext:value-type="float">
            <text:p>3,179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1" calcext:value-type="float">
            <text:p>3,561</text:p>
          </table:table-cell>
          <table:table-cell table:style-name="ce4" office:value-type="float" office:value="3557" calcext:value-type="float">
            <text:p>3,55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73" calcext:value-type="float">
            <text:p>1,7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3" calcext:value-type="float">
            <text:p>2,753</text:p>
          </table:table-cell>
          <table:table-cell table:style-name="ce4" office:value-type="float" office:value="2745" calcext:value-type="float">
            <text:p>2,74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1" calcext:value-type="float">
            <text:p>1,4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4" calcext:value-type="float">
            <text:p>1,34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9" calcext:value-type="float">
            <text:p>3,539</text:p>
          </table:table-cell>
          <table:table-cell table:style-name="ce4" office:value-type="float" office:value="3529" calcext:value-type="float">
            <text:p>3,5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40" calcext:value-type="float">
            <text:p>1,74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8" calcext:value-type="float">
            <text:p>4,238</text:p>
          </table:table-cell>
          <table:table-cell table:style-name="ce4" office:value-type="float" office:value="4228" calcext:value-type="float">
            <text:p>4,22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4" calcext:value-type="float">
            <text:p>3,324</text:p>
          </table:table-cell>
          <table:table-cell table:style-name="ce4" office:value-type="float" office:value="3308" calcext:value-type="float">
            <text:p>3,30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3" calcext:value-type="float">
            <text:p>3,243</text:p>
          </table:table-cell>
          <table:table-cell table:style-name="ce4" office:value-type="float" office:value="3239" calcext:value-type="float">
            <text:p>3,2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9" calcext:value-type="float">
            <text:p>1,6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3" calcext:value-type="float">
            <text:p>1,2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7" calcext:value-type="float">
            <text:p>3,547</text:p>
          </table:table-cell>
          <table:table-cell table:style-name="ce4" office:value-type="float" office:value="3540" calcext:value-type="float">
            <text:p>3,5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7" calcext:value-type="float">
            <text:p>1,3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7" calcext:value-type="float">
            <text:p>2,877</text:p>
          </table:table-cell>
          <table:table-cell table:style-name="ce4" office:value-type="float" office:value="2876" calcext:value-type="float">
            <text:p>2,8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7" calcext:value-type="float">
            <text:p>1,4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79" calcext:value-type="float">
            <text:p>1,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7" calcext:value-type="float">
            <text:p>3,397</text:p>
          </table:table-cell>
          <table:table-cell table:style-name="ce4" office:value-type="float" office:value="3394" calcext:value-type="float">
            <text:p>3,3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93" calcext:value-type="float">
            <text:p>5,693</text:p>
          </table:table-cell>
          <table:table-cell table:style-name="ce4" office:value-type="float" office:value="5676" calcext:value-type="float">
            <text:p>5,67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243" calcext:value-type="float">
            <text:p>2,24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6" calcext:value-type="float">
            <text:p>1,16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60" calcext:value-type="float">
            <text:p>5,660</text:p>
          </table:table-cell>
          <table:table-cell table:style-name="ce4" office:value-type="float" office:value="5645" calcext:value-type="float">
            <text:p>5,6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4" calcext:value-type="float">
            <text:p>3,134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2831" calcext:value-type="float">
            <text:p>2,83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2" calcext:value-type="float">
            <text:p>1,4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59" calcext:value-type="float">
            <text:p>1,35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07" calcext:value-type="float">
            <text:p>6,507</text:p>
          </table:table-cell>
          <table:table-cell table:style-name="ce4" office:value-type="float" office:value="6495" calcext:value-type="float">
            <text:p>6,49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3173" calcext:value-type="float">
            <text:p>3,1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9" calcext:value-type="float">
            <text:p>3,329</text:p>
          </table:table-cell>
          <table:table-cell table:style-name="ce4" office:value-type="float" office:value="3322" calcext:value-type="float">
            <text:p>3,3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3" calcext:value-type="float">
            <text:p>1,4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1" calcext:value-type="float">
            <text:p>5,241</text:p>
          </table:table-cell>
          <table:table-cell table:style-name="ce4" office:value-type="float" office:value="5229" calcext:value-type="float">
            <text:p>5,2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5" calcext:value-type="float">
            <text:p>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96" calcext:value-type="float">
            <text:p>2,1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8" calcext:value-type="float">
            <text:p>1,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2692" calcext:value-type="float">
            <text:p>2,6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6" calcext:value-type="float">
            <text:p>1,3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6" calcext:value-type="float">
            <text:p>1,3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6" calcext:value-type="float">
            <text:p>4,206</text:p>
          </table:table-cell>
          <table:table-cell table:style-name="ce4" office:value-type="float" office:value="4200" calcext:value-type="float">
            <text:p>4,2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9" calcext:value-type="float">
            <text:p>1,0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960" calcext:value-type="float">
            <text:p>55,960</text:p>
          </table:table-cell>
          <table:table-cell table:style-name="ce4" office:value-type="float" office:value="55854" calcext:value-type="float">
            <text:p>55,854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66" calcext:value-type="float">
            <text:p>28,566</text:p>
          </table:table-cell>
          <table:table-cell table:style-name="ce4" office:value-type="float" office:value="28520" calcext:value-type="float">
            <text:p>28,52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94" calcext:value-type="float">
            <text:p>27,394</text:p>
          </table:table-cell>
          <table:table-cell table:style-name="ce4" office:value-type="float" office:value="27334" calcext:value-type="float">
            <text:p>27,33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0" calcext:value-type="float">
            <text:p>4,170</text:p>
          </table:table-cell>
          <table:table-cell table:style-name="ce4" office:value-type="float" office:value="4164" calcext:value-type="float">
            <text:p>4,1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7" calcext:value-type="float">
            <text:p>1,6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2911" calcext:value-type="float">
            <text:p>2,9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3" calcext:value-type="float">
            <text:p>1,5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8" calcext:value-type="float">
            <text:p>1,3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2" calcext:value-type="float">
            <text:p>1,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9" calcext:value-type="float">
            <text:p>1,0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63" calcext:value-type="float">
            <text:p>1,5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0" calcext:value-type="float">
            <text:p>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267" calcext:value-type="float">
            <text:p>2,2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9" calcext:value-type="float">
            <text:p>1,1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8" calcext:value-type="float">
            <text:p>1,0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8" calcext:value-type="float">
            <text:p>2,768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7" calcext:value-type="float">
            <text:p>3,577</text:p>
          </table:table-cell>
          <table:table-cell table:style-name="ce4" office:value-type="float" office:value="3569" calcext:value-type="float">
            <text:p>3,56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19" calcext:value-type="float">
            <text:p>1,81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50" calcext:value-type="float">
            <text:p>1,7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3" calcext:value-type="float">
            <text:p>1,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4" calcext:value-type="float">
            <text:p>4,184</text:p>
          </table:table-cell>
          <table:table-cell table:style-name="ce4" office:value-type="float" office:value="4170" calcext:value-type="float">
            <text:p>4,1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2742" calcext:value-type="float">
            <text:p>2,7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2" calcext:value-type="float">
            <text:p>1,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50" calcext:value-type="float">
            <text:p>1,3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43" calcext:value-type="float">
            <text:p>5,743</text:p>
          </table:table-cell>
          <table:table-cell table:style-name="ce4" office:value-type="float" office:value="5731" calcext:value-type="float">
            <text:p>5,7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9" calcext:value-type="float">
            <text:p>8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20" calcext:value-type="float">
            <text:p>4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59" calcext:value-type="float">
            <text:p>43,459</text:p>
          </table:table-cell>
          <table:table-cell table:style-name="ce4" office:value-type="float" office:value="43338" calcext:value-type="float">
            <text:p>43,338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81" calcext:value-type="float">
            <text:p>22,581</text:p>
          </table:table-cell>
          <table:table-cell table:style-name="ce4" office:value-type="float" office:value="22527" calcext:value-type="float">
            <text:p>22,52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78" calcext:value-type="float">
            <text:p>20,878</text:p>
          </table:table-cell>
          <table:table-cell table:style-name="ce4" office:value-type="float" office:value="20811" calcext:value-type="float">
            <text:p>20,81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4" calcext:value-type="float">
            <text:p>1,07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1" calcext:value-type="float">
            <text:p>5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63" calcext:value-type="float">
            <text:p>1,9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2" calcext:value-type="float">
            <text:p>1,0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31" calcext:value-type="float">
            <text:p>9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95" calcext:value-type="float">
            <text:p>2,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2" calcext:value-type="float">
            <text:p>1,2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83" calcext:value-type="float">
            <text:p>1,1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4" calcext:value-type="float">
            <text:p>4,034</text:p>
          </table:table-cell>
          <table:table-cell table:style-name="ce4" office:value-type="float" office:value="4023" calcext:value-type="float">
            <text:p>4,0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63" calcext:value-type="float">
            <text:p>1,8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5" calcext:value-type="float">
            <text:p>9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6" calcext:value-type="float">
            <text:p>1,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2237" calcext:value-type="float">
            <text:p>2,237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7" calcext:value-type="float">
            <text:p>1,13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6" calcext:value-type="float">
            <text:p>8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3" calcext:value-type="float">
            <text:p>1,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5" calcext:value-type="float">
            <text:p>5,205</text:p>
          </table:table-cell>
          <table:table-cell table:style-name="ce4" office:value-type="float" office:value="5198" calcext:value-type="float">
            <text:p>5,1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5" calcext:value-type="float">
            <text:p>1,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329" calcext:value-type="float">
            <text:p>53,329</text:p>
          </table:table-cell>
          <table:table-cell table:style-name="ce4" office:value-type="float" office:value="53172" calcext:value-type="float">
            <text:p>53,172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99" calcext:value-type="float">
            <text:p>27,499</text:p>
          </table:table-cell>
          <table:table-cell table:style-name="ce4" office:value-type="float" office:value="27433" calcext:value-type="float">
            <text:p>27,43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30" calcext:value-type="float">
            <text:p>25,830</text:p>
          </table:table-cell>
          <table:table-cell table:style-name="ce4" office:value-type="float" office:value="25739" calcext:value-type="float">
            <text:p>25,739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1" calcext:value-type="float">
            <text:p>1,1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6" calcext:value-type="float">
            <text:p>3,776</text:p>
          </table:table-cell>
          <table:table-cell table:style-name="ce4" office:value-type="float" office:value="3762" calcext:value-type="float">
            <text:p>3,76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8" calcext:value-type="float">
            <text:p>6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8" calcext:value-type="float">
            <text:p>1,2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9" calcext:value-type="float">
            <text:p>6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06" calcext:value-type="float">
            <text:p>2,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5" calcext:value-type="float">
            <text:p>1,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41" calcext:value-type="float">
            <text:p>1,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40" calcext:value-type="float">
            <text:p>5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1" calcext:value-type="float">
            <text:p>9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15" calcext:value-type="float">
            <text:p>4,515</text:p>
          </table:table-cell>
          <table:table-cell table:style-name="ce4" office:value-type="float" office:value="4506" calcext:value-type="float">
            <text:p>4,5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2" calcext:value-type="float">
            <text:p>3,822</text:p>
          </table:table-cell>
          <table:table-cell table:style-name="ce4" office:value-type="float" office:value="3800" calcext:value-type="float">
            <text:p>3,80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8" calcext:value-type="float">
            <text:p>1,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5" calcext:value-type="float">
            <text:p>4,295</text:p>
          </table:table-cell>
          <table:table-cell table:style-name="ce4" office:value-type="float" office:value="4285" calcext:value-type="float">
            <text:p>4,2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8" calcext:value-type="float">
            <text:p>1,4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2" calcext:value-type="float">
            <text:p>7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6" calcext:value-type="float">
            <text:p>6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2" calcext:value-type="float">
            <text:p>3,182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0" calcext:value-type="float">
            <text:p>17,040</text:p>
          </table:table-cell>
          <table:table-cell table:style-name="ce4" office:value-type="float" office:value="16991" calcext:value-type="float">
            <text:p>16,99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7" calcext:value-type="float">
            <text:p>8,807</text:p>
          </table:table-cell>
          <table:table-cell table:style-name="ce4" office:value-type="float" office:value="8786" calcext:value-type="float">
            <text:p>8,78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3" calcext:value-type="float">
            <text:p>8,233</text:p>
          </table:table-cell>
          <table:table-cell table:style-name="ce4" office:value-type="float" office:value="8205" calcext:value-type="float">
            <text:p>8,20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9" calcext:value-type="float">
            <text:p>1,5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8" calcext:value-type="float">
            <text:p>1,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3" calcext:value-type="float">
            <text:p>1,4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1" calcext:value-type="float">
            <text:p>7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6" calcext:value-type="float">
            <text:p>1,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2746" calcext:value-type="float">
            <text:p>2,7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34" calcext:value-type="float">
            <text:p>35,934</text:p>
          </table:table-cell>
          <table:table-cell table:style-name="ce4" office:value-type="float" office:value="35818" calcext:value-type="float">
            <text:p>35,818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22" calcext:value-type="float">
            <text:p>18,422</text:p>
          </table:table-cell>
          <table:table-cell table:style-name="ce4" office:value-type="float" office:value="18366" calcext:value-type="float">
            <text:p>18,36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12" calcext:value-type="float">
            <text:p>17,512</text:p>
          </table:table-cell>
          <table:table-cell table:style-name="ce4" office:value-type="float" office:value="17452" calcext:value-type="float">
            <text:p>17,45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1" calcext:value-type="float">
            <text:p>3,511</text:p>
          </table:table-cell>
          <table:table-cell table:style-name="ce4" office:value-type="float" office:value="3502" calcext:value-type="float">
            <text:p>3,5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87" calcext:value-type="float">
            <text:p>1,9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0" calcext:value-type="float">
            <text:p>9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3" calcext:value-type="float">
            <text:p>3,253</text:p>
          </table:table-cell>
          <table:table-cell table:style-name="ce4" office:value-type="float" office:value="3239" calcext:value-type="float">
            <text:p>3,2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76" calcext:value-type="float">
            <text:p>2,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4" calcext:value-type="float">
            <text:p>1,2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2" calcext:value-type="float">
            <text:p>1,2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2260" calcext:value-type="float">
            <text:p>2,26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2" calcext:value-type="float">
            <text:p>1,1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8" calcext:value-type="float">
            <text:p>1,0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5" calcext:value-type="float">
            <text:p>1,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1" calcext:value-type="float">
            <text:p>1,42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40" calcext:value-type="float">
            <text:p>7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1" calcext:value-type="float">
            <text:p>6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09" calcext:value-type="float">
            <text:p>6,209</text:p>
          </table:table-cell>
          <table:table-cell table:style-name="ce4" office:value-type="float" office:value="6197" calcext:value-type="float">
            <text:p>6,19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3051" calcext:value-type="float">
            <text:p>3,0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374" calcext:value-type="float">
            <text:p>48,374</text:p>
          </table:table-cell>
          <table:table-cell table:style-name="ce4" office:value-type="float" office:value="48195" calcext:value-type="float">
            <text:p>48,195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255" calcext:value-type="float">
            <text:p>25,255</text:p>
          </table:table-cell>
          <table:table-cell table:style-name="ce4" office:value-type="float" office:value="25180" calcext:value-type="float">
            <text:p>25,18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19" calcext:value-type="float">
            <text:p>23,119</text:p>
          </table:table-cell>
          <table:table-cell table:style-name="ce4" office:value-type="float" office:value="23015" calcext:value-type="float">
            <text:p>23,01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5" calcext:value-type="float">
            <text:p>8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1" calcext:value-type="float">
            <text:p>1,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2" calcext:value-type="float">
            <text:p>1,2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2906" calcext:value-type="float">
            <text:p>2,9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8" calcext:value-type="float">
            <text:p>1,5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88" calcext:value-type="float">
            <text:p>1,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25" calcext:value-type="float">
            <text:p>1,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6" calcext:value-type="float">
            <text:p>1,5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9" calcext:value-type="float">
            <text:p>4,299</text:p>
          </table:table-cell>
          <table:table-cell table:style-name="ce4" office:value-type="float" office:value="4286" calcext:value-type="float">
            <text:p>4,28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9" calcext:value-type="float">
            <text:p>1,6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6" calcext:value-type="float">
            <text:p>7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3" calcext:value-type="float">
            <text:p>3,173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2" calcext:value-type="float">
            <text:p>1,56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42" calcext:value-type="float">
            <text:p>39,342</text:p>
          </table:table-cell>
          <table:table-cell table:style-name="ce4" office:value-type="float" office:value="39165" calcext:value-type="float">
            <text:p>39,165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47" calcext:value-type="float">
            <text:p>20,347</text:p>
          </table:table-cell>
          <table:table-cell table:style-name="ce4" office:value-type="float" office:value="20274" calcext:value-type="float">
            <text:p>20,27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95" calcext:value-type="float">
            <text:p>18,995</text:p>
          </table:table-cell>
          <table:table-cell table:style-name="ce4" office:value-type="float" office:value="18891" calcext:value-type="float">
            <text:p>18,89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38" calcext:value-type="float">
            <text:p>4,838</text:p>
          </table:table-cell>
          <table:table-cell table:style-name="ce4" office:value-type="float" office:value="4819" calcext:value-type="float">
            <text:p>4,81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2" calcext:value-type="float">
            <text:p>1,0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3" calcext:value-type="float">
            <text:p>1,1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6" calcext:value-type="float">
            <text:p>8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3" calcext:value-type="float">
            <text:p>3,233</text:p>
          </table:table-cell>
          <table:table-cell table:style-name="ce4" office:value-type="float" office:value="3223" calcext:value-type="float">
            <text:p>3,2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65" calcext:value-type="float">
            <text:p>5,565</text:p>
          </table:table-cell>
          <table:table-cell table:style-name="ce4" office:value-type="float" office:value="5554" calcext:value-type="float">
            <text:p>5,5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3" calcext:value-type="float">
            <text:p>3,773</text:p>
          </table:table-cell>
          <table:table-cell table:style-name="ce4" office:value-type="float" office:value="3759" calcext:value-type="float">
            <text:p>3,75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04" calcext:value-type="float">
            <text:p>46,004</text:p>
          </table:table-cell>
          <table:table-cell table:style-name="ce4" office:value-type="float" office:value="45456" calcext:value-type="float">
            <text:p>45,456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69" calcext:value-type="float">
            <text:p>23,669</text:p>
          </table:table-cell>
          <table:table-cell table:style-name="ce4" office:value-type="float" office:value="23392" calcext:value-type="float">
            <text:p>23,392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35" calcext:value-type="float">
            <text:p>22,335</text:p>
          </table:table-cell>
          <table:table-cell table:style-name="ce4" office:value-type="float" office:value="22064" calcext:value-type="float">
            <text:p>22,064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7" calcext:value-type="float">
            <text:p>3,457</text:p>
          </table:table-cell>
          <table:table-cell table:style-name="ce4" office:value-type="float" office:value="3370" calcext:value-type="float">
            <text:p>3,37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5" calcext:value-type="float">
            <text:p>5,285</text:p>
          </table:table-cell>
          <table:table-cell table:style-name="ce4" office:value-type="float" office:value="5196" calcext:value-type="float">
            <text:p>5,19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5" calcext:value-type="float">
            <text:p>2,735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3" calcext:value-type="float">
            <text:p>3,893</text:p>
          </table:table-cell>
          <table:table-cell table:style-name="ce4" office:value-type="float" office:value="3878" calcext:value-type="float">
            <text:p>3,87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62" calcext:value-type="float">
            <text:p>6,062</text:p>
          </table:table-cell>
          <table:table-cell table:style-name="ce4" office:value-type="float" office:value="6019" calcext:value-type="float">
            <text:p>6,0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3091" calcext:value-type="float">
            <text:p>3,091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2928" calcext:value-type="float">
            <text:p>2,92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49" calcext:value-type="float">
            <text:p>1,949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7" calcext:value-type="float">
            <text:p>9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24" calcext:value-type="float">
            <text:p>1,02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2" calcext:value-type="float">
            <text:p>1,2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4" calcext:value-type="float">
            <text:p>4,144</text:p>
          </table:table-cell>
          <table:table-cell table:style-name="ce4" office:value-type="float" office:value="4110" calcext:value-type="float">
            <text:p>4,1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05" calcext:value-type="float">
            <text:p>24,505</text:p>
          </table:table-cell>
          <table:table-cell table:style-name="ce4" office:value-type="float" office:value="24449" calcext:value-type="float">
            <text:p>24,44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63" calcext:value-type="float">
            <text:p>12,963</text:p>
          </table:table-cell>
          <table:table-cell table:style-name="ce4" office:value-type="float" office:value="12944" calcext:value-type="float">
            <text:p>12,9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2" calcext:value-type="float">
            <text:p>11,542</text:p>
          </table:table-cell>
          <table:table-cell table:style-name="ce4" office:value-type="float" office:value="11505" calcext:value-type="float">
            <text:p>11,50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7" calcext:value-type="float">
            <text:p>1,7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0" calcext:value-type="float">
            <text:p>1,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3" calcext:value-type="float">
            <text:p>1,12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79" calcext:value-type="float">
            <text:p>57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2835" calcext:value-type="float">
            <text:p>2,83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7" calcext:value-type="float">
            <text:p>1,5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8" calcext:value-type="float">
            <text:p>1,3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200" calcext:value-type="float">
            <text:p>1,2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2" calcext:value-type="float">
            <text:p>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8" calcext:value-type="float">
            <text:p>9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2" calcext:value-type="float">
            <text:p>1,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90" calcext:value-type="float">
            <text:p>36,390</text:p>
          </table:table-cell>
          <table:table-cell table:style-name="ce4" office:value-type="float" office:value="36280" calcext:value-type="float">
            <text:p>36,280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48" calcext:value-type="float">
            <text:p>18,948</text:p>
          </table:table-cell>
          <table:table-cell table:style-name="ce4" office:value-type="float" office:value="18897" calcext:value-type="float">
            <text:p>18,89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42" calcext:value-type="float">
            <text:p>17,442</text:p>
          </table:table-cell>
          <table:table-cell table:style-name="ce4" office:value-type="float" office:value="17383" calcext:value-type="float">
            <text:p>17,38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7" calcext:value-type="float">
            <text:p>3,517</text:p>
          </table:table-cell>
          <table:table-cell table:style-name="ce4" office:value-type="float" office:value="3499" calcext:value-type="float">
            <text:p>3,499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11" calcext:value-type="float">
            <text:p>1,81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88" calcext:value-type="float">
            <text:p>1,688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1" calcext:value-type="float">
            <text:p>1,2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8" calcext:value-type="float">
            <text:p>3,428</text:p>
          </table:table-cell>
          <table:table-cell table:style-name="ce4" office:value-type="float" office:value="3422" calcext:value-type="float">
            <text:p>3,4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75" calcext:value-type="float">
            <text:p>1,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0" calcext:value-type="float">
            <text:p>9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9" calcext:value-type="float">
            <text:p>1,1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2" calcext:value-type="float">
            <text:p>1,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0" calcext:value-type="float">
            <text:p>3,190</text:p>
          </table:table-cell>
          <table:table-cell table:style-name="ce4" office:value-type="float" office:value="3184" calcext:value-type="float">
            <text:p>3,1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6" calcext:value-type="float">
            <text:p>1,5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3" calcext:value-type="float">
            <text:p>1,2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36" calcext:value-type="float">
            <text:p>33,836</text:p>
          </table:table-cell>
          <table:table-cell table:style-name="ce4" office:value-type="float" office:value="33706" calcext:value-type="float">
            <text:p>33,706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24" calcext:value-type="float">
            <text:p>17,724</text:p>
          </table:table-cell>
          <table:table-cell table:style-name="ce4" office:value-type="float" office:value="17670" calcext:value-type="float">
            <text:p>17,67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12" calcext:value-type="float">
            <text:p>16,112</text:p>
          </table:table-cell>
          <table:table-cell table:style-name="ce4" office:value-type="float" office:value="16036" calcext:value-type="float">
            <text:p>16,03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4" calcext:value-type="float">
            <text:p>1,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7" calcext:value-type="float">
            <text:p>1,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9" calcext:value-type="float">
            <text:p>1,1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7" calcext:value-type="float">
            <text:p>1,2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7" calcext:value-type="float">
            <text:p>1,0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62" calcext:value-type="float">
            <text:p>1,7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4" calcext:value-type="float">
            <text:p>1,0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1" calcext:value-type="float">
            <text:p>7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4" calcext:value-type="float">
            <text:p>9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0" calcext:value-type="float">
            <text:p>1,31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6" calcext:value-type="float">
            <text:p>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9" calcext:value-type="float">
            <text:p>1,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57" calcext:value-type="float">
            <text:p>35,157</text:p>
          </table:table-cell>
          <table:table-cell table:style-name="ce4" office:value-type="float" office:value="35056" calcext:value-type="float">
            <text:p>35,056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50" calcext:value-type="float">
            <text:p>18,150</text:p>
          </table:table-cell>
          <table:table-cell table:style-name="ce4" office:value-type="float" office:value="18107" calcext:value-type="float">
            <text:p>18,10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07" calcext:value-type="float">
            <text:p>17,007</text:p>
          </table:table-cell>
          <table:table-cell table:style-name="ce4" office:value-type="float" office:value="16949" calcext:value-type="float">
            <text:p>16,94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5" calcext:value-type="float">
            <text:p>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2452" calcext:value-type="float">
            <text:p>2,45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9" calcext:value-type="float">
            <text:p>1,12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1" calcext:value-type="float">
            <text:p>4,201</text:p>
          </table:table-cell>
          <table:table-cell table:style-name="ce4" office:value-type="float" office:value="4193" calcext:value-type="float">
            <text:p>4,1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7" calcext:value-type="float">
            <text:p>1,1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5" calcext:value-type="float">
            <text:p>1,1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60" calcext:value-type="float">
            <text:p>38,760</text:p>
          </table:table-cell>
          <table:table-cell table:style-name="ce4" office:value-type="float" office:value="38672" calcext:value-type="float">
            <text:p>38,672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35" calcext:value-type="float">
            <text:p>20,135</text:p>
          </table:table-cell>
          <table:table-cell table:style-name="ce4" office:value-type="float" office:value="20104" calcext:value-type="float">
            <text:p>20,10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25" calcext:value-type="float">
            <text:p>18,625</text:p>
          </table:table-cell>
          <table:table-cell table:style-name="ce4" office:value-type="float" office:value="18568" calcext:value-type="float">
            <text:p>18,56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3" calcext:value-type="float">
            <text:p>1,98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39" calcext:value-type="float">
            <text:p>93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0" calcext:value-type="float">
            <text:p>1,0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7" calcext:value-type="float">
            <text:p>1,0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8" calcext:value-type="float">
            <text:p>3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5" calcext:value-type="float">
            <text:p>1,1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4" calcext:value-type="float">
            <text:p>1,4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90" calcext:value-type="float">
            <text:p>1,6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9" calcext:value-type="float">
            <text:p>1,2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4" calcext:value-type="float">
            <text:p>3,214</text:p>
          </table:table-cell>
          <table:table-cell table:style-name="ce4" office:value-type="float" office:value="3206" calcext:value-type="float">
            <text:p>3,2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1" calcext:value-type="float">
            <text:p>1,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266" calcext:value-type="float">
            <text:p>44,266</text:p>
          </table:table-cell>
          <table:table-cell table:style-name="ce4" office:value-type="float" office:value="44185" calcext:value-type="float">
            <text:p>44,185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742" calcext:value-type="float">
            <text:p>22,742</text:p>
          </table:table-cell>
          <table:table-cell table:style-name="ce4" office:value-type="float" office:value="22713" calcext:value-type="float">
            <text:p>22,7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24" calcext:value-type="float">
            <text:p>21,524</text:p>
          </table:table-cell>
          <table:table-cell table:style-name="ce4" office:value-type="float" office:value="21472" calcext:value-type="float">
            <text:p>21,47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7" calcext:value-type="float">
            <text:p>1,40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8" calcext:value-type="float">
            <text:p>7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3" calcext:value-type="float">
            <text:p>3,323</text:p>
          </table:table-cell>
          <table:table-cell table:style-name="ce4" office:value-type="float" office:value="3317" calcext:value-type="float">
            <text:p>3,3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4" calcext:value-type="float">
            <text:p>1,2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35" calcext:value-type="float">
            <text:p>2,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3" calcext:value-type="float">
            <text:p>1,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2" calcext:value-type="float">
            <text:p>1,2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7" calcext:value-type="float">
            <text:p>6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9" calcext:value-type="float">
            <text:p>3,419</text:p>
          </table:table-cell>
          <table:table-cell table:style-name="ce4" office:value-type="float" office:value="3412" calcext:value-type="float">
            <text:p>3,4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1" calcext:value-type="float">
            <text:p>1,2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3" calcext:value-type="float">
            <text:p>1,1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4" calcext:value-type="float">
            <text:p>7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8" calcext:value-type="float">
            <text:p>1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8" calcext:value-type="float">
            <text:p>5,508</text:p>
          </table:table-cell>
          <table:table-cell table:style-name="ce4" office:value-type="float" office:value="5498" calcext:value-type="float">
            <text:p>5,49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2828" calcext:value-type="float">
            <text:p>2,8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3" calcext:value-type="float">
            <text:p>1,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6" calcext:value-type="float">
            <text:p>9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2" calcext:value-type="float">
            <text:p>1,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3" calcext:value-type="float">
            <text:p>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4" calcext:value-type="float">
            <text:p>16,264</text:p>
          </table:table-cell>
          <table:table-cell table:style-name="ce4" office:value-type="float" office:value="16217" calcext:value-type="float">
            <text:p>16,2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7" calcext:value-type="float">
            <text:p>8,537</text:p>
          </table:table-cell>
          <table:table-cell table:style-name="ce4" office:value-type="float" office:value="8520" calcext:value-type="float">
            <text:p>8,5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7" calcext:value-type="float">
            <text:p>7,727</text:p>
          </table:table-cell>
          <table:table-cell table:style-name="ce4" office:value-type="float" office:value="7697" calcext:value-type="float">
            <text:p>7,69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5" calcext:value-type="float">
            <text:p>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15" calcext:value-type="float">
            <text:p>1,21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0" calcext:value-type="float">
            <text:p>1,1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8" calcext:value-type="float">
            <text:p>9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3" calcext:value-type="float">
            <text:p>4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4" calcext:value-type="float">
            <text:p>3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1" calcext:value-type="float">
            <text:p>1,27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3" calcext:value-type="float">
            <text:p>6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8" calcext:value-type="float">
            <text:p>59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0" calcext:value-type="float">
            <text:p>2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1" calcext:value-type="float">
            <text:p>1,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91" calcext:value-type="float">
            <text:p>28,191</text:p>
          </table:table-cell>
          <table:table-cell table:style-name="ce4" office:value-type="float" office:value="28154" calcext:value-type="float">
            <text:p>28,15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65" calcext:value-type="float">
            <text:p>14,665</text:p>
          </table:table-cell>
          <table:table-cell table:style-name="ce4" office:value-type="float" office:value="14651" calcext:value-type="float">
            <text:p>14,65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26" calcext:value-type="float">
            <text:p>13,526</text:p>
          </table:table-cell>
          <table:table-cell table:style-name="ce4" office:value-type="float" office:value="13503" calcext:value-type="float">
            <text:p>13,50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8" calcext:value-type="float">
            <text:p>9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3" calcext:value-type="float">
            <text:p>1,3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4" calcext:value-type="float">
            <text:p>1,1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4" calcext:value-type="float">
            <text:p>1,64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7" calcext:value-type="float">
            <text:p>8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1" calcext:value-type="float">
            <text:p>1,1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3" calcext:value-type="float">
            <text:p>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7" calcext:value-type="float">
            <text:p>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" calcext:value-type="float">
            <text:p>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5" calcext:value-type="float">
            <text:p>1,3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8" calcext:value-type="float">
            <text:p>1,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6" calcext:value-type="float">
            <text:p>1,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0" calcext:value-type="float">
            <text:p>84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5" calcext:value-type="float">
            <text:p>4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71" calcext:value-type="float">
            <text:p>31,471</text:p>
          </table:table-cell>
          <table:table-cell table:style-name="ce4" office:value-type="float" office:value="31425" calcext:value-type="float">
            <text:p>31,42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32" calcext:value-type="float">
            <text:p>16,432</text:p>
          </table:table-cell>
          <table:table-cell table:style-name="ce4" office:value-type="float" office:value="16417" calcext:value-type="float">
            <text:p>16,4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39" calcext:value-type="float">
            <text:p>15,039</text:p>
          </table:table-cell>
          <table:table-cell table:style-name="ce4" office:value-type="float" office:value="15008" calcext:value-type="float">
            <text:p>15,00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7" calcext:value-type="float">
            <text:p>1,1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5" calcext:value-type="float">
            <text:p>1,7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2" calcext:value-type="float">
            <text:p>6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18" calcext:value-type="float">
            <text:p>3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2446" calcext:value-type="float">
            <text:p>2,4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52" calcext:value-type="float">
            <text:p>1,2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4" calcext:value-type="float">
            <text:p>1,1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8" calcext:value-type="float">
            <text:p>9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3" calcext:value-type="float">
            <text:p>4,153</text:p>
          </table:table-cell>
          <table:table-cell table:style-name="ce4" office:value-type="float" office:value="4141" calcext:value-type="float">
            <text:p>4,1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6" calcext:value-type="float">
            <text:p>1,3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4" calcext:value-type="float">
            <text:p>1,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01" calcext:value-type="float">
            <text:p>1,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9" calcext:value-type="float">
            <text:p>1,0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4" calcext:value-type="float">
            <text:p>1,0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3" calcext:value-type="float">
            <text:p>1,60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1" calcext:value-type="float">
            <text:p>1,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5" calcext:value-type="float">
            <text:p>1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9" calcext:value-type="float">
            <text:p>1,5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73" calcext:value-type="float">
            <text:p>35,473</text:p>
          </table:table-cell>
          <table:table-cell table:style-name="ce4" office:value-type="float" office:value="35144" calcext:value-type="float">
            <text:p>35,144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62" calcext:value-type="float">
            <text:p>18,762</text:p>
          </table:table-cell>
          <table:table-cell table:style-name="ce4" office:value-type="float" office:value="18616" calcext:value-type="float">
            <text:p>18,616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11" calcext:value-type="float">
            <text:p>16,711</text:p>
          </table:table-cell>
          <table:table-cell table:style-name="ce4" office:value-type="float" office:value="16528" calcext:value-type="float">
            <text:p>16,528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8" calcext:value-type="float">
            <text:p>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7" calcext:value-type="float">
            <text:p>2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3" calcext:value-type="float">
            <text:p>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83" calcext:value-type="float">
            <text:p>1,28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2" calcext:value-type="float">
            <text:p>40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2" calcext:value-type="float">
            <text:p>1,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09" calcext:value-type="float">
            <text:p>90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2" calcext:value-type="float">
            <text:p>4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7" calcext:value-type="float">
            <text:p>4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2" calcext:value-type="float">
            <text:p>2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7" calcext:value-type="float">
            <text:p>2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8" calcext:value-type="float">
            <text:p>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695" calcext:value-type="float">
            <text:p>1,69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6" calcext:value-type="float">
            <text:p>9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0" calcext:value-type="float">
            <text:p>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2" calcext:value-type="float">
            <text:p>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39" calcext:value-type="float">
            <text:p>83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1" calcext:value-type="float">
            <text:p>4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8" calcext:value-type="float">
            <text:p>3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2" calcext:value-type="float">
            <text:p>3,902</text:p>
          </table:table-cell>
          <table:table-cell table:style-name="ce4" office:value-type="float" office:value="3878" calcext:value-type="float">
            <text:p>3,87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9" calcext:value-type="float">
            <text:p>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7" calcext:value-type="float">
            <text:p>1,5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3" calcext:value-type="float">
            <text:p>7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37" calcext:value-type="float">
            <text:p>18,437</text:p>
          </table:table-cell>
          <table:table-cell table:style-name="ce4" office:value-type="float" office:value="18406" calcext:value-type="float">
            <text:p>18,40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2" calcext:value-type="float">
            <text:p>10,022</text:p>
          </table:table-cell>
          <table:table-cell table:style-name="ce4" office:value-type="float" office:value="10012" calcext:value-type="float">
            <text:p>10,0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5" calcext:value-type="float">
            <text:p>8,415</text:p>
          </table:table-cell>
          <table:table-cell table:style-name="ce4" office:value-type="float" office:value="8394" calcext:value-type="float">
            <text:p>8,39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1" calcext:value-type="float">
            <text:p>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7" calcext:value-type="float">
            <text:p>1,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3" calcext:value-type="float">
            <text:p>1,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5" calcext:value-type="float">
            <text:p>8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4" calcext:value-type="float">
            <text:p>3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5" calcext:value-type="float">
            <text:p>1,0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5" calcext:value-type="float">
            <text:p>5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8" calcext:value-type="float">
            <text:p>1,5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11" calcext:value-type="float">
            <text:p>1,1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30" calcext:value-type="float">
            <text:p>5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32" calcext:value-type="float">
            <text:p>16,332</text:p>
          </table:table-cell>
          <table:table-cell table:style-name="ce4" office:value-type="float" office:value="16293" calcext:value-type="float">
            <text:p>16,29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6" calcext:value-type="float">
            <text:p>8,596</text:p>
          </table:table-cell>
          <table:table-cell table:style-name="ce4" office:value-type="float" office:value="8584" calcext:value-type="float">
            <text:p>8,58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6" calcext:value-type="float">
            <text:p>7,736</text:p>
          </table:table-cell>
          <table:table-cell table:style-name="ce4" office:value-type="float" office:value="7709" calcext:value-type="float">
            <text:p>7,70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6" calcext:value-type="float">
            <text:p>3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8" calcext:value-type="float">
            <text:p>7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7" calcext:value-type="float">
            <text:p>3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1" calcext:value-type="float">
            <text:p>3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5" calcext:value-type="float">
            <text:p>1,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2" calcext:value-type="float">
            <text:p>1,0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5" calcext:value-type="float">
            <text:p>4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2475" calcext:value-type="float">
            <text:p>2,4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3" calcext:value-type="float">
            <text:p>1,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9" calcext:value-type="float">
            <text:p>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61" calcext:value-type="float">
            <text:p>2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7" calcext:value-type="float">
            <text:p>3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80" calcext:value-type="float">
            <text:p>31,180</text:p>
          </table:table-cell>
          <table:table-cell table:style-name="ce4" office:value-type="float" office:value="31108" calcext:value-type="float">
            <text:p>31,10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25" calcext:value-type="float">
            <text:p>16,425</text:p>
          </table:table-cell>
          <table:table-cell table:style-name="ce4" office:value-type="float" office:value="16389" calcext:value-type="float">
            <text:p>16,38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55" calcext:value-type="float">
            <text:p>14,755</text:p>
          </table:table-cell>
          <table:table-cell table:style-name="ce4" office:value-type="float" office:value="14719" calcext:value-type="float">
            <text:p>14,71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1" calcext:value-type="float">
            <text:p>1,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8" calcext:value-type="float">
            <text:p>1,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30" calcext:value-type="float">
            <text:p>1,2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60" calcext:value-type="float">
            <text:p>2,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1" calcext:value-type="float">
            <text:p>1,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79" calcext:value-type="float">
            <text:p>1,1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1" calcext:value-type="float">
            <text:p>8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39" calcext:value-type="float">
            <text:p>4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8" calcext:value-type="float">
            <text:p>2,0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8" calcext:value-type="float">
            <text:p>1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20" calcext:value-type="float">
            <text:p>1,0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0" calcext:value-type="float">
            <text:p>1,04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8" calcext:value-type="float">
            <text:p>4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65" calcext:value-type="float">
            <text:p>1,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2" calcext:value-type="float">
            <text:p>1,0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2" calcext:value-type="float">
            <text:p>1,04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1" calcext:value-type="float">
            <text:p>4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06" style:display-name="PageStyle_101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7-11T00:24:09</meta:creation-date>
    <dc:creator>chcg</dc:creator>
    <dc:date>2017-03-17T09:36:59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