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5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各村里結婚人數按新郎新娘雙方原屬國籍（地區）分　　　　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488" calcext:value-type="float">
            <text:p>4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422" calcext:value-type="float">
            <text:p>4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4" calcext:value-type="float">
            <text:p>6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5" style:display-name="PageStyle_1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8T11:09:55</meta:creation-date>
    <dc:creator>chcg</dc:creator>
    <dc:date>2012-06-11T15:42:22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