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1.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1年05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589" calcext:value-type="float">
            <text:p>1,300,589</text:p>
          </table:table-cell>
          <table:table-cell table:style-name="ce4" office:value-type="float" office:value="1295532" calcext:value-type="float">
            <text:p>1,295,532</text:p>
          </table:table-cell>
          <table:table-cell table:style-name="ce4" office:value-type="float" office:value="5057" calcext:value-type="float">
            <text:p>5,057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487" calcext:value-type="float">
            <text:p>2,4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506" calcext:value-type="float">
            <text:p>666,506</text:p>
          </table:table-cell>
          <table:table-cell table:style-name="ce4" office:value-type="float" office:value="664259" calcext:value-type="float">
            <text:p>664,259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053" calcext:value-type="float">
            <text:p>1,0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083" calcext:value-type="float">
            <text:p>634,083</text:p>
          </table:table-cell>
          <table:table-cell table:style-name="ce4" office:value-type="float" office:value="631273" calcext:value-type="float">
            <text:p>631,273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434" calcext:value-type="float">
            <text:p>1,4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45" calcext:value-type="float">
            <text:p>236,445</text:p>
          </table:table-cell>
          <table:table-cell table:style-name="ce4" office:value-type="float" office:value="235347" calcext:value-type="float">
            <text:p>235,347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02" calcext:value-type="float">
            <text:p>117,502</text:p>
          </table:table-cell>
          <table:table-cell table:style-name="ce4" office:value-type="float" office:value="116998" calcext:value-type="float">
            <text:p>116,998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24" calcext:value-type="float">
            <text:p>2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43" calcext:value-type="float">
            <text:p>118,943</text:p>
          </table:table-cell>
          <table:table-cell table:style-name="ce4" office:value-type="float" office:value="118349" calcext:value-type="float">
            <text:p>118,349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09" calcext:value-type="float">
            <text:p>6,209</text:p>
          </table:table-cell>
          <table:table-cell table:style-name="ce4" office:value-type="float" office:value="6187" calcext:value-type="float">
            <text:p>6,18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47" calcext:value-type="float">
            <text:p>3,94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5" calcext:value-type="float">
            <text:p>5,225</text:p>
          </table:table-cell>
          <table:table-cell table:style-name="ce4" office:value-type="float" office:value="5184" calcext:value-type="float">
            <text:p>5,18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0" calcext:value-type="float">
            <text:p>3,550</text:p>
          </table:table-cell>
          <table:table-cell table:style-name="ce4" office:value-type="float" office:value="3502" calcext:value-type="float">
            <text:p>3,50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4" calcext:value-type="float">
            <text:p>5,284</text:p>
          </table:table-cell>
          <table:table-cell table:style-name="ce4" office:value-type="float" office:value="5150" calcext:value-type="float">
            <text:p>5,15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4" calcext:value-type="float">
            <text:p>5,134</text:p>
          </table:table-cell>
          <table:table-cell table:style-name="ce4" office:value-type="float" office:value="5121" calcext:value-type="float">
            <text:p>5,1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2" calcext:value-type="float">
            <text:p>1,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3" calcext:value-type="float">
            <text:p>1,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9" calcext:value-type="float">
            <text:p>5,809</text:p>
          </table:table-cell>
          <table:table-cell table:style-name="ce4" office:value-type="float" office:value="5788" calcext:value-type="float">
            <text:p>5,78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3" calcext:value-type="float">
            <text:p>3,633</text:p>
          </table:table-cell>
          <table:table-cell table:style-name="ce4" office:value-type="float" office:value="3628" calcext:value-type="float">
            <text:p>3,6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51" calcext:value-type="float">
            <text:p>1,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0" calcext:value-type="float">
            <text:p>4,390</text:p>
          </table:table-cell>
          <table:table-cell table:style-name="ce4" office:value-type="float" office:value="4381" calcext:value-type="float">
            <text:p>4,38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2" calcext:value-type="float">
            <text:p>2,1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29" calcext:value-type="float">
            <text:p>2,22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4" calcext:value-type="float">
            <text:p>4,054</text:p>
          </table:table-cell>
          <table:table-cell table:style-name="ce4" office:value-type="float" office:value="4047" calcext:value-type="float">
            <text:p>4,0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5" calcext:value-type="float">
            <text:p>1,9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8" calcext:value-type="float">
            <text:p>3,458</text:p>
          </table:table-cell>
          <table:table-cell table:style-name="ce4" office:value-type="float" office:value="3454" calcext:value-type="float">
            <text:p>3,4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5" calcext:value-type="float">
            <text:p>1,7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9" calcext:value-type="float">
            <text:p>1,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53" calcext:value-type="float">
            <text:p>10,253</text:p>
          </table:table-cell>
          <table:table-cell table:style-name="ce4" office:value-type="float" office:value="10216" calcext:value-type="float">
            <text:p>10,2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9" calcext:value-type="float">
            <text:p>5,039</text:p>
          </table:table-cell>
          <table:table-cell table:style-name="ce4" office:value-type="float" office:value="5021" calcext:value-type="float">
            <text:p>5,0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4" calcext:value-type="float">
            <text:p>5,214</text:p>
          </table:table-cell>
          <table:table-cell table:style-name="ce4" office:value-type="float" office:value="5195" calcext:value-type="float">
            <text:p>5,19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4" calcext:value-type="float">
            <text:p>6,134</text:p>
          </table:table-cell>
          <table:table-cell table:style-name="ce4" office:value-type="float" office:value="6113" calcext:value-type="float">
            <text:p>6,1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0" calcext:value-type="float">
            <text:p>1,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0" calcext:value-type="float">
            <text:p>4,090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1" calcext:value-type="float">
            <text:p>9,581</text:p>
          </table:table-cell>
          <table:table-cell table:style-name="ce4" office:value-type="float" office:value="9527" calcext:value-type="float">
            <text:p>9,52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6" calcext:value-type="float">
            <text:p>4,726</text:p>
          </table:table-cell>
          <table:table-cell table:style-name="ce4" office:value-type="float" office:value="4700" calcext:value-type="float">
            <text:p>4,70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5" calcext:value-type="float">
            <text:p>4,855</text:p>
          </table:table-cell>
          <table:table-cell table:style-name="ce4" office:value-type="float" office:value="4827" calcext:value-type="float">
            <text:p>4,8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8" calcext:value-type="float">
            <text:p>8,498</text:p>
          </table:table-cell>
          <table:table-cell table:style-name="ce4" office:value-type="float" office:value="8475" calcext:value-type="float">
            <text:p>8,47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3" calcext:value-type="float">
            <text:p>4,083</text:p>
          </table:table-cell>
          <table:table-cell table:style-name="ce4" office:value-type="float" office:value="4074" calcext:value-type="float">
            <text:p>4,0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5" calcext:value-type="float">
            <text:p>4,415</text:p>
          </table:table-cell>
          <table:table-cell table:style-name="ce4" office:value-type="float" office:value="4401" calcext:value-type="float">
            <text:p>4,4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7" calcext:value-type="float">
            <text:p>9,327</text:p>
          </table:table-cell>
          <table:table-cell table:style-name="ce4" office:value-type="float" office:value="9321" calcext:value-type="float">
            <text:p>9,3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0" calcext:value-type="float">
            <text:p>4,540</text:p>
          </table:table-cell>
          <table:table-cell table:style-name="ce4" office:value-type="float" office:value="4537" calcext:value-type="float">
            <text:p>4,5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7" calcext:value-type="float">
            <text:p>4,787</text:p>
          </table:table-cell>
          <table:table-cell table:style-name="ce4" office:value-type="float" office:value="4784" calcext:value-type="float">
            <text:p>4,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2" calcext:value-type="float">
            <text:p>3,532</text:p>
          </table:table-cell>
          <table:table-cell table:style-name="ce4" office:value-type="float" office:value="3524" calcext:value-type="float">
            <text:p>3,5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2" calcext:value-type="float">
            <text:p>3,752</text:p>
          </table:table-cell>
          <table:table-cell table:style-name="ce4" office:value-type="float" office:value="3748" calcext:value-type="float">
            <text:p>3,7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7" calcext:value-type="float">
            <text:p>1,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1" calcext:value-type="float">
            <text:p>3,301</text:p>
          </table:table-cell>
          <table:table-cell table:style-name="ce4" office:value-type="float" office:value="3285" calcext:value-type="float">
            <text:p>3,2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9" calcext:value-type="float">
            <text:p>6,449</text:p>
          </table:table-cell>
          <table:table-cell table:style-name="ce4" office:value-type="float" office:value="6421" calcext:value-type="float">
            <text:p>6,4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6" calcext:value-type="float">
            <text:p>3,306</text:p>
          </table:table-cell>
          <table:table-cell table:style-name="ce4" office:value-type="float" office:value="3294" calcext:value-type="float">
            <text:p>3,2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8" calcext:value-type="float">
            <text:p>5,558</text:p>
          </table:table-cell>
          <table:table-cell table:style-name="ce4" office:value-type="float" office:value="5539" calcext:value-type="float">
            <text:p>5,5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05" calcext:value-type="float">
            <text:p>2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26" calcext:value-type="float">
            <text:p>6,326</text:p>
          </table:table-cell>
          <table:table-cell table:style-name="ce4" office:value-type="float" office:value="6314" calcext:value-type="float">
            <text:p>6,3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26" calcext:value-type="float">
            <text:p>5,726</text:p>
          </table:table-cell>
          <table:table-cell table:style-name="ce4" office:value-type="float" office:value="5718" calcext:value-type="float">
            <text:p>5,7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2" calcext:value-type="float">
            <text:p>3,842</text:p>
          </table:table-cell>
          <table:table-cell table:style-name="ce4" office:value-type="float" office:value="3831" calcext:value-type="float">
            <text:p>3,8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0" calcext:value-type="float">
            <text:p>8,350</text:p>
          </table:table-cell>
          <table:table-cell table:style-name="ce4" office:value-type="float" office:value="8248" calcext:value-type="float">
            <text:p>8,24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9" calcext:value-type="float">
            <text:p>4,189</text:p>
          </table:table-cell>
          <table:table-cell table:style-name="ce4" office:value-type="float" office:value="4144" calcext:value-type="float">
            <text:p>4,1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1" calcext:value-type="float">
            <text:p>4,161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0" calcext:value-type="float">
            <text:p>1,2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9" calcext:value-type="float">
            <text:p>3,589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84" calcext:value-type="float">
            <text:p>85,584</text:p>
          </table:table-cell>
          <table:table-cell table:style-name="ce4" office:value-type="float" office:value="85098" calcext:value-type="float">
            <text:p>85,098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79" calcext:value-type="float">
            <text:p>43,779</text:p>
          </table:table-cell>
          <table:table-cell table:style-name="ce4" office:value-type="float" office:value="43546" calcext:value-type="float">
            <text:p>43,546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05" calcext:value-type="float">
            <text:p>41,805</text:p>
          </table:table-cell>
          <table:table-cell table:style-name="ce4" office:value-type="float" office:value="41552" calcext:value-type="float">
            <text:p>41,552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1" calcext:value-type="float">
            <text:p>3,781</text:p>
          </table:table-cell>
          <table:table-cell table:style-name="ce4" office:value-type="float" office:value="3772" calcext:value-type="float">
            <text:p>3,7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5" calcext:value-type="float">
            <text:p>1,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3" calcext:value-type="float">
            <text:p>3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5" calcext:value-type="float">
            <text:p>5,445</text:p>
          </table:table-cell>
          <table:table-cell table:style-name="ce4" office:value-type="float" office:value="5433" calcext:value-type="float">
            <text:p>5,4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1" calcext:value-type="float">
            <text:p>5,121</text:p>
          </table:table-cell>
          <table:table-cell table:style-name="ce4" office:value-type="float" office:value="5110" calcext:value-type="float">
            <text:p>5,1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6" calcext:value-type="float">
            <text:p>6,296</text:p>
          </table:table-cell>
          <table:table-cell table:style-name="ce4" office:value-type="float" office:value="6244" calcext:value-type="float">
            <text:p>6,24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0" calcext:value-type="float">
            <text:p>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6" calcext:value-type="float">
            <text:p>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9" calcext:value-type="float">
            <text:p>5,519</text:p>
          </table:table-cell>
          <table:table-cell table:style-name="ce4" office:value-type="float" office:value="5505" calcext:value-type="float">
            <text:p>5,50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2" calcext:value-type="float">
            <text:p>1,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8" calcext:value-type="float">
            <text:p>4,108</text:p>
          </table:table-cell>
          <table:table-cell table:style-name="ce4" office:value-type="float" office:value="4103" calcext:value-type="float">
            <text:p>4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6" calcext:value-type="float">
            <text:p>2,0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7" calcext:value-type="float">
            <text:p>3,877</text:p>
          </table:table-cell>
          <table:table-cell table:style-name="ce4" office:value-type="float" office:value="3862" calcext:value-type="float">
            <text:p>3,8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4" calcext:value-type="float">
            <text:p>9,034</text:p>
          </table:table-cell>
          <table:table-cell table:style-name="ce4" office:value-type="float" office:value="9000" calcext:value-type="float">
            <text:p>9,00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5" calcext:value-type="float">
            <text:p>4,555</text:p>
          </table:table-cell>
          <table:table-cell table:style-name="ce4" office:value-type="float" office:value="4539" calcext:value-type="float">
            <text:p>4,5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9" calcext:value-type="float">
            <text:p>4,479</text:p>
          </table:table-cell>
          <table:table-cell table:style-name="ce4" office:value-type="float" office:value="4461" calcext:value-type="float">
            <text:p>4,46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3" calcext:value-type="float">
            <text:p>4,633</text:p>
          </table:table-cell>
          <table:table-cell table:style-name="ce4" office:value-type="float" office:value="4588" calcext:value-type="float">
            <text:p>4,58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2" calcext:value-type="float">
            <text:p>1,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36" calcext:value-type="float">
            <text:p>2,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8" calcext:value-type="float">
            <text:p>1,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9" calcext:value-type="float">
            <text:p>5,079</text:p>
          </table:table-cell>
          <table:table-cell table:style-name="ce4" office:value-type="float" office:value="5042" calcext:value-type="float">
            <text:p>5,042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2586" calcext:value-type="float">
            <text:p>2,586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56" calcext:value-type="float">
            <text:p>2,456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7" calcext:value-type="float">
            <text:p>4,817</text:p>
          </table:table-cell>
          <table:table-cell table:style-name="ce4" office:value-type="float" office:value="4764" calcext:value-type="float">
            <text:p>4,76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9" calcext:value-type="float">
            <text:p>3,279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88" calcext:value-type="float">
            <text:p>90,188</text:p>
          </table:table-cell>
          <table:table-cell table:style-name="ce4" office:value-type="float" office:value="89697" calcext:value-type="float">
            <text:p>89,697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83" calcext:value-type="float">
            <text:p>46,183</text:p>
          </table:table-cell>
          <table:table-cell table:style-name="ce4" office:value-type="float" office:value="45962" calcext:value-type="float">
            <text:p>45,962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05" calcext:value-type="float">
            <text:p>44,005</text:p>
          </table:table-cell>
          <table:table-cell table:style-name="ce4" office:value-type="float" office:value="43735" calcext:value-type="float">
            <text:p>43,735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8" calcext:value-type="float">
            <text:p>1,67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8" calcext:value-type="float">
            <text:p>6,228</text:p>
          </table:table-cell>
          <table:table-cell table:style-name="ce4" office:value-type="float" office:value="6212" calcext:value-type="float">
            <text:p>6,2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3" calcext:value-type="float">
            <text:p>3,453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0" calcext:value-type="float">
            <text:p>3,260</text:p>
          </table:table-cell>
          <table:table-cell table:style-name="ce4" office:value-type="float" office:value="3250" calcext:value-type="float">
            <text:p>3,25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8" calcext:value-type="float">
            <text:p>1,9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8" calcext:value-type="float">
            <text:p>3,588</text:p>
          </table:table-cell>
          <table:table-cell table:style-name="ce4" office:value-type="float" office:value="3584" calcext:value-type="float">
            <text:p>3,5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15" calcext:value-type="float">
            <text:p>6,815</text:p>
          </table:table-cell>
          <table:table-cell table:style-name="ce4" office:value-type="float" office:value="6788" calcext:value-type="float">
            <text:p>6,78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08" calcext:value-type="float">
            <text:p>3,408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7" calcext:value-type="float">
            <text:p>3,407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2" calcext:value-type="float">
            <text:p>4,222</text:p>
          </table:table-cell>
          <table:table-cell table:style-name="ce4" office:value-type="float" office:value="4215" calcext:value-type="float">
            <text:p>4,2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2" calcext:value-type="float">
            <text:p>5,132</text:p>
          </table:table-cell>
          <table:table-cell table:style-name="ce4" office:value-type="float" office:value="5120" calcext:value-type="float">
            <text:p>5,1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6" calcext:value-type="float">
            <text:p>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517" calcext:value-type="float">
            <text:p>2,51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4" calcext:value-type="float">
            <text:p>4,784</text:p>
          </table:table-cell>
          <table:table-cell table:style-name="ce4" office:value-type="float" office:value="4744" calcext:value-type="float">
            <text:p>4,7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6" calcext:value-type="float">
            <text:p>3,296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26" calcext:value-type="float">
            <text:p>33,326</text:p>
          </table:table-cell>
          <table:table-cell table:style-name="ce4" office:value-type="float" office:value="33229" calcext:value-type="float">
            <text:p>33,22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77" calcext:value-type="float">
            <text:p>16,877</text:p>
          </table:table-cell>
          <table:table-cell table:style-name="ce4" office:value-type="float" office:value="16838" calcext:value-type="float">
            <text:p>16,8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9" calcext:value-type="float">
            <text:p>16,449</text:p>
          </table:table-cell>
          <table:table-cell table:style-name="ce4" office:value-type="float" office:value="16391" calcext:value-type="float">
            <text:p>16,39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17" calcext:value-type="float">
            <text:p>2,21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9" calcext:value-type="float">
            <text:p>1,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7" calcext:value-type="float">
            <text:p>3,437</text:p>
          </table:table-cell>
          <table:table-cell table:style-name="ce4" office:value-type="float" office:value="3424" calcext:value-type="float">
            <text:p>3,4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0" calcext:value-type="float">
            <text:p>5,780</text:p>
          </table:table-cell>
          <table:table-cell table:style-name="ce4" office:value-type="float" office:value="5772" calcext:value-type="float">
            <text:p>5,7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4" calcext:value-type="float">
            <text:p>1,2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21" calcext:value-type="float">
            <text:p>125,221</text:p>
          </table:table-cell>
          <table:table-cell table:style-name="ce4" office:value-type="float" office:value="124947" calcext:value-type="float">
            <text:p>124,947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48" calcext:value-type="float">
            <text:p>62,848</text:p>
          </table:table-cell>
          <table:table-cell table:style-name="ce4" office:value-type="float" office:value="62741" calcext:value-type="float">
            <text:p>62,74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73" calcext:value-type="float">
            <text:p>62,373</text:p>
          </table:table-cell>
          <table:table-cell table:style-name="ce4" office:value-type="float" office:value="62206" calcext:value-type="float">
            <text:p>62,206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35" calcext:value-type="float">
            <text:p>8,035</text:p>
          </table:table-cell>
          <table:table-cell table:style-name="ce4" office:value-type="float" office:value="8020" calcext:value-type="float">
            <text:p>8,0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3" calcext:value-type="float">
            <text:p>4,053</text:p>
          </table:table-cell>
          <table:table-cell table:style-name="ce4" office:value-type="float" office:value="4045" calcext:value-type="float">
            <text:p>4,0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7" calcext:value-type="float">
            <text:p>3,607</text:p>
          </table:table-cell>
          <table:table-cell table:style-name="ce4" office:value-type="float" office:value="3604" calcext:value-type="float">
            <text:p>3,6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3564" calcext:value-type="float">
            <text:p>3,5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6" calcext:value-type="float">
            <text:p>1,7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34" calcext:value-type="float">
            <text:p>2,73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7" calcext:value-type="float">
            <text:p>1,33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3" calcext:value-type="float">
            <text:p>3,533</text:p>
          </table:table-cell>
          <table:table-cell table:style-name="ce4" office:value-type="float" office:value="3523" calcext:value-type="float">
            <text:p>3,5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5" calcext:value-type="float">
            <text:p>1,73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9" calcext:value-type="float">
            <text:p>4,239</text:p>
          </table:table-cell>
          <table:table-cell table:style-name="ce4" office:value-type="float" office:value="4229" calcext:value-type="float">
            <text:p>4,2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3306" calcext:value-type="float">
            <text:p>3,30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2" calcext:value-type="float">
            <text:p>3,552</text:p>
          </table:table-cell>
          <table:table-cell table:style-name="ce4" office:value-type="float" office:value="3545" calcext:value-type="float">
            <text:p>3,5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2889" calcext:value-type="float">
            <text:p>2,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5" calcext:value-type="float">
            <text:p>3,385</text:p>
          </table:table-cell>
          <table:table-cell table:style-name="ce4" office:value-type="float" office:value="3382" calcext:value-type="float">
            <text:p>3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85" calcext:value-type="float">
            <text:p>5,685</text:p>
          </table:table-cell>
          <table:table-cell table:style-name="ce4" office:value-type="float" office:value="5668" calcext:value-type="float">
            <text:p>5,6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48" calcext:value-type="float">
            <text:p>2,24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76" calcext:value-type="float">
            <text:p>5,676</text:p>
          </table:table-cell>
          <table:table-cell table:style-name="ce4" office:value-type="float" office:value="5661" calcext:value-type="float">
            <text:p>5,6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0" calcext:value-type="float">
            <text:p>2,83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3" calcext:value-type="float">
            <text:p>1,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3" calcext:value-type="float">
            <text:p>6,493</text:p>
          </table:table-cell>
          <table:table-cell table:style-name="ce4" office:value-type="float" office:value="6481" calcext:value-type="float">
            <text:p>6,4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6" calcext:value-type="float">
            <text:p>5,256</text:p>
          </table:table-cell>
          <table:table-cell table:style-name="ce4" office:value-type="float" office:value="5244" calcext:value-type="float">
            <text:p>5,2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03" calcext:value-type="float">
            <text:p>2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9" calcext:value-type="float">
            <text:p>1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92" calcext:value-type="float">
            <text:p>2,6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8" calcext:value-type="float">
            <text:p>4,198</text:p>
          </table:table-cell>
          <table:table-cell table:style-name="ce4" office:value-type="float" office:value="4192" calcext:value-type="float">
            <text:p>4,1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75" calcext:value-type="float">
            <text:p>55,975</text:p>
          </table:table-cell>
          <table:table-cell table:style-name="ce4" office:value-type="float" office:value="55870" calcext:value-type="float">
            <text:p>55,870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71" calcext:value-type="float">
            <text:p>28,571</text:p>
          </table:table-cell>
          <table:table-cell table:style-name="ce4" office:value-type="float" office:value="28525" calcext:value-type="float">
            <text:p>28,52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04" calcext:value-type="float">
            <text:p>27,404</text:p>
          </table:table-cell>
          <table:table-cell table:style-name="ce4" office:value-type="float" office:value="27345" calcext:value-type="float">
            <text:p>27,34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1" calcext:value-type="float">
            <text:p>4,171</text:p>
          </table:table-cell>
          <table:table-cell table:style-name="ce4" office:value-type="float" office:value="4165" calcext:value-type="float">
            <text:p>4,1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1" calcext:value-type="float">
            <text:p>1,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10" calcext:value-type="float">
            <text:p>2,9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5" calcext:value-type="float">
            <text:p>1,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7" calcext:value-type="float">
            <text:p>1,5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2" calcext:value-type="float">
            <text:p>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5" calcext:value-type="float">
            <text:p>2,2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7" calcext:value-type="float">
            <text:p>3,587</text:p>
          </table:table-cell>
          <table:table-cell table:style-name="ce4" office:value-type="float" office:value="3579" calcext:value-type="float">
            <text:p>3,57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5" calcext:value-type="float">
            <text:p>1,82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4" calcext:value-type="float">
            <text:p>1,7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9" calcext:value-type="float">
            <text:p>1,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2" calcext:value-type="float">
            <text:p>4,192</text:p>
          </table:table-cell>
          <table:table-cell table:style-name="ce4" office:value-type="float" office:value="4178" calcext:value-type="float">
            <text:p>4,1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43" calcext:value-type="float">
            <text:p>2,7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8" calcext:value-type="float">
            <text:p>5,748</text:p>
          </table:table-cell>
          <table:table-cell table:style-name="ce4" office:value-type="float" office:value="5737" calcext:value-type="float">
            <text:p>5,7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1" calcext:value-type="float">
            <text:p>4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02" calcext:value-type="float">
            <text:p>43,502</text:p>
          </table:table-cell>
          <table:table-cell table:style-name="ce4" office:value-type="float" office:value="43381" calcext:value-type="float">
            <text:p>43,38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07" calcext:value-type="float">
            <text:p>22,607</text:p>
          </table:table-cell>
          <table:table-cell table:style-name="ce4" office:value-type="float" office:value="22553" calcext:value-type="float">
            <text:p>22,55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95" calcext:value-type="float">
            <text:p>20,895</text:p>
          </table:table-cell>
          <table:table-cell table:style-name="ce4" office:value-type="float" office:value="20828" calcext:value-type="float">
            <text:p>20,82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7" calcext:value-type="float">
            <text:p>1,9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05" calcext:value-type="float">
            <text:p>2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5" calcext:value-type="float">
            <text:p>4,075</text:p>
          </table:table-cell>
          <table:table-cell table:style-name="ce4" office:value-type="float" office:value="4064" calcext:value-type="float">
            <text:p>4,0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73" calcext:value-type="float">
            <text:p>1,8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34" calcext:value-type="float">
            <text:p>2,23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3" calcext:value-type="float">
            <text:p>3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0" calcext:value-type="float">
            <text:p>5,210</text:p>
          </table:table-cell>
          <table:table-cell table:style-name="ce4" office:value-type="float" office:value="5203" calcext:value-type="float">
            <text:p>5,2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23" calcext:value-type="float">
            <text:p>53,323</text:p>
          </table:table-cell>
          <table:table-cell table:style-name="ce4" office:value-type="float" office:value="53168" calcext:value-type="float">
            <text:p>53,168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99" calcext:value-type="float">
            <text:p>27,499</text:p>
          </table:table-cell>
          <table:table-cell table:style-name="ce4" office:value-type="float" office:value="27434" calcext:value-type="float">
            <text:p>27,43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24" calcext:value-type="float">
            <text:p>25,824</text:p>
          </table:table-cell>
          <table:table-cell table:style-name="ce4" office:value-type="float" office:value="25734" calcext:value-type="float">
            <text:p>25,73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5" calcext:value-type="float">
            <text:p>3,765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2" calcext:value-type="float">
            <text:p>1,2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07" calcext:value-type="float">
            <text:p>2,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4" calcext:value-type="float">
            <text:p>1,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5" calcext:value-type="float">
            <text:p>4,515</text:p>
          </table:table-cell>
          <table:table-cell table:style-name="ce4" office:value-type="float" office:value="4506" calcext:value-type="float">
            <text:p>4,5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0" calcext:value-type="float">
            <text:p>3,810</text:p>
          </table:table-cell>
          <table:table-cell table:style-name="ce4" office:value-type="float" office:value="3788" calcext:value-type="float">
            <text:p>3,78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7" calcext:value-type="float">
            <text:p>4,287</text:p>
          </table:table-cell>
          <table:table-cell table:style-name="ce4" office:value-type="float" office:value="4276" calcext:value-type="float">
            <text:p>4,2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7" calcext:value-type="float">
            <text:p>1,4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1" calcext:value-type="float">
            <text:p>17,001</text:p>
          </table:table-cell>
          <table:table-cell table:style-name="ce4" office:value-type="float" office:value="16952" calcext:value-type="float">
            <text:p>16,9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5" calcext:value-type="float">
            <text:p>8,785</text:p>
          </table:table-cell>
          <table:table-cell table:style-name="ce4" office:value-type="float" office:value="8764" calcext:value-type="float">
            <text:p>8,76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6" calcext:value-type="float">
            <text:p>8,216</text:p>
          </table:table-cell>
          <table:table-cell table:style-name="ce4" office:value-type="float" office:value="8188" calcext:value-type="float">
            <text:p>8,18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6" calcext:value-type="float">
            <text:p>1,4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0" calcext:value-type="float">
            <text:p>1,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31" calcext:value-type="float">
            <text:p>35,931</text:p>
          </table:table-cell>
          <table:table-cell table:style-name="ce4" office:value-type="float" office:value="35815" calcext:value-type="float">
            <text:p>35,81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1" calcext:value-type="float">
            <text:p>18,431</text:p>
          </table:table-cell>
          <table:table-cell table:style-name="ce4" office:value-type="float" office:value="18375" calcext:value-type="float">
            <text:p>18,37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0" calcext:value-type="float">
            <text:p>17,500</text:p>
          </table:table-cell>
          <table:table-cell table:style-name="ce4" office:value-type="float" office:value="17440" calcext:value-type="float">
            <text:p>17,44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1" calcext:value-type="float">
            <text:p>3,511</text:p>
          </table:table-cell>
          <table:table-cell table:style-name="ce4" office:value-type="float" office:value="3502" calcext:value-type="float">
            <text:p>3,5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81" calcext:value-type="float">
            <text:p>1,9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1" calcext:value-type="float">
            <text:p>2,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51" calcext:value-type="float">
            <text:p>2,2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4" calcext:value-type="float">
            <text:p>1,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4" calcext:value-type="float">
            <text:p>1,4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0" calcext:value-type="float">
            <text:p>6,210</text:p>
          </table:table-cell>
          <table:table-cell table:style-name="ce4" office:value-type="float" office:value="6198" calcext:value-type="float">
            <text:p>6,19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54" calcext:value-type="float">
            <text:p>3,0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391" calcext:value-type="float">
            <text:p>48,391</text:p>
          </table:table-cell>
          <table:table-cell table:style-name="ce4" office:value-type="float" office:value="48207" calcext:value-type="float">
            <text:p>48,207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65" calcext:value-type="float">
            <text:p>25,265</text:p>
          </table:table-cell>
          <table:table-cell table:style-name="ce4" office:value-type="float" office:value="25186" calcext:value-type="float">
            <text:p>25,18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26" calcext:value-type="float">
            <text:p>23,126</text:p>
          </table:table-cell>
          <table:table-cell table:style-name="ce4" office:value-type="float" office:value="23021" calcext:value-type="float">
            <text:p>23,02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908" calcext:value-type="float">
            <text:p>2,9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7" calcext:value-type="float">
            <text:p>1,5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3" calcext:value-type="float">
            <text:p>4,293</text:p>
          </table:table-cell>
          <table:table-cell table:style-name="ce4" office:value-type="float" office:value="4280" calcext:value-type="float">
            <text:p>4,2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5" calcext:value-type="float">
            <text:p>1,6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3" calcext:value-type="float">
            <text:p>1,5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11" calcext:value-type="float">
            <text:p>39,311</text:p>
          </table:table-cell>
          <table:table-cell table:style-name="ce4" office:value-type="float" office:value="39135" calcext:value-type="float">
            <text:p>39,135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54" calcext:value-type="float">
            <text:p>20,354</text:p>
          </table:table-cell>
          <table:table-cell table:style-name="ce4" office:value-type="float" office:value="20281" calcext:value-type="float">
            <text:p>20,28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57" calcext:value-type="float">
            <text:p>18,957</text:p>
          </table:table-cell>
          <table:table-cell table:style-name="ce4" office:value-type="float" office:value="18854" calcext:value-type="float">
            <text:p>18,85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43" calcext:value-type="float">
            <text:p>4,843</text:p>
          </table:table-cell>
          <table:table-cell table:style-name="ce4" office:value-type="float" office:value="4824" calcext:value-type="float">
            <text:p>4,8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7" calcext:value-type="float">
            <text:p>1,0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7" calcext:value-type="float">
            <text:p>5,557</text:p>
          </table:table-cell>
          <table:table-cell table:style-name="ce4" office:value-type="float" office:value="5546" calcext:value-type="float">
            <text:p>5,5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4" calcext:value-type="float">
            <text:p>3,774</text:p>
          </table:table-cell>
          <table:table-cell table:style-name="ce4" office:value-type="float" office:value="3760" calcext:value-type="float">
            <text:p>3,7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91" calcext:value-type="float">
            <text:p>45,991</text:p>
          </table:table-cell>
          <table:table-cell table:style-name="ce4" office:value-type="float" office:value="45443" calcext:value-type="float">
            <text:p>45,443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50" calcext:value-type="float">
            <text:p>23,650</text:p>
          </table:table-cell>
          <table:table-cell table:style-name="ce4" office:value-type="float" office:value="23374" calcext:value-type="float">
            <text:p>23,374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41" calcext:value-type="float">
            <text:p>22,341</text:p>
          </table:table-cell>
          <table:table-cell table:style-name="ce4" office:value-type="float" office:value="22069" calcext:value-type="float">
            <text:p>22,069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3" calcext:value-type="float">
            <text:p>3,453</text:p>
          </table:table-cell>
          <table:table-cell table:style-name="ce4" office:value-type="float" office:value="3368" calcext:value-type="float">
            <text:p>3,36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2" calcext:value-type="float">
            <text:p>5,292</text:p>
          </table:table-cell>
          <table:table-cell table:style-name="ce4" office:value-type="float" office:value="5203" calcext:value-type="float">
            <text:p>5,20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6" calcext:value-type="float">
            <text:p>3,896</text:p>
          </table:table-cell>
          <table:table-cell table:style-name="ce4" office:value-type="float" office:value="3881" calcext:value-type="float">
            <text:p>3,8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4" calcext:value-type="float">
            <text:p>6,064</text:p>
          </table:table-cell>
          <table:table-cell table:style-name="ce4" office:value-type="float" office:value="6020" calcext:value-type="float">
            <text:p>6,0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3092" calcext:value-type="float">
            <text:p>3,092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2" calcext:value-type="float">
            <text:p>1,95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15" calcext:value-type="float">
            <text:p>24,515</text:p>
          </table:table-cell>
          <table:table-cell table:style-name="ce4" office:value-type="float" office:value="24459" calcext:value-type="float">
            <text:p>24,45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6" calcext:value-type="float">
            <text:p>12,976</text:p>
          </table:table-cell>
          <table:table-cell table:style-name="ce4" office:value-type="float" office:value="12957" calcext:value-type="float">
            <text:p>12,9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9" calcext:value-type="float">
            <text:p>11,539</text:p>
          </table:table-cell>
          <table:table-cell table:style-name="ce4" office:value-type="float" office:value="11502" calcext:value-type="float">
            <text:p>11,50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3" calcext:value-type="float">
            <text:p>1,7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1" calcext:value-type="float">
            <text:p>1,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39" calcext:value-type="float">
            <text:p>2,83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8" calcext:value-type="float">
            <text:p>1,3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79" calcext:value-type="float">
            <text:p>36,379</text:p>
          </table:table-cell>
          <table:table-cell table:style-name="ce4" office:value-type="float" office:value="36271" calcext:value-type="float">
            <text:p>36,27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50" calcext:value-type="float">
            <text:p>18,950</text:p>
          </table:table-cell>
          <table:table-cell table:style-name="ce4" office:value-type="float" office:value="18899" calcext:value-type="float">
            <text:p>18,89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9" calcext:value-type="float">
            <text:p>17,429</text:p>
          </table:table-cell>
          <table:table-cell table:style-name="ce4" office:value-type="float" office:value="17372" calcext:value-type="float">
            <text:p>17,37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1" calcext:value-type="float">
            <text:p>3,521</text:p>
          </table:table-cell>
          <table:table-cell table:style-name="ce4" office:value-type="float" office:value="3503" calcext:value-type="float">
            <text:p>3,503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3" calcext:value-type="float">
            <text:p>1,81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2" calcext:value-type="float">
            <text:p>3,432</text:p>
          </table:table-cell>
          <table:table-cell table:style-name="ce4" office:value-type="float" office:value="3426" calcext:value-type="float">
            <text:p>3,4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8" calcext:value-type="float">
            <text:p>1,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6" calcext:value-type="float">
            <text:p>1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76" calcext:value-type="float">
            <text:p>1,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60" calcext:value-type="float">
            <text:p>33,860</text:p>
          </table:table-cell>
          <table:table-cell table:style-name="ce4" office:value-type="float" office:value="33730" calcext:value-type="float">
            <text:p>33,73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30" calcext:value-type="float">
            <text:p>17,730</text:p>
          </table:table-cell>
          <table:table-cell table:style-name="ce4" office:value-type="float" office:value="17676" calcext:value-type="float">
            <text:p>17,67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30" calcext:value-type="float">
            <text:p>16,130</text:p>
          </table:table-cell>
          <table:table-cell table:style-name="ce4" office:value-type="float" office:value="16054" calcext:value-type="float">
            <text:p>16,05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9" calcext:value-type="float">
            <text:p>1,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7" calcext:value-type="float">
            <text:p>1,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1" calcext:value-type="float">
            <text:p>1,2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5" calcext:value-type="float">
            <text:p>1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6" calcext:value-type="float">
            <text:p>1,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5" calcext:value-type="float">
            <text:p>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9" calcext:value-type="float">
            <text:p>1,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59" calcext:value-type="float">
            <text:p>35,159</text:p>
          </table:table-cell>
          <table:table-cell table:style-name="ce4" office:value-type="float" office:value="35058" calcext:value-type="float">
            <text:p>35,05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3" calcext:value-type="float">
            <text:p>18,133</text:p>
          </table:table-cell>
          <table:table-cell table:style-name="ce4" office:value-type="float" office:value="18090" calcext:value-type="float">
            <text:p>18,09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6" calcext:value-type="float">
            <text:p>17,026</text:p>
          </table:table-cell>
          <table:table-cell table:style-name="ce4" office:value-type="float" office:value="16968" calcext:value-type="float">
            <text:p>16,96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8" calcext:value-type="float">
            <text:p>4,198</text:p>
          </table:table-cell>
          <table:table-cell table:style-name="ce4" office:value-type="float" office:value="4190" calcext:value-type="float">
            <text:p>4,1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3" calcext:value-type="float">
            <text:p>1,1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47" calcext:value-type="float">
            <text:p>38,747</text:p>
          </table:table-cell>
          <table:table-cell table:style-name="ce4" office:value-type="float" office:value="38661" calcext:value-type="float">
            <text:p>38,66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9" calcext:value-type="float">
            <text:p>20,129</text:p>
          </table:table-cell>
          <table:table-cell table:style-name="ce4" office:value-type="float" office:value="20099" calcext:value-type="float">
            <text:p>20,09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18" calcext:value-type="float">
            <text:p>18,618</text:p>
          </table:table-cell>
          <table:table-cell table:style-name="ce4" office:value-type="float" office:value="18562" calcext:value-type="float">
            <text:p>18,56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5" calcext:value-type="float">
            <text:p>1,98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84" calcext:value-type="float">
            <text:p>44,284</text:p>
          </table:table-cell>
          <table:table-cell table:style-name="ce4" office:value-type="float" office:value="44202" calcext:value-type="float">
            <text:p>44,20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45" calcext:value-type="float">
            <text:p>22,745</text:p>
          </table:table-cell>
          <table:table-cell table:style-name="ce4" office:value-type="float" office:value="22715" calcext:value-type="float">
            <text:p>22,7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39" calcext:value-type="float">
            <text:p>21,539</text:p>
          </table:table-cell>
          <table:table-cell table:style-name="ce4" office:value-type="float" office:value="21487" calcext:value-type="float">
            <text:p>21,48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3318" calcext:value-type="float">
            <text:p>3,3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29" calcext:value-type="float">
            <text:p>2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3410" calcext:value-type="float">
            <text:p>3,4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3" calcext:value-type="float">
            <text:p>5,503</text:p>
          </table:table-cell>
          <table:table-cell table:style-name="ce4" office:value-type="float" office:value="5492" calcext:value-type="float">
            <text:p>5,4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3" calcext:value-type="float">
            <text:p>2,8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1" calcext:value-type="float">
            <text:p>1,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1" calcext:value-type="float">
            <text:p>16,251</text:p>
          </table:table-cell>
          <table:table-cell table:style-name="ce4" office:value-type="float" office:value="16204" calcext:value-type="float">
            <text:p>16,20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5" calcext:value-type="float">
            <text:p>8,535</text:p>
          </table:table-cell>
          <table:table-cell table:style-name="ce4" office:value-type="float" office:value="8518" calcext:value-type="float">
            <text:p>8,5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6" calcext:value-type="float">
            <text:p>7,716</text:p>
          </table:table-cell>
          <table:table-cell table:style-name="ce4" office:value-type="float" office:value="7686" calcext:value-type="float">
            <text:p>7,68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8" calcext:value-type="float">
            <text:p>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9" calcext:value-type="float">
            <text:p>1,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3" calcext:value-type="float">
            <text:p>28,233</text:p>
          </table:table-cell>
          <table:table-cell table:style-name="ce4" office:value-type="float" office:value="28196" calcext:value-type="float">
            <text:p>28,19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4" calcext:value-type="float">
            <text:p>14,684</text:p>
          </table:table-cell>
          <table:table-cell table:style-name="ce4" office:value-type="float" office:value="14670" calcext:value-type="float">
            <text:p>14,6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9" calcext:value-type="float">
            <text:p>13,549</text:p>
          </table:table-cell>
          <table:table-cell table:style-name="ce4" office:value-type="float" office:value="13526" calcext:value-type="float">
            <text:p>13,5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" calcext:value-type="float">
            <text:p>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" calcext:value-type="float">
            <text:p>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0" calcext:value-type="float">
            <text:p>1,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74" calcext:value-type="float">
            <text:p>31,474</text:p>
          </table:table-cell>
          <table:table-cell table:style-name="ce4" office:value-type="float" office:value="31427" calcext:value-type="float">
            <text:p>31,42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4" calcext:value-type="float">
            <text:p>16,424</text:p>
          </table:table-cell>
          <table:table-cell table:style-name="ce4" office:value-type="float" office:value="16409" calcext:value-type="float">
            <text:p>16,4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0" calcext:value-type="float">
            <text:p>15,050</text:p>
          </table:table-cell>
          <table:table-cell table:style-name="ce4" office:value-type="float" office:value="15018" calcext:value-type="float">
            <text:p>15,0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4" calcext:value-type="float">
            <text:p>1,7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33" calcext:value-type="float">
            <text:p>2,4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5" calcext:value-type="float">
            <text:p>1,2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8" calcext:value-type="float">
            <text:p>1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8" calcext:value-type="float">
            <text:p>4,148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3" calcext:value-type="float">
            <text:p>1,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2" calcext:value-type="float">
            <text:p>1,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3" calcext:value-type="float">
            <text:p>9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14" calcext:value-type="float">
            <text:p>35,514</text:p>
          </table:table-cell>
          <table:table-cell table:style-name="ce4" office:value-type="float" office:value="35186" calcext:value-type="float">
            <text:p>35,186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81" calcext:value-type="float">
            <text:p>18,781</text:p>
          </table:table-cell>
          <table:table-cell table:style-name="ce4" office:value-type="float" office:value="18637" calcext:value-type="float">
            <text:p>18,63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33" calcext:value-type="float">
            <text:p>16,733</text:p>
          </table:table-cell>
          <table:table-cell table:style-name="ce4" office:value-type="float" office:value="16549" calcext:value-type="float">
            <text:p>16,549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8" calcext:value-type="float">
            <text:p>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2" calcext:value-type="float">
            <text:p>1,2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7" calcext:value-type="float">
            <text:p>1,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2" calcext:value-type="float">
            <text:p>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5" calcext:value-type="float">
            <text:p>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8" calcext:value-type="float">
            <text:p>9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2" calcext:value-type="float">
            <text:p>4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6" calcext:value-type="float">
            <text:p>3,916</text:p>
          </table:table-cell>
          <table:table-cell table:style-name="ce4" office:value-type="float" office:value="3892" calcext:value-type="float">
            <text:p>3,89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54" calcext:value-type="float">
            <text:p>18,454</text:p>
          </table:table-cell>
          <table:table-cell table:style-name="ce4" office:value-type="float" office:value="18423" calcext:value-type="float">
            <text:p>18,4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0" calcext:value-type="float">
            <text:p>10,030</text:p>
          </table:table-cell>
          <table:table-cell table:style-name="ce4" office:value-type="float" office:value="10020" calcext:value-type="float">
            <text:p>10,0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4" calcext:value-type="float">
            <text:p>8,424</text:p>
          </table:table-cell>
          <table:table-cell table:style-name="ce4" office:value-type="float" office:value="8403" calcext:value-type="float">
            <text:p>8,40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3" calcext:value-type="float">
            <text:p>1,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9" calcext:value-type="float">
            <text:p>1,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6" calcext:value-type="float">
            <text:p>3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7" calcext:value-type="float">
            <text:p>16,327</text:p>
          </table:table-cell>
          <table:table-cell table:style-name="ce4" office:value-type="float" office:value="16291" calcext:value-type="float">
            <text:p>16,29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1" calcext:value-type="float">
            <text:p>8,601</text:p>
          </table:table-cell>
          <table:table-cell table:style-name="ce4" office:value-type="float" office:value="8590" calcext:value-type="float">
            <text:p>8,5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6" calcext:value-type="float">
            <text:p>7,726</text:p>
          </table:table-cell>
          <table:table-cell table:style-name="ce4" office:value-type="float" office:value="7701" calcext:value-type="float">
            <text:p>7,7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3" calcext:value-type="float">
            <text:p>74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3" calcext:value-type="float">
            <text:p>1,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3" calcext:value-type="float">
            <text:p>3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03" calcext:value-type="float">
            <text:p>31,203</text:p>
          </table:table-cell>
          <table:table-cell table:style-name="ce4" office:value-type="float" office:value="31135" calcext:value-type="float">
            <text:p>31,13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7" calcext:value-type="float">
            <text:p>16,437</text:p>
          </table:table-cell>
          <table:table-cell table:style-name="ce4" office:value-type="float" office:value="16402" calcext:value-type="float">
            <text:p>16,40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6" calcext:value-type="float">
            <text:p>14,766</text:p>
          </table:table-cell>
          <table:table-cell table:style-name="ce4" office:value-type="float" office:value="14733" calcext:value-type="float">
            <text:p>14,73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6" calcext:value-type="float">
            <text:p>1,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7" calcext:value-type="float">
            <text:p>1,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30" calcext:value-type="float">
            <text:p>1,2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61" calcext:value-type="float">
            <text:p>2,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0" calcext:value-type="float">
            <text:p>1,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9" calcext:value-type="float">
            <text:p>2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6" calcext:value-type="float">
            <text:p>1,04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9" calcext:value-type="float">
            <text:p>1,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9" calcext:value-type="float">
            <text:p>1,0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5" style:display-name="PageStyle_101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6-07T10:10:37</meta:creation-date>
    <dc:creator>chcg</dc:creator>
    <dc:date>2017-03-17T09:09:45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