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4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04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33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282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2" table:style-name="ce2" office:value-type="float" office:value="187" calcext:value-type="float">
            <text:p>18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2" table:style-name="ce2" office:value-type="float" office:value="136" calcext:value-type="float">
            <text:p>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4" style:display-name="PageStyle_10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8T15:31:54</meta:creation-date>
    <dc:creator>chcg</dc:creator>
    <dc:date>2012-05-08T17:15:55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