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0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1年04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0" table:number-rows-spanned="1">
            <text:p>彰化縣各鄉鎮市各村里結婚人數按新郎新娘雙方原屬國籍（地區）分　　　　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484" calcext:value-type="float">
            <text:p>4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91" calcext:value-type="float">
            <text:p>9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83" calcext:value-type="float">
            <text:p>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1" calcext:value-type="float">
            <text:p>4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4" style:display-name="PageStyle_101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8T15:32:32</meta:creation-date>
    <dc:creator>chcg</dc:creator>
    <dc:date>2012-05-08T17:13:15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