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3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各村里結婚人數按新郎新娘雙方原屬國籍（地區）分　　　　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95" calcext:value-type="float">
            <text:p>795</text:p>
          </table:table-cell>
          <table:table-cell table:number-columns-repeated="2" table:style-name="ce2" office:value-type="float" office:value="786" calcext:value-type="float">
            <text:p>7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95" calcext:value-type="float">
            <text:p>795</text:p>
          </table:table-cell>
          <table:table-cell table:number-columns-repeated="2" table:style-name="ce2" office:value-type="float" office:value="710" calcext:value-type="float">
            <text:p>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5" calcext:value-type="float">
            <text:p>7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3" style:display-name="PageStyle_1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9T15:35:04</meta:creation-date>
    <dc:creator>chcg</dc:creator>
    <dc:date>2012-04-09T15:55:49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