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1.0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3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1年03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1506" calcext:value-type="float">
            <text:p>1,301,506</text:p>
          </table:table-cell>
          <table:table-cell table:style-name="ce4" office:value-type="float" office:value="1296434" calcext:value-type="float">
            <text:p>1,296,434</text:p>
          </table:table-cell>
          <table:table-cell table:style-name="ce4" office:value-type="float" office:value="5072" calcext:value-type="float">
            <text:p>5,072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492" calcext:value-type="float">
            <text:p>2,4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7019" calcext:value-type="float">
            <text:p>667,019</text:p>
          </table:table-cell>
          <table:table-cell table:style-name="ce4" office:value-type="float" office:value="664761" calcext:value-type="float">
            <text:p>664,761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487" calcext:value-type="float">
            <text:p>634,487</text:p>
          </table:table-cell>
          <table:table-cell table:style-name="ce4" office:value-type="float" office:value="631673" calcext:value-type="float">
            <text:p>631,673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480" calcext:value-type="float">
            <text:p>236,480</text:p>
          </table:table-cell>
          <table:table-cell table:style-name="ce4" office:value-type="float" office:value="235380" calcext:value-type="float">
            <text:p>235,380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56" calcext:value-type="float">
            <text:p>117,556</text:p>
          </table:table-cell>
          <table:table-cell table:style-name="ce4" office:value-type="float" office:value="117048" calcext:value-type="float">
            <text:p>117,048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27" calcext:value-type="float">
            <text:p>2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924" calcext:value-type="float">
            <text:p>118,924</text:p>
          </table:table-cell>
          <table:table-cell table:style-name="ce4" office:value-type="float" office:value="118332" calcext:value-type="float">
            <text:p>118,332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23" calcext:value-type="float">
            <text:p>3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2" calcext:value-type="float">
            <text:p>6,142</text:p>
          </table:table-cell>
          <table:table-cell table:style-name="ce4" office:value-type="float" office:value="6119" calcext:value-type="float">
            <text:p>6,1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0" calcext:value-type="float">
            <text:p>3,040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3937" calcext:value-type="float">
            <text:p>3,93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0" calcext:value-type="float">
            <text:p>9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3" calcext:value-type="float">
            <text:p>5,213</text:p>
          </table:table-cell>
          <table:table-cell table:style-name="ce4" office:value-type="float" office:value="5172" calcext:value-type="float">
            <text:p>5,17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2995" calcext:value-type="float">
            <text:p>2,9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6" calcext:value-type="float">
            <text:p>3,546</text:p>
          </table:table-cell>
          <table:table-cell table:style-name="ce4" office:value-type="float" office:value="3496" calcext:value-type="float">
            <text:p>3,49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93" calcext:value-type="float">
            <text:p>5,293</text:p>
          </table:table-cell>
          <table:table-cell table:style-name="ce4" office:value-type="float" office:value="5160" calcext:value-type="float">
            <text:p>5,160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3" calcext:value-type="float">
            <text:p>5,153</text:p>
          </table:table-cell>
          <table:table-cell table:style-name="ce4" office:value-type="float" office:value="5141" calcext:value-type="float">
            <text:p>5,1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4" calcext:value-type="float">
            <text:p>1,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9" calcext:value-type="float">
            <text:p>1,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8" calcext:value-type="float">
            <text:p>5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4" calcext:value-type="float">
            <text:p>4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4" calcext:value-type="float">
            <text:p>5,744</text:p>
          </table:table-cell>
          <table:table-cell table:style-name="ce4" office:value-type="float" office:value="5724" calcext:value-type="float">
            <text:p>5,7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55" calcext:value-type="float">
            <text:p>1,85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2" calcext:value-type="float">
            <text:p>3,652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2" calcext:value-type="float">
            <text:p>1,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3" calcext:value-type="float">
            <text:p>4,403</text:p>
          </table:table-cell>
          <table:table-cell table:style-name="ce4" office:value-type="float" office:value="4394" calcext:value-type="float">
            <text:p>4,39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49" calcext:value-type="float">
            <text:p>2,1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5" calcext:value-type="float">
            <text:p>2,2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6" calcext:value-type="float">
            <text:p>4,026</text:p>
          </table:table-cell>
          <table:table-cell table:style-name="ce4" office:value-type="float" office:value="4018" calcext:value-type="float">
            <text:p>4,0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1" calcext:value-type="float">
            <text:p>6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15" calcext:value-type="float">
            <text:p>3,0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7" calcext:value-type="float">
            <text:p>3,447</text:p>
          </table:table-cell>
          <table:table-cell table:style-name="ce4" office:value-type="float" office:value="3443" calcext:value-type="float">
            <text:p>3,4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7" calcext:value-type="float">
            <text:p>1,7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12" calcext:value-type="float">
            <text:p>10,212</text:p>
          </table:table-cell>
          <table:table-cell table:style-name="ce4" office:value-type="float" office:value="10174" calcext:value-type="float">
            <text:p>10,17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2" calcext:value-type="float">
            <text:p>5,032</text:p>
          </table:table-cell>
          <table:table-cell table:style-name="ce4" office:value-type="float" office:value="5013" calcext:value-type="float">
            <text:p>5,0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0" calcext:value-type="float">
            <text:p>5,180</text:p>
          </table:table-cell>
          <table:table-cell table:style-name="ce4" office:value-type="float" office:value="5161" calcext:value-type="float">
            <text:p>5,1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9" calcext:value-type="float">
            <text:p>6,139</text:p>
          </table:table-cell>
          <table:table-cell table:style-name="ce4" office:value-type="float" office:value="6117" calcext:value-type="float">
            <text:p>6,1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5" calcext:value-type="float">
            <text:p>1,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1" calcext:value-type="float">
            <text:p>9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6" calcext:value-type="float">
            <text:p>7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84" calcext:value-type="float">
            <text:p>9,584</text:p>
          </table:table-cell>
          <table:table-cell table:style-name="ce4" office:value-type="float" office:value="9529" calcext:value-type="float">
            <text:p>9,52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1" calcext:value-type="float">
            <text:p>4,731</text:p>
          </table:table-cell>
          <table:table-cell table:style-name="ce4" office:value-type="float" office:value="4704" calcext:value-type="float">
            <text:p>4,70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53" calcext:value-type="float">
            <text:p>4,853</text:p>
          </table:table-cell>
          <table:table-cell table:style-name="ce4" office:value-type="float" office:value="4825" calcext:value-type="float">
            <text:p>4,82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7" calcext:value-type="float">
            <text:p>1,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3" calcext:value-type="float">
            <text:p>2,543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5" calcext:value-type="float">
            <text:p>8,465</text:p>
          </table:table-cell>
          <table:table-cell table:style-name="ce4" office:value-type="float" office:value="8442" calcext:value-type="float">
            <text:p>8,4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6" calcext:value-type="float">
            <text:p>4,086</text:p>
          </table:table-cell>
          <table:table-cell table:style-name="ce4" office:value-type="float" office:value="4076" calcext:value-type="float">
            <text:p>4,0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9" calcext:value-type="float">
            <text:p>4,379</text:p>
          </table:table-cell>
          <table:table-cell table:style-name="ce4" office:value-type="float" office:value="4366" calcext:value-type="float">
            <text:p>4,3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4" calcext:value-type="float">
            <text:p>9,324</text:p>
          </table:table-cell>
          <table:table-cell table:style-name="ce4" office:value-type="float" office:value="9318" calcext:value-type="float">
            <text:p>9,3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9" calcext:value-type="float">
            <text:p>4,549</text:p>
          </table:table-cell>
          <table:table-cell table:style-name="ce4" office:value-type="float" office:value="4546" calcext:value-type="float">
            <text:p>4,5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5" calcext:value-type="float">
            <text:p>4,775</text:p>
          </table:table-cell>
          <table:table-cell table:style-name="ce4" office:value-type="float" office:value="4772" calcext:value-type="float">
            <text:p>4,7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0" calcext:value-type="float">
            <text:p>3,520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4" calcext:value-type="float">
            <text:p>3,724</text:p>
          </table:table-cell>
          <table:table-cell table:style-name="ce4" office:value-type="float" office:value="3720" calcext:value-type="float">
            <text:p>3,7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9" calcext:value-type="float">
            <text:p>1,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3286" calcext:value-type="float">
            <text:p>3,2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5" calcext:value-type="float">
            <text:p>6,455</text:p>
          </table:table-cell>
          <table:table-cell table:style-name="ce4" office:value-type="float" office:value="6427" calcext:value-type="float">
            <text:p>6,4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 office:value-type="float" office:value="3291" calcext:value-type="float">
            <text:p>3,2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4" calcext:value-type="float">
            <text:p>5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5" calcext:value-type="float">
            <text:p>5,595</text:p>
          </table:table-cell>
          <table:table-cell table:style-name="ce4" office:value-type="float" office:value="5576" calcext:value-type="float">
            <text:p>5,5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7" calcext:value-type="float">
            <text:p>2,2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92" calcext:value-type="float">
            <text:p>6,292</text:p>
          </table:table-cell>
          <table:table-cell table:style-name="ce4" office:value-type="float" office:value="6279" calcext:value-type="float">
            <text:p>6,2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8" calcext:value-type="float">
            <text:p>5,738</text:p>
          </table:table-cell>
          <table:table-cell table:style-name="ce4" office:value-type="float" office:value="5730" calcext:value-type="float">
            <text:p>5,7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9" calcext:value-type="float">
            <text:p>3,839</text:p>
          </table:table-cell>
          <table:table-cell table:style-name="ce4" office:value-type="float" office:value="3828" calcext:value-type="float">
            <text:p>3,8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9" calcext:value-type="float">
            <text:p>8,359</text:p>
          </table:table-cell>
          <table:table-cell table:style-name="ce4" office:value-type="float" office:value="8257" calcext:value-type="float">
            <text:p>8,257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9" calcext:value-type="float">
            <text:p>4,189</text:p>
          </table:table-cell>
          <table:table-cell table:style-name="ce4" office:value-type="float" office:value="4144" calcext:value-type="float">
            <text:p>4,1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3" calcext:value-type="float">
            <text:p>3,603</text:p>
          </table:table-cell>
          <table:table-cell table:style-name="ce4" office:value-type="float" office:value="3580" calcext:value-type="float">
            <text:p>3,58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88" calcext:value-type="float">
            <text:p>1,7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61" calcext:value-type="float">
            <text:p>85,561</text:p>
          </table:table-cell>
          <table:table-cell table:style-name="ce4" office:value-type="float" office:value="85067" calcext:value-type="float">
            <text:p>85,067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89" calcext:value-type="float">
            <text:p>43,789</text:p>
          </table:table-cell>
          <table:table-cell table:style-name="ce4" office:value-type="float" office:value="43552" calcext:value-type="float">
            <text:p>43,552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72" calcext:value-type="float">
            <text:p>41,772</text:p>
          </table:table-cell>
          <table:table-cell table:style-name="ce4" office:value-type="float" office:value="41515" calcext:value-type="float">
            <text:p>41,515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3" calcext:value-type="float">
            <text:p>3,803</text:p>
          </table:table-cell>
          <table:table-cell table:style-name="ce4" office:value-type="float" office:value="3794" calcext:value-type="float">
            <text:p>3,7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2000" calcext:value-type="float">
            <text:p>2,0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48" calcext:value-type="float">
            <text:p>5,448</text:p>
          </table:table-cell>
          <table:table-cell table:style-name="ce4" office:value-type="float" office:value="5436" calcext:value-type="float">
            <text:p>5,4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4" calcext:value-type="float">
            <text:p>5,094</text:p>
          </table:table-cell>
          <table:table-cell table:style-name="ce4" office:value-type="float" office:value="5082" calcext:value-type="float">
            <text:p>5,0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5" calcext:value-type="float">
            <text:p>6,275</text:p>
          </table:table-cell>
          <table:table-cell table:style-name="ce4" office:value-type="float" office:value="6222" calcext:value-type="float">
            <text:p>6,22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198" calcext:value-type="float">
            <text:p>3,19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5" calcext:value-type="float">
            <text:p>3,045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62" calcext:value-type="float">
            <text:p>3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2" calcext:value-type="float">
            <text:p>1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0" calcext:value-type="float">
            <text:p>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6" calcext:value-type="float">
            <text:p>5,496</text:p>
          </table:table-cell>
          <table:table-cell table:style-name="ce4" office:value-type="float" office:value="5481" calcext:value-type="float">
            <text:p>5,4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4" calcext:value-type="float">
            <text:p>2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7" calcext:value-type="float">
            <text:p>3,887</text:p>
          </table:table-cell>
          <table:table-cell table:style-name="ce4" office:value-type="float" office:value="3872" calcext:value-type="float">
            <text:p>3,8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43" calcext:value-type="float">
            <text:p>9,043</text:p>
          </table:table-cell>
          <table:table-cell table:style-name="ce4" office:value-type="float" office:value="9010" calcext:value-type="float">
            <text:p>9,01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3" calcext:value-type="float">
            <text:p>4,553</text:p>
          </table:table-cell>
          <table:table-cell table:style-name="ce4" office:value-type="float" office:value="4537" calcext:value-type="float">
            <text:p>4,5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0" calcext:value-type="float">
            <text:p>4,490</text:p>
          </table:table-cell>
          <table:table-cell table:style-name="ce4" office:value-type="float" office:value="4473" calcext:value-type="float">
            <text:p>4,4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19" calcext:value-type="float">
            <text:p>4,619</text:p>
          </table:table-cell>
          <table:table-cell table:style-name="ce4" office:value-type="float" office:value="4573" calcext:value-type="float">
            <text:p>4,57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9" calcext:value-type="float">
            <text:p>1,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24" calcext:value-type="float">
            <text:p>2,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6" calcext:value-type="float">
            <text:p>5,076</text:p>
          </table:table-cell>
          <table:table-cell table:style-name="ce4" office:value-type="float" office:value="5039" calcext:value-type="float">
            <text:p>5,039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82" calcext:value-type="float">
            <text:p>2,58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7" calcext:value-type="float">
            <text:p>2,477</text:p>
          </table:table-cell>
          <table:table-cell table:style-name="ce4" office:value-type="float" office:value="2457" calcext:value-type="float">
            <text:p>2,457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1" calcext:value-type="float">
            <text:p>4,831</text:p>
          </table:table-cell>
          <table:table-cell table:style-name="ce4" office:value-type="float" office:value="4777" calcext:value-type="float">
            <text:p>4,77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74" calcext:value-type="float">
            <text:p>3,274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70" calcext:value-type="float">
            <text:p>90,170</text:p>
          </table:table-cell>
          <table:table-cell table:style-name="ce4" office:value-type="float" office:value="89671" calcext:value-type="float">
            <text:p>89,671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327" calcext:value-type="float">
            <text:p>3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65" calcext:value-type="float">
            <text:p>46,165</text:p>
          </table:table-cell>
          <table:table-cell table:style-name="ce4" office:value-type="float" office:value="45940" calcext:value-type="float">
            <text:p>45,940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05" calcext:value-type="float">
            <text:p>44,005</text:p>
          </table:table-cell>
          <table:table-cell table:style-name="ce4" office:value-type="float" office:value="43731" calcext:value-type="float">
            <text:p>43,731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76" calcext:value-type="float">
            <text:p>17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5" calcext:value-type="float">
            <text:p>6,195</text:p>
          </table:table-cell>
          <table:table-cell table:style-name="ce4" office:value-type="float" office:value="6179" calcext:value-type="float">
            <text:p>6,17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6" calcext:value-type="float">
            <text:p>3,466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6" calcext:value-type="float">
            <text:p>3,256</text:p>
          </table:table-cell>
          <table:table-cell table:style-name="ce4" office:value-type="float" office:value="3246" calcext:value-type="float">
            <text:p>3,24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1" calcext:value-type="float">
            <text:p>1,5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5" calcext:value-type="float">
            <text:p>1,6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5" calcext:value-type="float">
            <text:p>2,00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27" calcext:value-type="float">
            <text:p>6,827</text:p>
          </table:table-cell>
          <table:table-cell table:style-name="ce4" office:value-type="float" office:value="6800" calcext:value-type="float">
            <text:p>6,80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16" calcext:value-type="float">
            <text:p>3,416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3394" calcext:value-type="float">
            <text:p>3,39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0" calcext:value-type="float">
            <text:p>4,230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5" calcext:value-type="float">
            <text:p>5,145</text:p>
          </table:table-cell>
          <table:table-cell table:style-name="ce4" office:value-type="float" office:value="5133" calcext:value-type="float">
            <text:p>5,1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5" calcext:value-type="float">
            <text:p>2,605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6" calcext:value-type="float">
            <text:p>5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510" calcext:value-type="float">
            <text:p>2,51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5" calcext:value-type="float">
            <text:p>1,2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3972" calcext:value-type="float">
            <text:p>3,9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3" calcext:value-type="float">
            <text:p>4,773</text:p>
          </table:table-cell>
          <table:table-cell table:style-name="ce4" office:value-type="float" office:value="4733" calcext:value-type="float">
            <text:p>4,73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66" calcext:value-type="float">
            <text:p>2,36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2" calcext:value-type="float">
            <text:p>3,292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9" calcext:value-type="float">
            <text:p>33,339</text:p>
          </table:table-cell>
          <table:table-cell table:style-name="ce4" office:value-type="float" office:value="33242" calcext:value-type="float">
            <text:p>33,24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93" calcext:value-type="float">
            <text:p>16,893</text:p>
          </table:table-cell>
          <table:table-cell table:style-name="ce4" office:value-type="float" office:value="16854" calcext:value-type="float">
            <text:p>16,85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6" calcext:value-type="float">
            <text:p>16,446</text:p>
          </table:table-cell>
          <table:table-cell table:style-name="ce4" office:value-type="float" office:value="16388" calcext:value-type="float">
            <text:p>16,38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5" calcext:value-type="float">
            <text:p>2,21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3" calcext:value-type="float">
            <text:p>3,413</text:p>
          </table:table-cell>
          <table:table-cell table:style-name="ce4" office:value-type="float" office:value="3400" calcext:value-type="float">
            <text:p>3,40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72" calcext:value-type="float">
            <text:p>5,772</text:p>
          </table:table-cell>
          <table:table-cell table:style-name="ce4" office:value-type="float" office:value="5764" calcext:value-type="float">
            <text:p>5,7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6" calcext:value-type="float">
            <text:p>2,856</text:p>
          </table:table-cell>
          <table:table-cell table:style-name="ce4" office:value-type="float" office:value="2849" calcext:value-type="float">
            <text:p>2,8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6" calcext:value-type="float">
            <text:p>2,556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4" calcext:value-type="float">
            <text:p>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43" calcext:value-type="float">
            <text:p>125,243</text:p>
          </table:table-cell>
          <table:table-cell table:style-name="ce4" office:value-type="float" office:value="124964" calcext:value-type="float">
            <text:p>124,964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88" calcext:value-type="float">
            <text:p>62,888</text:p>
          </table:table-cell>
          <table:table-cell table:style-name="ce4" office:value-type="float" office:value="62779" calcext:value-type="float">
            <text:p>62,77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55" calcext:value-type="float">
            <text:p>62,355</text:p>
          </table:table-cell>
          <table:table-cell table:style-name="ce4" office:value-type="float" office:value="62185" calcext:value-type="float">
            <text:p>62,185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8" calcext:value-type="float">
            <text:p>8,048</text:p>
          </table:table-cell>
          <table:table-cell table:style-name="ce4" office:value-type="float" office:value="8033" calcext:value-type="float">
            <text:p>8,0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99" calcext:value-type="float">
            <text:p>2,7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92" calcext:value-type="float">
            <text:p>3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3619" calcext:value-type="float">
            <text:p>3,6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3562" calcext:value-type="float">
            <text:p>3,56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83" calcext:value-type="float">
            <text:p>1,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25" calcext:value-type="float">
            <text:p>2,72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7" calcext:value-type="float">
            <text:p>3,507</text:p>
          </table:table-cell>
          <table:table-cell table:style-name="ce4" office:value-type="float" office:value="3497" calcext:value-type="float">
            <text:p>3,4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8" calcext:value-type="float">
            <text:p>3,248</text:p>
          </table:table-cell>
          <table:table-cell table:style-name="ce4" office:value-type="float" office:value="3244" calcext:value-type="float">
            <text:p>3,2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2" calcext:value-type="float">
            <text:p>1,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2" calcext:value-type="float">
            <text:p>1,832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4" calcext:value-type="float">
            <text:p>2,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4" calcext:value-type="float">
            <text:p>1,4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3" calcext:value-type="float">
            <text:p>3,393</text:p>
          </table:table-cell>
          <table:table-cell table:style-name="ce4" office:value-type="float" office:value="3390" calcext:value-type="float">
            <text:p>3,3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6" calcext:value-type="float">
            <text:p>5,656</text:p>
          </table:table-cell>
          <table:table-cell table:style-name="ce4" office:value-type="float" office:value="5639" calcext:value-type="float">
            <text:p>5,6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1" calcext:value-type="float">
            <text:p>2,251</text:p>
          </table:table-cell>
          <table:table-cell table:style-name="ce4" office:value-type="float" office:value="2246" calcext:value-type="float">
            <text:p>2,24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6" calcext:value-type="float">
            <text:p>5,656</text:p>
          </table:table-cell>
          <table:table-cell table:style-name="ce4" office:value-type="float" office:value="5641" calcext:value-type="float">
            <text:p>5,6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1" calcext:value-type="float">
            <text:p>2,831</text:p>
          </table:table-cell>
          <table:table-cell table:style-name="ce4" office:value-type="float" office:value="2824" calcext:value-type="float">
            <text:p>2,82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2" calcext:value-type="float">
            <text:p>6,492</text:p>
          </table:table-cell>
          <table:table-cell table:style-name="ce4" office:value-type="float" office:value="6479" calcext:value-type="float">
            <text:p>6,4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8" calcext:value-type="float">
            <text:p>3,168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8" calcext:value-type="float">
            <text:p>1,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7" calcext:value-type="float">
            <text:p>5,247</text:p>
          </table:table-cell>
          <table:table-cell table:style-name="ce4" office:value-type="float" office:value="5235" calcext:value-type="float">
            <text:p>5,2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7" calcext:value-type="float">
            <text:p>2,647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9" calcext:value-type="float">
            <text:p>9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4" calcext:value-type="float">
            <text:p>2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6" calcext:value-type="float">
            <text:p>1,0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90" calcext:value-type="float">
            <text:p>2,6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80" calcext:value-type="float">
            <text:p>1,0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7" calcext:value-type="float">
            <text:p>2,447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77" calcext:value-type="float">
            <text:p>55,977</text:p>
          </table:table-cell>
          <table:table-cell table:style-name="ce4" office:value-type="float" office:value="55870" calcext:value-type="float">
            <text:p>55,870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64" calcext:value-type="float">
            <text:p>28,564</text:p>
          </table:table-cell>
          <table:table-cell table:style-name="ce4" office:value-type="float" office:value="28517" calcext:value-type="float">
            <text:p>28,5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13" calcext:value-type="float">
            <text:p>27,413</text:p>
          </table:table-cell>
          <table:table-cell table:style-name="ce4" office:value-type="float" office:value="27353" calcext:value-type="float">
            <text:p>27,35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5" calcext:value-type="float">
            <text:p>4,155</text:p>
          </table:table-cell>
          <table:table-cell table:style-name="ce4" office:value-type="float" office:value="4149" calcext:value-type="float">
            <text:p>4,1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0" calcext:value-type="float">
            <text:p>2,930</text:p>
          </table:table-cell>
          <table:table-cell table:style-name="ce4" office:value-type="float" office:value="2929" calcext:value-type="float">
            <text:p>2,9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3" calcext:value-type="float">
            <text:p>1,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0" calcext:value-type="float">
            <text:p>2,290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6" calcext:value-type="float">
            <text:p>1,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31" calcext:value-type="float">
            <text:p>5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7" calcext:value-type="float">
            <text:p>2,2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4" calcext:value-type="float">
            <text:p>3,594</text:p>
          </table:table-cell>
          <table:table-cell table:style-name="ce4" office:value-type="float" office:value="3585" calcext:value-type="float">
            <text:p>3,5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824" calcext:value-type="float">
            <text:p>1,82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7" calcext:value-type="float">
            <text:p>1,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8" calcext:value-type="float">
            <text:p>4,188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64" calcext:value-type="float">
            <text:p>2,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5" calcext:value-type="float">
            <text:p>5,715</text:p>
          </table:table-cell>
          <table:table-cell table:style-name="ce4" office:value-type="float" office:value="5704" calcext:value-type="float">
            <text:p>5,7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7" calcext:value-type="float">
            <text:p>4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47" calcext:value-type="float">
            <text:p>43,547</text:p>
          </table:table-cell>
          <table:table-cell table:style-name="ce4" office:value-type="float" office:value="43426" calcext:value-type="float">
            <text:p>43,426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15" calcext:value-type="float">
            <text:p>22,615</text:p>
          </table:table-cell>
          <table:table-cell table:style-name="ce4" office:value-type="float" office:value="22561" calcext:value-type="float">
            <text:p>22,56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32" calcext:value-type="float">
            <text:p>20,932</text:p>
          </table:table-cell>
          <table:table-cell table:style-name="ce4" office:value-type="float" office:value="20865" calcext:value-type="float">
            <text:p>20,86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80" calcext:value-type="float">
            <text:p>1,9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03" calcext:value-type="float">
            <text:p>2,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19" calcext:value-type="float">
            <text:p>1,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2" calcext:value-type="float">
            <text:p>4,072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9" calcext:value-type="float">
            <text:p>1,8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6" calcext:value-type="float">
            <text:p>2,266</text:p>
          </table:table-cell>
          <table:table-cell table:style-name="ce4" office:value-type="float" office:value="2255" calcext:value-type="float">
            <text:p>2,25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6" calcext:value-type="float">
            <text:p>8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4" calcext:value-type="float">
            <text:p>3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5" calcext:value-type="float">
            <text:p>1,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3" calcext:value-type="float">
            <text:p>5,203</text:p>
          </table:table-cell>
          <table:table-cell table:style-name="ce4" office:value-type="float" office:value="5196" calcext:value-type="float">
            <text:p>5,1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2739" calcext:value-type="float">
            <text:p>2,7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50" calcext:value-type="float">
            <text:p>53,450</text:p>
          </table:table-cell>
          <table:table-cell table:style-name="ce4" office:value-type="float" office:value="53300" calcext:value-type="float">
            <text:p>53,30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86" calcext:value-type="float">
            <text:p>27,586</text:p>
          </table:table-cell>
          <table:table-cell table:style-name="ce4" office:value-type="float" office:value="27523" calcext:value-type="float">
            <text:p>27,52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64" calcext:value-type="float">
            <text:p>25,864</text:p>
          </table:table-cell>
          <table:table-cell table:style-name="ce4" office:value-type="float" office:value="25777" calcext:value-type="float">
            <text:p>25,77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3778" calcext:value-type="float">
            <text:p>3,7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6" calcext:value-type="float">
            <text:p>1,2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3" calcext:value-type="float">
            <text:p>1,2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12" calcext:value-type="float">
            <text:p>2,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3" calcext:value-type="float">
            <text:p>4,523</text:p>
          </table:table-cell>
          <table:table-cell table:style-name="ce4" office:value-type="float" office:value="4514" calcext:value-type="float">
            <text:p>4,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03" calcext:value-type="float">
            <text:p>3,803</text:p>
          </table:table-cell>
          <table:table-cell table:style-name="ce4" office:value-type="float" office:value="3781" calcext:value-type="float">
            <text:p>3,7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3" calcext:value-type="float">
            <text:p>1,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7" calcext:value-type="float">
            <text:p>4,297</text:p>
          </table:table-cell>
          <table:table-cell table:style-name="ce4" office:value-type="float" office:value="4286" calcext:value-type="float">
            <text:p>4,28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8" calcext:value-type="float">
            <text:p>4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7" calcext:value-type="float">
            <text:p>16,977</text:p>
          </table:table-cell>
          <table:table-cell table:style-name="ce4" office:value-type="float" office:value="16927" calcext:value-type="float">
            <text:p>16,92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5" calcext:value-type="float">
            <text:p>8,765</text:p>
          </table:table-cell>
          <table:table-cell table:style-name="ce4" office:value-type="float" office:value="8744" calcext:value-type="float">
            <text:p>8,7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2" calcext:value-type="float">
            <text:p>8,212</text:p>
          </table:table-cell>
          <table:table-cell table:style-name="ce4" office:value-type="float" office:value="8183" calcext:value-type="float">
            <text:p>8,1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1" calcext:value-type="float">
            <text:p>1,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4" calcext:value-type="float">
            <text:p>7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8" calcext:value-type="float">
            <text:p>1,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86" calcext:value-type="float">
            <text:p>35,986</text:p>
          </table:table-cell>
          <table:table-cell table:style-name="ce4" office:value-type="float" office:value="35871" calcext:value-type="float">
            <text:p>35,871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1" calcext:value-type="float">
            <text:p>18,451</text:p>
          </table:table-cell>
          <table:table-cell table:style-name="ce4" office:value-type="float" office:value="18395" calcext:value-type="float">
            <text:p>18,39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5" calcext:value-type="float">
            <text:p>17,535</text:p>
          </table:table-cell>
          <table:table-cell table:style-name="ce4" office:value-type="float" office:value="17476" calcext:value-type="float">
            <text:p>17,47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2" calcext:value-type="float">
            <text:p>3,522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9" calcext:value-type="float">
            <text:p>1,9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5" calcext:value-type="float">
            <text:p>9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9" calcext:value-type="float">
            <text:p>3,249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3" calcext:value-type="float">
            <text:p>2,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7" calcext:value-type="float">
            <text:p>1,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6" calcext:value-type="float">
            <text:p>1,2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5" calcext:value-type="float">
            <text:p>2,255</text:p>
          </table:table-cell>
          <table:table-cell table:style-name="ce4" office:value-type="float" office:value="2251" calcext:value-type="float">
            <text:p>2,2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2" calcext:value-type="float">
            <text:p>1,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1" calcext:value-type="float">
            <text:p>6,211</text:p>
          </table:table-cell>
          <table:table-cell table:style-name="ce4" office:value-type="float" office:value="6199" calcext:value-type="float">
            <text:p>6,19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8" calcext:value-type="float">
            <text:p>3,0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0" calcext:value-type="float">
            <text:p>2,360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483" calcext:value-type="float">
            <text:p>48,483</text:p>
          </table:table-cell>
          <table:table-cell table:style-name="ce4" office:value-type="float" office:value="48305" calcext:value-type="float">
            <text:p>48,305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91" calcext:value-type="float">
            <text:p>25,291</text:p>
          </table:table-cell>
          <table:table-cell table:style-name="ce4" office:value-type="float" office:value="25216" calcext:value-type="float">
            <text:p>25,21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92" calcext:value-type="float">
            <text:p>23,192</text:p>
          </table:table-cell>
          <table:table-cell table:style-name="ce4" office:value-type="float" office:value="23089" calcext:value-type="float">
            <text:p>23,089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6" calcext:value-type="float">
            <text:p>2,896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20" calcext:value-type="float">
            <text:p>2,9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6" calcext:value-type="float">
            <text:p>1,5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3" calcext:value-type="float">
            <text:p>2,84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9" calcext:value-type="float">
            <text:p>2,439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7" calcext:value-type="float">
            <text:p>4,297</text:p>
          </table:table-cell>
          <table:table-cell table:style-name="ce4" office:value-type="float" office:value="4283" calcext:value-type="float">
            <text:p>4,2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3" calcext:value-type="float">
            <text:p>3,193</text:p>
          </table:table-cell>
          <table:table-cell table:style-name="ce4" office:value-type="float" office:value="3174" calcext:value-type="float">
            <text:p>3,1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90" calcext:value-type="float">
            <text:p>39,290</text:p>
          </table:table-cell>
          <table:table-cell table:style-name="ce4" office:value-type="float" office:value="39116" calcext:value-type="float">
            <text:p>39,116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41" calcext:value-type="float">
            <text:p>20,341</text:p>
          </table:table-cell>
          <table:table-cell table:style-name="ce4" office:value-type="float" office:value="20269" calcext:value-type="float">
            <text:p>20,269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9" calcext:value-type="float">
            <text:p>18,949</text:p>
          </table:table-cell>
          <table:table-cell table:style-name="ce4" office:value-type="float" office:value="18847" calcext:value-type="float">
            <text:p>18,847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2"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34" calcext:value-type="float">
            <text:p>4,834</text:p>
          </table:table-cell>
          <table:table-cell table:style-name="ce4" office:value-type="float" office:value="4816" calcext:value-type="float">
            <text:p>4,8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7" calcext:value-type="float">
            <text:p>1,04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8" calcext:value-type="float">
            <text:p>8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9" calcext:value-type="float">
            <text:p>5,569</text:p>
          </table:table-cell>
          <table:table-cell table:style-name="ce4" office:value-type="float" office:value="5558" calcext:value-type="float">
            <text:p>5,5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4" calcext:value-type="float">
            <text:p>3,774</text:p>
          </table:table-cell>
          <table:table-cell table:style-name="ce4" office:value-type="float" office:value="3761" calcext:value-type="float">
            <text:p>3,7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40" calcext:value-type="float">
            <text:p>46,040</text:p>
          </table:table-cell>
          <table:table-cell table:style-name="ce4" office:value-type="float" office:value="45486" calcext:value-type="float">
            <text:p>45,48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64" calcext:value-type="float">
            <text:p>1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69" calcext:value-type="float">
            <text:p>23,669</text:p>
          </table:table-cell>
          <table:table-cell table:style-name="ce4" office:value-type="float" office:value="23393" calcext:value-type="float">
            <text:p>23,393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71" calcext:value-type="float">
            <text:p>22,371</text:p>
          </table:table-cell>
          <table:table-cell table:style-name="ce4" office:value-type="float" office:value="22093" calcext:value-type="float">
            <text:p>22,093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48" calcext:value-type="float">
            <text:p>3,448</text:p>
          </table:table-cell>
          <table:table-cell table:style-name="ce4" office:value-type="float" office:value="3362" calcext:value-type="float">
            <text:p>3,362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4" calcext:value-type="float">
            <text:p>5,314</text:p>
          </table:table-cell>
          <table:table-cell table:style-name="ce4" office:value-type="float" office:value="5224" calcext:value-type="float">
            <text:p>5,224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2" calcext:value-type="float">
            <text:p>3,892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46" calcext:value-type="float">
            <text:p>6,046</text:p>
          </table:table-cell>
          <table:table-cell table:style-name="ce4" office:value-type="float" office:value="6002" calcext:value-type="float">
            <text:p>6,00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4" calcext:value-type="float">
            <text:p>3,104</text:p>
          </table:table-cell>
          <table:table-cell table:style-name="ce4" office:value-type="float" office:value="3082" calcext:value-type="float">
            <text:p>3,082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1956" calcext:value-type="float">
            <text:p>1,95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6" calcext:value-type="float">
            <text:p>9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29" calcext:value-type="float">
            <text:p>1,029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5" calcext:value-type="float">
            <text:p>1,2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1" calcext:value-type="float">
            <text:p>4,131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57" calcext:value-type="float">
            <text:p>24,557</text:p>
          </table:table-cell>
          <table:table-cell table:style-name="ce4" office:value-type="float" office:value="24501" calcext:value-type="float">
            <text:p>24,50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0" calcext:value-type="float">
            <text:p>13,010</text:p>
          </table:table-cell>
          <table:table-cell table:style-name="ce4" office:value-type="float" office:value="12990" calcext:value-type="float">
            <text:p>12,99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7" calcext:value-type="float">
            <text:p>11,547</text:p>
          </table:table-cell>
          <table:table-cell table:style-name="ce4" office:value-type="float" office:value="11511" calcext:value-type="float">
            <text:p>11,51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5" calcext:value-type="float">
            <text:p>1,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8" calcext:value-type="float">
            <text:p>2,8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3" calcext:value-type="float">
            <text:p>1,33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4" calcext:value-type="float">
            <text:p>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06" calcext:value-type="float">
            <text:p>36,406</text:p>
          </table:table-cell>
          <table:table-cell table:style-name="ce4" office:value-type="float" office:value="36298" calcext:value-type="float">
            <text:p>36,298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63" calcext:value-type="float">
            <text:p>18,963</text:p>
          </table:table-cell>
          <table:table-cell table:style-name="ce4" office:value-type="float" office:value="18912" calcext:value-type="float">
            <text:p>18,91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3" calcext:value-type="float">
            <text:p>17,443</text:p>
          </table:table-cell>
          <table:table-cell table:style-name="ce4" office:value-type="float" office:value="17386" calcext:value-type="float">
            <text:p>17,38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3483" calcext:value-type="float">
            <text:p>3,483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08" calcext:value-type="float">
            <text:p>1,80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75" calcext:value-type="float">
            <text:p>1,67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9" calcext:value-type="float">
            <text:p>1,2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9" calcext:value-type="float">
            <text:p>3,429</text:p>
          </table:table-cell>
          <table:table-cell table:style-name="ce4" office:value-type="float" office:value="3423" calcext:value-type="float">
            <text:p>3,4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6" calcext:value-type="float">
            <text:p>1,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69" calcext:value-type="float">
            <text:p>1,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9" calcext:value-type="float">
            <text:p>1,1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52" calcext:value-type="float">
            <text:p>33,952</text:p>
          </table:table-cell>
          <table:table-cell table:style-name="ce4" office:value-type="float" office:value="33823" calcext:value-type="float">
            <text:p>33,82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82" calcext:value-type="float">
            <text:p>17,782</text:p>
          </table:table-cell>
          <table:table-cell table:style-name="ce4" office:value-type="float" office:value="17729" calcext:value-type="float">
            <text:p>17,72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70" calcext:value-type="float">
            <text:p>16,170</text:p>
          </table:table-cell>
          <table:table-cell table:style-name="ce4" office:value-type="float" office:value="16094" calcext:value-type="float">
            <text:p>16,09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7" calcext:value-type="float">
            <text:p>1,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5" calcext:value-type="float">
            <text:p>1,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6" calcext:value-type="float">
            <text:p>1,906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7" calcext:value-type="float">
            <text:p>1,0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9" calcext:value-type="float">
            <text:p>1,7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89" calcext:value-type="float">
            <text:p>1,8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6" calcext:value-type="float">
            <text:p>1,31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9" calcext:value-type="float">
            <text:p>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8" calcext:value-type="float">
            <text:p>1,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76" calcext:value-type="float">
            <text:p>35,176</text:p>
          </table:table-cell>
          <table:table-cell table:style-name="ce4" office:value-type="float" office:value="35076" calcext:value-type="float">
            <text:p>35,076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32" calcext:value-type="float">
            <text:p>18,132</text:p>
          </table:table-cell>
          <table:table-cell table:style-name="ce4" office:value-type="float" office:value="18090" calcext:value-type="float">
            <text:p>18,09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44" calcext:value-type="float">
            <text:p>17,044</text:p>
          </table:table-cell>
          <table:table-cell table:style-name="ce4" office:value-type="float" office:value="16986" calcext:value-type="float">
            <text:p>16,98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1" calcext:value-type="float">
            <text:p>1,1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9" calcext:value-type="float">
            <text:p>4,209</text:p>
          </table:table-cell>
          <table:table-cell table:style-name="ce4" office:value-type="float" office:value="4201" calcext:value-type="float">
            <text:p>4,2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0" calcext:value-type="float">
            <text:p>2,6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809" calcext:value-type="float">
            <text:p>38,809</text:p>
          </table:table-cell>
          <table:table-cell table:style-name="ce4" office:value-type="float" office:value="38724" calcext:value-type="float">
            <text:p>38,724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59" calcext:value-type="float">
            <text:p>20,159</text:p>
          </table:table-cell>
          <table:table-cell table:style-name="ce4" office:value-type="float" office:value="20130" calcext:value-type="float">
            <text:p>20,1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50" calcext:value-type="float">
            <text:p>18,650</text:p>
          </table:table-cell>
          <table:table-cell table:style-name="ce4" office:value-type="float" office:value="18594" calcext:value-type="float">
            <text:p>18,59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2" calcext:value-type="float">
            <text:p>2,702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5" calcext:value-type="float">
            <text:p>1,98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1" calcext:value-type="float">
            <text:p>1,1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3" calcext:value-type="float">
            <text:p>1,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9" calcext:value-type="float">
            <text:p>1,6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10" calcext:value-type="float">
            <text:p>3,2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5" calcext:value-type="float">
            <text:p>1,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312" calcext:value-type="float">
            <text:p>44,312</text:p>
          </table:table-cell>
          <table:table-cell table:style-name="ce4" office:value-type="float" office:value="44231" calcext:value-type="float">
            <text:p>44,231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61" calcext:value-type="float">
            <text:p>22,761</text:p>
          </table:table-cell>
          <table:table-cell table:style-name="ce4" office:value-type="float" office:value="22731" calcext:value-type="float">
            <text:p>22,7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51" calcext:value-type="float">
            <text:p>21,551</text:p>
          </table:table-cell>
          <table:table-cell table:style-name="ce4" office:value-type="float" office:value="21500" calcext:value-type="float">
            <text:p>21,50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335" calcext:value-type="float">
            <text:p>3,3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31" calcext:value-type="float">
            <text:p>2,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8" calcext:value-type="float">
            <text:p>1,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10" calcext:value-type="float">
            <text:p>3,410</text:p>
          </table:table-cell>
          <table:table-cell table:style-name="ce4" office:value-type="float" office:value="3404" calcext:value-type="float">
            <text:p>3,4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1" calcext:value-type="float">
            <text:p>1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98" calcext:value-type="float">
            <text:p>5,498</text:p>
          </table:table-cell>
          <table:table-cell table:style-name="ce4" office:value-type="float" office:value="5487" calcext:value-type="float">
            <text:p>5,4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31" calcext:value-type="float">
            <text:p>2,8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3" calcext:value-type="float">
            <text:p>1,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13" calcext:value-type="float">
            <text:p>1,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94" calcext:value-type="float">
            <text:p>16,294</text:p>
          </table:table-cell>
          <table:table-cell table:style-name="ce4" office:value-type="float" office:value="16247" calcext:value-type="float">
            <text:p>16,24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2" calcext:value-type="float">
            <text:p>8,562</text:p>
          </table:table-cell>
          <table:table-cell table:style-name="ce4" office:value-type="float" office:value="8545" calcext:value-type="float">
            <text:p>8,5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2" calcext:value-type="float">
            <text:p>7,732</text:p>
          </table:table-cell>
          <table:table-cell table:style-name="ce4" office:value-type="float" office:value="7702" calcext:value-type="float">
            <text:p>7,70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3" calcext:value-type="float">
            <text:p>1,27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0" calcext:value-type="float">
            <text:p>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5" calcext:value-type="float">
            <text:p>1,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5" calcext:value-type="float">
            <text:p>28,275</text:p>
          </table:table-cell>
          <table:table-cell table:style-name="ce4" office:value-type="float" office:value="28238" calcext:value-type="float">
            <text:p>28,23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0" calcext:value-type="float">
            <text:p>14,720</text:p>
          </table:table-cell>
          <table:table-cell table:style-name="ce4" office:value-type="float" office:value="14706" calcext:value-type="float">
            <text:p>14,70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5" calcext:value-type="float">
            <text:p>13,555</text:p>
          </table:table-cell>
          <table:table-cell table:style-name="ce4" office:value-type="float" office:value="13532" calcext:value-type="float">
            <text:p>13,5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6" calcext:value-type="float">
            <text:p>6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7" calcext:value-type="float">
            <text:p>7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9" calcext:value-type="float">
            <text:p>8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8" calcext:value-type="float">
            <text:p>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7" calcext:value-type="float">
            <text:p>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5" calcext:value-type="float">
            <text:p>1,3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0" calcext:value-type="float">
            <text:p>1,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7" calcext:value-type="float">
            <text:p>4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09" calcext:value-type="float">
            <text:p>31,509</text:p>
          </table:table-cell>
          <table:table-cell table:style-name="ce4" office:value-type="float" office:value="31460" calcext:value-type="float">
            <text:p>31,46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22" calcext:value-type="float">
            <text:p>16,422</text:p>
          </table:table-cell>
          <table:table-cell table:style-name="ce4" office:value-type="float" office:value="16405" calcext:value-type="float">
            <text:p>16,4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7" calcext:value-type="float">
            <text:p>15,087</text:p>
          </table:table-cell>
          <table:table-cell table:style-name="ce4" office:value-type="float" office:value="15055" calcext:value-type="float">
            <text:p>15,05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9" calcext:value-type="float">
            <text:p>1,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2" calcext:value-type="float">
            <text:p>8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2432" calcext:value-type="float">
            <text:p>2,4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0" calcext:value-type="float">
            <text:p>1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3" calcext:value-type="float">
            <text:p>9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5" calcext:value-type="float">
            <text:p>4,145</text:p>
          </table:table-cell>
          <table:table-cell table:style-name="ce4" office:value-type="float" office:value="4133" calcext:value-type="float">
            <text:p>4,1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12" calcext:value-type="float">
            <text:p>1,3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8" calcext:value-type="float">
            <text:p>1,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9" calcext:value-type="float">
            <text:p>1,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8" calcext:value-type="float">
            <text:p>1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7" calcext:value-type="float">
            <text:p>1,0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5" calcext:value-type="float">
            <text:p>1,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2" calcext:value-type="float">
            <text:p>1,0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9" calcext:value-type="float">
            <text:p>1,5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81" calcext:value-type="float">
            <text:p>35,581</text:p>
          </table:table-cell>
          <table:table-cell table:style-name="ce4" office:value-type="float" office:value="35254" calcext:value-type="float">
            <text:p>35,254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22" calcext:value-type="float">
            <text:p>18,822</text:p>
          </table:table-cell>
          <table:table-cell table:style-name="ce4" office:value-type="float" office:value="18677" calcext:value-type="float">
            <text:p>18,677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59" calcext:value-type="float">
            <text:p>16,759</text:p>
          </table:table-cell>
          <table:table-cell table:style-name="ce4" office:value-type="float" office:value="16577" calcext:value-type="float">
            <text:p>16,57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7" calcext:value-type="float">
            <text:p>2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7" calcext:value-type="float">
            <text:p>1,2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69" calcext:value-type="float">
            <text:p>2,56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8" calcext:value-type="float">
            <text:p>4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9" calcext:value-type="float">
            <text:p>1,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5" calcext:value-type="float">
            <text:p>8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478" calcext:value-type="float">
            <text:p>4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41" calcext:value-type="float">
            <text:p>5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5" calcext:value-type="float">
            <text:p>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9" calcext:value-type="float">
            <text:p>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3888" calcext:value-type="float">
            <text:p>3,88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10" calcext:value-type="float">
            <text:p>18,510</text:p>
          </table:table-cell>
          <table:table-cell table:style-name="ce4" office:value-type="float" office:value="18480" calcext:value-type="float">
            <text:p>18,48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8" calcext:value-type="float">
            <text:p>10,058</text:p>
          </table:table-cell>
          <table:table-cell table:style-name="ce4" office:value-type="float" office:value="10048" calcext:value-type="float">
            <text:p>10,0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2" calcext:value-type="float">
            <text:p>8,452</text:p>
          </table:table-cell>
          <table:table-cell table:style-name="ce4" office:value-type="float" office:value="8432" calcext:value-type="float">
            <text:p>8,4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1" calcext:value-type="float">
            <text:p>1,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1" calcext:value-type="float">
            <text:p>1,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1" calcext:value-type="float">
            <text:p>5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1" calcext:value-type="float">
            <text:p>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1" calcext:value-type="float">
            <text:p>16,321</text:p>
          </table:table-cell>
          <table:table-cell table:style-name="ce4" office:value-type="float" office:value="16286" calcext:value-type="float">
            <text:p>16,28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1" calcext:value-type="float">
            <text:p>8,601</text:p>
          </table:table-cell>
          <table:table-cell table:style-name="ce4" office:value-type="float" office:value="8590" calcext:value-type="float">
            <text:p>8,5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0" calcext:value-type="float">
            <text:p>7,720</text:p>
          </table:table-cell>
          <table:table-cell table:style-name="ce4" office:value-type="float" office:value="7696" calcext:value-type="float">
            <text:p>7,69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5" calcext:value-type="float">
            <text:p>4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1" calcext:value-type="float">
            <text:p>74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6" calcext:value-type="float">
            <text:p>3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45" calcext:value-type="float">
            <text:p>34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3" calcext:value-type="float">
            <text:p>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0" calcext:value-type="float">
            <text:p>3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9" calcext:value-type="float">
            <text:p>1,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50" calcext:value-type="float">
            <text:p>2,4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1" calcext:value-type="float">
            <text:p>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2" calcext:value-type="float">
            <text:p>2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1" calcext:value-type="float">
            <text:p>31,261</text:p>
          </table:table-cell>
          <table:table-cell table:style-name="ce4" office:value-type="float" office:value="31191" calcext:value-type="float">
            <text:p>31,19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4" calcext:value-type="float">
            <text:p>16,454</text:p>
          </table:table-cell>
          <table:table-cell table:style-name="ce4" office:value-type="float" office:value="16417" calcext:value-type="float">
            <text:p>16,4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07" calcext:value-type="float">
            <text:p>14,807</text:p>
          </table:table-cell>
          <table:table-cell table:style-name="ce4" office:value-type="float" office:value="14774" calcext:value-type="float">
            <text:p>14,77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7" calcext:value-type="float">
            <text:p>1,5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5" calcext:value-type="float">
            <text:p>1,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67" calcext:value-type="float">
            <text:p>2,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81" calcext:value-type="float">
            <text:p>1,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3" calcext:value-type="float">
            <text:p>2,1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9" calcext:value-type="float">
            <text:p>1,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5" calcext:value-type="float">
            <text:p>1,0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9" calcext:value-type="float">
            <text:p>1,6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3" style:display-name="PageStyle_101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4-09T15:30:46</meta:creation-date>
    <dc:creator>chcg</dc:creator>
    <dc:date>2017-03-16T16:37:32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