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8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7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2" style:display-name="PageStyle_1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08:56:58</meta:creation-date>
    <dc:creator>chcg</dc:creator>
    <dc:date>2012-03-08T10:47:47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