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2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2193" calcext:value-type="float">
            <text:p>1,302,193</text:p>
          </table:table-cell>
          <table:table-cell table:style-name="ce4" office:value-type="float" office:value="1297119" calcext:value-type="float">
            <text:p>1,297,119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491" calcext:value-type="float">
            <text:p>2,4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406" calcext:value-type="float">
            <text:p>667,406</text:p>
          </table:table-cell>
          <table:table-cell table:style-name="ce4" office:value-type="float" office:value="665155" calcext:value-type="float">
            <text:p>665,155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787" calcext:value-type="float">
            <text:p>634,787</text:p>
          </table:table-cell>
          <table:table-cell table:style-name="ce4" office:value-type="float" office:value="631964" calcext:value-type="float">
            <text:p>631,964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440" calcext:value-type="float">
            <text:p>1,4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47" calcext:value-type="float">
            <text:p>236,547</text:p>
          </table:table-cell>
          <table:table-cell table:style-name="ce4" office:value-type="float" office:value="235450" calcext:value-type="float">
            <text:p>235,450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87" calcext:value-type="float">
            <text:p>117,587</text:p>
          </table:table-cell>
          <table:table-cell table:style-name="ce4" office:value-type="float" office:value="117082" calcext:value-type="float">
            <text:p>117,082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60" calcext:value-type="float">
            <text:p>118,960</text:p>
          </table:table-cell>
          <table:table-cell table:style-name="ce4" office:value-type="float" office:value="118368" calcext:value-type="float">
            <text:p>118,36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2" calcext:value-type="float">
            <text:p>6,112</text:p>
          </table:table-cell>
          <table:table-cell table:style-name="ce4" office:value-type="float" office:value="6090" calcext:value-type="float">
            <text:p>6,09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5170" calcext:value-type="float">
            <text:p>5,17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3498" calcext:value-type="float">
            <text:p>3,4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7" calcext:value-type="float">
            <text:p>5,307</text:p>
          </table:table-cell>
          <table:table-cell table:style-name="ce4" office:value-type="float" office:value="5175" calcext:value-type="float">
            <text:p>5,17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9" calcext:value-type="float">
            <text:p>2,699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1" calcext:value-type="float">
            <text:p>5,151</text:p>
          </table:table-cell>
          <table:table-cell table:style-name="ce4" office:value-type="float" office:value="5139" calcext:value-type="float">
            <text:p>5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1" calcext:value-type="float">
            <text:p>2,581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90" calcext:value-type="float">
            <text:p>1,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1" calcext:value-type="float">
            <text:p>1,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0" calcext:value-type="float">
            <text:p>1,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3" calcext:value-type="float">
            <text:p>5,713</text:p>
          </table:table-cell>
          <table:table-cell table:style-name="ce4" office:value-type="float" office:value="5694" calcext:value-type="float">
            <text:p>5,69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4388" calcext:value-type="float">
            <text:p>4,38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5" calcext:value-type="float">
            <text:p>2,1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3" calcext:value-type="float">
            <text:p>2,2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3" calcext:value-type="float">
            <text:p>4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3450" calcext:value-type="float">
            <text:p>3,4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6" calcext:value-type="float">
            <text:p>1,7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4" calcext:value-type="float">
            <text:p>1,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1" calcext:value-type="float">
            <text:p>10,181</text:p>
          </table:table-cell>
          <table:table-cell table:style-name="ce4" office:value-type="float" office:value="10143" calcext:value-type="float">
            <text:p>10,1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5" calcext:value-type="float">
            <text:p>5,015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6" calcext:value-type="float">
            <text:p>5,166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3" calcext:value-type="float">
            <text:p>6,143</text:p>
          </table:table-cell>
          <table:table-cell table:style-name="ce4" office:value-type="float" office:value="6122" calcext:value-type="float">
            <text:p>6,1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2" calcext:value-type="float">
            <text:p>9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4" calcext:value-type="float">
            <text:p>1,4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3" calcext:value-type="float">
            <text:p>9,563</text:p>
          </table:table-cell>
          <table:table-cell table:style-name="ce4" office:value-type="float" office:value="9507" calcext:value-type="float">
            <text:p>9,5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0" calcext:value-type="float">
            <text:p>4,720</text:p>
          </table:table-cell>
          <table:table-cell table:style-name="ce4" office:value-type="float" office:value="4692" calcext:value-type="float">
            <text:p>4,6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3" calcext:value-type="float">
            <text:p>4,843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5" calcext:value-type="float">
            <text:p>8,435</text:p>
          </table:table-cell>
          <table:table-cell table:style-name="ce4" office:value-type="float" office:value="8412" calcext:value-type="float">
            <text:p>8,4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2" calcext:value-type="float">
            <text:p>4,082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4340" calcext:value-type="float">
            <text:p>4,3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1" calcext:value-type="float">
            <text:p>9,361</text:p>
          </table:table-cell>
          <table:table-cell table:style-name="ce4" office:value-type="float" office:value="9354" calcext:value-type="float">
            <text:p>9,3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8" calcext:value-type="float">
            <text:p>4,578</text:p>
          </table:table-cell>
          <table:table-cell table:style-name="ce4" office:value-type="float" office:value="4575" calcext:value-type="float">
            <text:p>4,5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3" calcext:value-type="float">
            <text:p>4,783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3" calcext:value-type="float">
            <text:p>3,513</text:p>
          </table:table-cell>
          <table:table-cell table:style-name="ce4" office:value-type="float" office:value="3505" calcext:value-type="float">
            <text:p>3,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3722" calcext:value-type="float">
            <text:p>3,7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7" calcext:value-type="float">
            <text:p>1,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6" calcext:value-type="float">
            <text:p>6,466</text:p>
          </table:table-cell>
          <table:table-cell table:style-name="ce4" office:value-type="float" office:value="6438" calcext:value-type="float">
            <text:p>6,4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5599" calcext:value-type="float">
            <text:p>5,5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1" calcext:value-type="float">
            <text:p>2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1" calcext:value-type="float">
            <text:p>6,281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5" calcext:value-type="float">
            <text:p>5,745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7" calcext:value-type="float">
            <text:p>3,847</text:p>
          </table:table-cell>
          <table:table-cell table:style-name="ce4" office:value-type="float" office:value="3836" calcext:value-type="float">
            <text:p>3,8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2" calcext:value-type="float">
            <text:p>8,372</text:p>
          </table:table-cell>
          <table:table-cell table:style-name="ce4" office:value-type="float" office:value="8272" calcext:value-type="float">
            <text:p>8,27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1" calcext:value-type="float">
            <text:p>4,191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3997" calcext:value-type="float">
            <text:p>3,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1" calcext:value-type="float">
            <text:p>1,1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05" calcext:value-type="float">
            <text:p>85,505</text:p>
          </table:table-cell>
          <table:table-cell table:style-name="ce4" office:value-type="float" office:value="85009" calcext:value-type="float">
            <text:p>85,00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83" calcext:value-type="float">
            <text:p>43,783</text:p>
          </table:table-cell>
          <table:table-cell table:style-name="ce4" office:value-type="float" office:value="43543" calcext:value-type="float">
            <text:p>43,54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22" calcext:value-type="float">
            <text:p>41,722</text:p>
          </table:table-cell>
          <table:table-cell table:style-name="ce4" office:value-type="float" office:value="41466" calcext:value-type="float">
            <text:p>41,466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0" calcext:value-type="float">
            <text:p>3,800</text:p>
          </table:table-cell>
          <table:table-cell table:style-name="ce4" office:value-type="float" office:value="3792" calcext:value-type="float">
            <text:p>3,7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7" calcext:value-type="float">
            <text:p>1,9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2" calcext:value-type="float">
            <text:p>5,442</text:p>
          </table:table-cell>
          <table:table-cell table:style-name="ce4" office:value-type="float" office:value="5430" calcext:value-type="float">
            <text:p>5,4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5059" calcext:value-type="float">
            <text:p>5,0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2" calcext:value-type="float">
            <text:p>6,272</text:p>
          </table:table-cell>
          <table:table-cell table:style-name="ce4" office:value-type="float" office:value="6218" calcext:value-type="float">
            <text:p>6,2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9" calcext:value-type="float">
            <text:p>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3" calcext:value-type="float">
            <text:p>5,483</text:p>
          </table:table-cell>
          <table:table-cell table:style-name="ce4" office:value-type="float" office:value="5469" calcext:value-type="float">
            <text:p>5,4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1" calcext:value-type="float">
            <text:p>4,101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100" calcext:value-type="float">
            <text:p>2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5" calcext:value-type="float">
            <text:p>9,015</text:p>
          </table:table-cell>
          <table:table-cell table:style-name="ce4" office:value-type="float" office:value="8984" calcext:value-type="float">
            <text:p>8,9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1" calcext:value-type="float">
            <text:p>4,541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4" calcext:value-type="float">
            <text:p>4,474</text:p>
          </table:table-cell>
          <table:table-cell table:style-name="ce4" office:value-type="float" office:value="4458" calcext:value-type="float">
            <text:p>4,4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8" calcext:value-type="float">
            <text:p>4,598</text:p>
          </table:table-cell>
          <table:table-cell table:style-name="ce4" office:value-type="float" office:value="4551" calcext:value-type="float">
            <text:p>4,5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32" calcext:value-type="float">
            <text:p>2,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9" calcext:value-type="float">
            <text:p>1,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5044" calcext:value-type="float">
            <text:p>5,044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58" calcext:value-type="float">
            <text:p>2,458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7" calcext:value-type="float">
            <text:p>4,827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95" calcext:value-type="float">
            <text:p>90,195</text:p>
          </table:table-cell>
          <table:table-cell table:style-name="ce4" office:value-type="float" office:value="89702" calcext:value-type="float">
            <text:p>89,702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86" calcext:value-type="float">
            <text:p>46,186</text:p>
          </table:table-cell>
          <table:table-cell table:style-name="ce4" office:value-type="float" office:value="45963" calcext:value-type="float">
            <text:p>45,96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9" calcext:value-type="float">
            <text:p>44,009</text:p>
          </table:table-cell>
          <table:table-cell table:style-name="ce4" office:value-type="float" office:value="43739" calcext:value-type="float">
            <text:p>43,739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5" calcext:value-type="float">
            <text:p>1,6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3" calcext:value-type="float">
            <text:p>6,213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9" calcext:value-type="float">
            <text:p>3,469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5" calcext:value-type="float">
            <text:p>1,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44" calcext:value-type="float">
            <text:p>3,2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2003" calcext:value-type="float">
            <text:p>2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2" calcext:value-type="float">
            <text:p>6,822</text:p>
          </table:table-cell>
          <table:table-cell table:style-name="ce4" office:value-type="float" office:value="6795" calcext:value-type="float">
            <text:p>6,7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9" calcext:value-type="float">
            <text:p>4,229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5136" calcext:value-type="float">
            <text:p>5,1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7" calcext:value-type="float">
            <text:p>2,607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4" calcext:value-type="float">
            <text:p>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5" calcext:value-type="float">
            <text:p>2,5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" calcext:value-type="float">
            <text:p>3,998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4715" calcext:value-type="float">
            <text:p>4,7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63" calcext:value-type="float">
            <text:p>33,363</text:p>
          </table:table-cell>
          <table:table-cell table:style-name="ce4" office:value-type="float" office:value="33266" calcext:value-type="float">
            <text:p>33,26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4" calcext:value-type="float">
            <text:p>16,904</text:p>
          </table:table-cell>
          <table:table-cell table:style-name="ce4" office:value-type="float" office:value="16865" calcext:value-type="float">
            <text:p>16,8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59" calcext:value-type="float">
            <text:p>16,459</text:p>
          </table:table-cell>
          <table:table-cell table:style-name="ce4" office:value-type="float" office:value="16401" calcext:value-type="float">
            <text:p>16,40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2219" calcext:value-type="float">
            <text:p>2,21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5787" calcext:value-type="float">
            <text:p>5,7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36" calcext:value-type="float">
            <text:p>125,236</text:p>
          </table:table-cell>
          <table:table-cell table:style-name="ce4" office:value-type="float" office:value="124953" calcext:value-type="float">
            <text:p>124,953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15" calcext:value-type="float">
            <text:p>62,915</text:p>
          </table:table-cell>
          <table:table-cell table:style-name="ce4" office:value-type="float" office:value="62805" calcext:value-type="float">
            <text:p>62,80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21" calcext:value-type="float">
            <text:p>62,321</text:p>
          </table:table-cell>
          <table:table-cell table:style-name="ce4" office:value-type="float" office:value="62148" calcext:value-type="float">
            <text:p>62,148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52" calcext:value-type="float">
            <text:p>8,052</text:p>
          </table:table-cell>
          <table:table-cell table:style-name="ce4" office:value-type="float" office:value="8037" calcext:value-type="float">
            <text:p>8,0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7" calcext:value-type="float">
            <text:p>4,067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6" calcext:value-type="float">
            <text:p>3,106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0" calcext:value-type="float">
            <text:p>3,620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2715" calcext:value-type="float">
            <text:p>2,7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3492" calcext:value-type="float">
            <text:p>3,4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2" calcext:value-type="float">
            <text:p>1,71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5" calcext:value-type="float">
            <text:p>4,215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1" calcext:value-type="float">
            <text:p>3,391</text:p>
          </table:table-cell>
          <table:table-cell table:style-name="ce4" office:value-type="float" office:value="3388" calcext:value-type="float">
            <text:p>3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8" calcext:value-type="float">
            <text:p>5,638</text:p>
          </table:table-cell>
          <table:table-cell table:style-name="ce4" office:value-type="float" office:value="5621" calcext:value-type="float">
            <text:p>5,6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8" calcext:value-type="float">
            <text:p>2,2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2" calcext:value-type="float">
            <text:p>5,652</text:p>
          </table:table-cell>
          <table:table-cell table:style-name="ce4" office:value-type="float" office:value="5636" calcext:value-type="float">
            <text:p>5,6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0" calcext:value-type="float">
            <text:p>2,83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3" calcext:value-type="float">
            <text:p>1,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1" calcext:value-type="float">
            <text:p>6,501</text:p>
          </table:table-cell>
          <table:table-cell table:style-name="ce4" office:value-type="float" office:value="6488" calcext:value-type="float">
            <text:p>6,4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3" calcext:value-type="float">
            <text:p>5,233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1" calcext:value-type="float">
            <text:p>2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86" calcext:value-type="float">
            <text:p>2,6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9" calcext:value-type="float">
            <text:p>1,0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21" calcext:value-type="float">
            <text:p>55,921</text:p>
          </table:table-cell>
          <table:table-cell table:style-name="ce4" office:value-type="float" office:value="55810" calcext:value-type="float">
            <text:p>55,8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45" calcext:value-type="float">
            <text:p>28,545</text:p>
          </table:table-cell>
          <table:table-cell table:style-name="ce4" office:value-type="float" office:value="28497" calcext:value-type="float">
            <text:p>28,4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6" calcext:value-type="float">
            <text:p>27,376</text:p>
          </table:table-cell>
          <table:table-cell table:style-name="ce4" office:value-type="float" office:value="27313" calcext:value-type="float">
            <text:p>27,31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33" calcext:value-type="float">
            <text:p>2,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7" calcext:value-type="float">
            <text:p>1,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25" calcext:value-type="float">
            <text:p>1,8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6" calcext:value-type="float">
            <text:p>1,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4" calcext:value-type="float">
            <text:p>2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7" calcext:value-type="float">
            <text:p>5,707</text:p>
          </table:table-cell>
          <table:table-cell table:style-name="ce4" office:value-type="float" office:value="5696" calcext:value-type="float">
            <text:p>5,6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87" calcext:value-type="float">
            <text:p>43,587</text:p>
          </table:table-cell>
          <table:table-cell table:style-name="ce4" office:value-type="float" office:value="43465" calcext:value-type="float">
            <text:p>43,46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30" calcext:value-type="float">
            <text:p>22,630</text:p>
          </table:table-cell>
          <table:table-cell table:style-name="ce4" office:value-type="float" office:value="22576" calcext:value-type="float">
            <text:p>22,57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7" calcext:value-type="float">
            <text:p>20,957</text:p>
          </table:table-cell>
          <table:table-cell table:style-name="ce4" office:value-type="float" office:value="20889" calcext:value-type="float">
            <text:p>20,88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4" calcext:value-type="float">
            <text:p>1,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98" calcext:value-type="float">
            <text:p>2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69" calcext:value-type="float">
            <text:p>4,0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3" calcext:value-type="float">
            <text:p>1,8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3" calcext:value-type="float">
            <text:p>2,253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6" calcext:value-type="float">
            <text:p>5,216</text:p>
          </table:table-cell>
          <table:table-cell table:style-name="ce4" office:value-type="float" office:value="5209" calcext:value-type="float">
            <text:p>5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59" calcext:value-type="float">
            <text:p>53,459</text:p>
          </table:table-cell>
          <table:table-cell table:style-name="ce4" office:value-type="float" office:value="53311" calcext:value-type="float">
            <text:p>53,31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98" calcext:value-type="float">
            <text:p>27,598</text:p>
          </table:table-cell>
          <table:table-cell table:style-name="ce4" office:value-type="float" office:value="27536" calcext:value-type="float">
            <text:p>27,53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61" calcext:value-type="float">
            <text:p>25,861</text:p>
          </table:table-cell>
          <table:table-cell table:style-name="ce4" office:value-type="float" office:value="25775" calcext:value-type="float">
            <text:p>25,77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0" calcext:value-type="float">
            <text:p>2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4" calcext:value-type="float">
            <text:p>1,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9" calcext:value-type="float">
            <text:p>4,509</text:p>
          </table:table-cell>
          <table:table-cell table:style-name="ce4" office:value-type="float" office:value="4502" calcext:value-type="float">
            <text:p>4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4276" calcext:value-type="float">
            <text:p>4,2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0" calcext:value-type="float">
            <text:p>17,000</text:p>
          </table:table-cell>
          <table:table-cell table:style-name="ce4" office:value-type="float" office:value="16950" calcext:value-type="float">
            <text:p>16,9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1" calcext:value-type="float">
            <text:p>8,771</text:p>
          </table:table-cell>
          <table:table-cell table:style-name="ce4" office:value-type="float" office:value="8750" calcext:value-type="float">
            <text:p>8,7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9" calcext:value-type="float">
            <text:p>8,229</text:p>
          </table:table-cell>
          <table:table-cell table:style-name="ce4" office:value-type="float" office:value="8200" calcext:value-type="float">
            <text:p>8,20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74" calcext:value-type="float">
            <text:p>35,974</text:p>
          </table:table-cell>
          <table:table-cell table:style-name="ce4" office:value-type="float" office:value="35858" calcext:value-type="float">
            <text:p>35,858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2" calcext:value-type="float">
            <text:p>18,442</text:p>
          </table:table-cell>
          <table:table-cell table:style-name="ce4" office:value-type="float" office:value="18385" calcext:value-type="float">
            <text:p>18,38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2" calcext:value-type="float">
            <text:p>17,532</text:p>
          </table:table-cell>
          <table:table-cell table:style-name="ce4" office:value-type="float" office:value="17473" calcext:value-type="float">
            <text:p>17,47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4" calcext:value-type="float">
            <text:p>9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8" calcext:value-type="float">
            <text:p>2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3" calcext:value-type="float">
            <text:p>2,2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8" calcext:value-type="float">
            <text:p>1,1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0" calcext:value-type="float">
            <text:p>1,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0" calcext:value-type="float">
            <text:p>6,200</text:p>
          </table:table-cell>
          <table:table-cell table:style-name="ce4" office:value-type="float" office:value="6188" calcext:value-type="float">
            <text:p>6,18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55" calcext:value-type="float">
            <text:p>3,0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67" calcext:value-type="float">
            <text:p>48,567</text:p>
          </table:table-cell>
          <table:table-cell table:style-name="ce4" office:value-type="float" office:value="48392" calcext:value-type="float">
            <text:p>48,39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39" calcext:value-type="float">
            <text:p>25,339</text:p>
          </table:table-cell>
          <table:table-cell table:style-name="ce4" office:value-type="float" office:value="25266" calcext:value-type="float">
            <text:p>25,26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8" calcext:value-type="float">
            <text:p>23,228</text:p>
          </table:table-cell>
          <table:table-cell table:style-name="ce4" office:value-type="float" office:value="23126" calcext:value-type="float">
            <text:p>23,12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926" calcext:value-type="float">
            <text:p>2,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2" calcext:value-type="float">
            <text:p>4,302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79" calcext:value-type="float">
            <text:p>39,279</text:p>
          </table:table-cell>
          <table:table-cell table:style-name="ce4" office:value-type="float" office:value="39108" calcext:value-type="float">
            <text:p>39,10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2" calcext:value-type="float">
            <text:p>20,322</text:p>
          </table:table-cell>
          <table:table-cell table:style-name="ce4" office:value-type="float" office:value="20253" calcext:value-type="float">
            <text:p>20,25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57" calcext:value-type="float">
            <text:p>18,957</text:p>
          </table:table-cell>
          <table:table-cell table:style-name="ce4" office:value-type="float" office:value="18855" calcext:value-type="float">
            <text:p>18,855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0" calcext:value-type="float">
            <text:p>4,830</text:p>
          </table:table-cell>
          <table:table-cell table:style-name="ce4" office:value-type="float" office:value="4812" calcext:value-type="float">
            <text:p>4,8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7" calcext:value-type="float">
            <text:p>5,557</text:p>
          </table:table-cell>
          <table:table-cell table:style-name="ce4" office:value-type="float" office:value="5546" calcext:value-type="float">
            <text:p>5,5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88" calcext:value-type="float">
            <text:p>46,088</text:p>
          </table:table-cell>
          <table:table-cell table:style-name="ce4" office:value-type="float" office:value="45533" calcext:value-type="float">
            <text:p>45,533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89" calcext:value-type="float">
            <text:p>23,689</text:p>
          </table:table-cell>
          <table:table-cell table:style-name="ce4" office:value-type="float" office:value="23413" calcext:value-type="float">
            <text:p>23,41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9" calcext:value-type="float">
            <text:p>22,399</text:p>
          </table:table-cell>
          <table:table-cell table:style-name="ce4" office:value-type="float" office:value="22120" calcext:value-type="float">
            <text:p>22,12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3" calcext:value-type="float">
            <text:p>3,453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8" calcext:value-type="float">
            <text:p>5,318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83" calcext:value-type="float">
            <text:p>3,8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7" calcext:value-type="float">
            <text:p>6,047</text:p>
          </table:table-cell>
          <table:table-cell table:style-name="ce4" office:value-type="float" office:value="6001" calcext:value-type="float">
            <text:p>6,00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1" calcext:value-type="float">
            <text:p>1,97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1" calcext:value-type="float">
            <text:p>24,601</text:p>
          </table:table-cell>
          <table:table-cell table:style-name="ce4" office:value-type="float" office:value="24542" calcext:value-type="float">
            <text:p>24,54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4" calcext:value-type="float">
            <text:p>13,044</text:p>
          </table:table-cell>
          <table:table-cell table:style-name="ce4" office:value-type="float" office:value="13023" calcext:value-type="float">
            <text:p>13,0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7" calcext:value-type="float">
            <text:p>11,557</text:p>
          </table:table-cell>
          <table:table-cell table:style-name="ce4" office:value-type="float" office:value="11519" calcext:value-type="float">
            <text:p>11,5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2" calcext:value-type="float">
            <text:p>1,7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0" calcext:value-type="float">
            <text:p>2,85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7" calcext:value-type="float">
            <text:p>36,467</text:p>
          </table:table-cell>
          <table:table-cell table:style-name="ce4" office:value-type="float" office:value="36359" calcext:value-type="float">
            <text:p>36,35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3" calcext:value-type="float">
            <text:p>18,993</text:p>
          </table:table-cell>
          <table:table-cell table:style-name="ce4" office:value-type="float" office:value="18942" calcext:value-type="float">
            <text:p>18,9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4" calcext:value-type="float">
            <text:p>17,474</text:p>
          </table:table-cell>
          <table:table-cell table:style-name="ce4" office:value-type="float" office:value="17417" calcext:value-type="float">
            <text:p>17,41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3479" calcext:value-type="float">
            <text:p>3,47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807" calcext:value-type="float">
            <text:p>1,8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2" calcext:value-type="float">
            <text:p>1,67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5" calcext:value-type="float">
            <text:p>1,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98" calcext:value-type="float">
            <text:p>33,998</text:p>
          </table:table-cell>
          <table:table-cell table:style-name="ce4" office:value-type="float" office:value="33866" calcext:value-type="float">
            <text:p>33,866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06" calcext:value-type="float">
            <text:p>17,806</text:p>
          </table:table-cell>
          <table:table-cell table:style-name="ce4" office:value-type="float" office:value="17753" calcext:value-type="float">
            <text:p>17,75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2" calcext:value-type="float">
            <text:p>16,192</text:p>
          </table:table-cell>
          <table:table-cell table:style-name="ce4" office:value-type="float" office:value="16113" calcext:value-type="float">
            <text:p>16,11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30" calcext:value-type="float">
            <text:p>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2" calcext:value-type="float">
            <text:p>1,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8" calcext:value-type="float">
            <text:p>35,208</text:p>
          </table:table-cell>
          <table:table-cell table:style-name="ce4" office:value-type="float" office:value="35109" calcext:value-type="float">
            <text:p>35,10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6" calcext:value-type="float">
            <text:p>18,146</text:p>
          </table:table-cell>
          <table:table-cell table:style-name="ce4" office:value-type="float" office:value="18104" calcext:value-type="float">
            <text:p>18,10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2" calcext:value-type="float">
            <text:p>17,062</text:p>
          </table:table-cell>
          <table:table-cell table:style-name="ce4" office:value-type="float" office:value="17005" calcext:value-type="float">
            <text:p>17,00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6" calcext:value-type="float">
            <text:p>1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51" calcext:value-type="float">
            <text:p>38,851</text:p>
          </table:table-cell>
          <table:table-cell table:style-name="ce4" office:value-type="float" office:value="38766" calcext:value-type="float">
            <text:p>38,76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86" calcext:value-type="float">
            <text:p>20,186</text:p>
          </table:table-cell>
          <table:table-cell table:style-name="ce4" office:value-type="float" office:value="20157" calcext:value-type="float">
            <text:p>20,1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5" calcext:value-type="float">
            <text:p>18,665</text:p>
          </table:table-cell>
          <table:table-cell table:style-name="ce4" office:value-type="float" office:value="18609" calcext:value-type="float">
            <text:p>18,60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7" calcext:value-type="float">
            <text:p>3,217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4" calcext:value-type="float">
            <text:p>1,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72" calcext:value-type="float">
            <text:p>44,372</text:p>
          </table:table-cell>
          <table:table-cell table:style-name="ce4" office:value-type="float" office:value="44291" calcext:value-type="float">
            <text:p>44,2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66" calcext:value-type="float">
            <text:p>22,766</text:p>
          </table:table-cell>
          <table:table-cell table:style-name="ce4" office:value-type="float" office:value="22736" calcext:value-type="float">
            <text:p>22,7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06" calcext:value-type="float">
            <text:p>21,606</text:p>
          </table:table-cell>
          <table:table-cell table:style-name="ce4" office:value-type="float" office:value="21555" calcext:value-type="float">
            <text:p>21,5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6" calcext:value-type="float">
            <text:p>2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4" calcext:value-type="float">
            <text:p>5,504</text:p>
          </table:table-cell>
          <table:table-cell table:style-name="ce4" office:value-type="float" office:value="5493" calcext:value-type="float">
            <text:p>5,4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7" calcext:value-type="float">
            <text:p>1,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4" calcext:value-type="float">
            <text:p>1,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5" calcext:value-type="float">
            <text:p>16,295</text:p>
          </table:table-cell>
          <table:table-cell table:style-name="ce4" office:value-type="float" office:value="16247" calcext:value-type="float">
            <text:p>16,2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4" calcext:value-type="float">
            <text:p>8,564</text:p>
          </table:table-cell>
          <table:table-cell table:style-name="ce4" office:value-type="float" office:value="8547" calcext:value-type="float">
            <text:p>8,5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1" calcext:value-type="float">
            <text:p>7,731</text:p>
          </table:table-cell>
          <table:table-cell table:style-name="ce4" office:value-type="float" office:value="7700" calcext:value-type="float">
            <text:p>7,70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1" calcext:value-type="float">
            <text:p>1,1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6" calcext:value-type="float">
            <text:p>1,0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2" calcext:value-type="float">
            <text:p>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6" calcext:value-type="float">
            <text:p>28,306</text:p>
          </table:table-cell>
          <table:table-cell table:style-name="ce4" office:value-type="float" office:value="28267" calcext:value-type="float">
            <text:p>28,2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7" calcext:value-type="float">
            <text:p>14,737</text:p>
          </table:table-cell>
          <table:table-cell table:style-name="ce4" office:value-type="float" office:value="14723" calcext:value-type="float">
            <text:p>14,7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9" calcext:value-type="float">
            <text:p>13,569</text:p>
          </table:table-cell>
          <table:table-cell table:style-name="ce4" office:value-type="float" office:value="13544" calcext:value-type="float">
            <text:p>13,5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2" calcext:value-type="float">
            <text:p>1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7" calcext:value-type="float">
            <text:p>1,6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" calcext:value-type="float">
            <text:p>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" calcext:value-type="float">
            <text:p>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71" calcext:value-type="float">
            <text:p>1,3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3" calcext:value-type="float">
            <text:p>31,523</text:p>
          </table:table-cell>
          <table:table-cell table:style-name="ce4" office:value-type="float" office:value="31476" calcext:value-type="float">
            <text:p>31,47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7" calcext:value-type="float">
            <text:p>16,427</text:p>
          </table:table-cell>
          <table:table-cell table:style-name="ce4" office:value-type="float" office:value="16412" calcext:value-type="float">
            <text:p>16,4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6" calcext:value-type="float">
            <text:p>15,096</text:p>
          </table:table-cell>
          <table:table-cell table:style-name="ce4" office:value-type="float" office:value="15064" calcext:value-type="float">
            <text:p>15,0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7" calcext:value-type="float">
            <text:p>2,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9" calcext:value-type="float">
            <text:p>1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1" calcext:value-type="float">
            <text:p>4,141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4" calcext:value-type="float">
            <text:p>1,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6" calcext:value-type="float">
            <text:p>1,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38" calcext:value-type="float">
            <text:p>35,638</text:p>
          </table:table-cell>
          <table:table-cell table:style-name="ce4" office:value-type="float" office:value="35309" calcext:value-type="float">
            <text:p>35,309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8" calcext:value-type="float">
            <text:p>18,848</text:p>
          </table:table-cell>
          <table:table-cell table:style-name="ce4" office:value-type="float" office:value="18702" calcext:value-type="float">
            <text:p>18,702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0" calcext:value-type="float">
            <text:p>16,790</text:p>
          </table:table-cell>
          <table:table-cell table:style-name="ce4" office:value-type="float" office:value="16607" calcext:value-type="float">
            <text:p>16,60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6" calcext:value-type="float">
            <text:p>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6" calcext:value-type="float">
            <text:p>1,2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1" calcext:value-type="float">
            <text:p>1,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9" calcext:value-type="float">
            <text:p>1,7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2" calcext:value-type="float">
            <text:p>3,912</text:p>
          </table:table-cell>
          <table:table-cell table:style-name="ce4" office:value-type="float" office:value="3889" calcext:value-type="float">
            <text:p>3,88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7" calcext:value-type="float">
            <text:p>18,577</text:p>
          </table:table-cell>
          <table:table-cell table:style-name="ce4" office:value-type="float" office:value="18547" calcext:value-type="float">
            <text:p>18,54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0" calcext:value-type="float">
            <text:p>10,100</text:p>
          </table:table-cell>
          <table:table-cell table:style-name="ce4" office:value-type="float" office:value="10090" calcext:value-type="float">
            <text:p>10,0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7" calcext:value-type="float">
            <text:p>8,477</text:p>
          </table:table-cell>
          <table:table-cell table:style-name="ce4" office:value-type="float" office:value="8457" calcext:value-type="float">
            <text:p>8,4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9" calcext:value-type="float">
            <text:p>1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5" calcext:value-type="float">
            <text:p>16,325</text:p>
          </table:table-cell>
          <table:table-cell table:style-name="ce4" office:value-type="float" office:value="16291" calcext:value-type="float">
            <text:p>16,2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6" calcext:value-type="float">
            <text:p>8,596</text:p>
          </table:table-cell>
          <table:table-cell table:style-name="ce4" office:value-type="float" office:value="8585" calcext:value-type="float">
            <text:p>8,5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9" calcext:value-type="float">
            <text:p>7,729</text:p>
          </table:table-cell>
          <table:table-cell table:style-name="ce4" office:value-type="float" office:value="7706" calcext:value-type="float">
            <text:p>7,7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7" calcext:value-type="float">
            <text:p>74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49" calcext:value-type="float">
            <text:p>34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2" calcext:value-type="float">
            <text:p>1,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7" calcext:value-type="float">
            <text:p>2,4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4" calcext:value-type="float">
            <text:p>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1" calcext:value-type="float">
            <text:p>31,311</text:p>
          </table:table-cell>
          <table:table-cell table:style-name="ce4" office:value-type="float" office:value="31242" calcext:value-type="float">
            <text:p>31,24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82" calcext:value-type="float">
            <text:p>16,482</text:p>
          </table:table-cell>
          <table:table-cell table:style-name="ce4" office:value-type="float" office:value="16447" calcext:value-type="float">
            <text:p>16,4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9" calcext:value-type="float">
            <text:p>14,829</text:p>
          </table:table-cell>
          <table:table-cell table:style-name="ce4" office:value-type="float" office:value="14795" calcext:value-type="float">
            <text:p>14,7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6" calcext:value-type="float">
            <text:p>1,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85" calcext:value-type="float">
            <text:p>2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01" calcext:value-type="float">
            <text:p>2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1" calcext:value-type="float">
            <text:p>1,0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6" calcext:value-type="float">
            <text:p>1,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4" calcext:value-type="float">
            <text:p>9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1" calcext:value-type="float">
            <text:p>1,0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2" style:display-name="PageStyle_1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3-08T08:44:43</meta:creation-date>
    <dc:creator>chcg</dc:creator>
    <dc:date>2017-03-16T16:35:30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