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1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01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區村里離婚人數按離婚者男女雙方原屬國籍（地區）分 <text:s text:c="2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13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2" table:style-name="ce2" office:value-type="float" office:value="145" calcext:value-type="float">
            <text:p>1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2"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1" style:display-name="PageStyle_1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5T08:34:35</meta:creation-date>
    <dc:creator>chcg</dc:creator>
    <dc:date>2012-02-16T14:02:03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