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1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1年01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754" calcext:value-type="float">
            <text:p>1,302,754</text:p>
          </table:table-cell>
          <table:table-cell table:style-name="ce4" office:value-type="float" office:value="1297665" calcext:value-type="float">
            <text:p>1,297,665</text:p>
          </table:table-cell>
          <table:table-cell table:style-name="ce4" office:value-type="float" office:value="5089" calcext:value-type="float">
            <text:p>5,089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02" calcext:value-type="float">
            <text:p>2,5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717" calcext:value-type="float">
            <text:p>667,717</text:p>
          </table:table-cell>
          <table:table-cell table:style-name="ce4" office:value-type="float" office:value="665452" calcext:value-type="float">
            <text:p>665,452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037" calcext:value-type="float">
            <text:p>635,037</text:p>
          </table:table-cell>
          <table:table-cell table:style-name="ce4" office:value-type="float" office:value="632213" calcext:value-type="float">
            <text:p>632,213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445" calcext:value-type="float">
            <text:p>1,4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46" calcext:value-type="float">
            <text:p>236,646</text:p>
          </table:table-cell>
          <table:table-cell table:style-name="ce4" office:value-type="float" office:value="235552" calcext:value-type="float">
            <text:p>235,552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60" calcext:value-type="float">
            <text:p>117,660</text:p>
          </table:table-cell>
          <table:table-cell table:style-name="ce4" office:value-type="float" office:value="117152" calcext:value-type="float">
            <text:p>117,152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86" calcext:value-type="float">
            <text:p>118,986</text:p>
          </table:table-cell>
          <table:table-cell table:style-name="ce4" office:value-type="float" office:value="118400" calcext:value-type="float">
            <text:p>118,400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7" calcext:value-type="float">
            <text:p>6,097</text:p>
          </table:table-cell>
          <table:table-cell table:style-name="ce4" office:value-type="float" office:value="6075" calcext:value-type="float">
            <text:p>6,0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5173" calcext:value-type="float">
            <text:p>5,17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3505" calcext:value-type="float">
            <text:p>3,50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3" calcext:value-type="float">
            <text:p>5,323</text:p>
          </table:table-cell>
          <table:table-cell table:style-name="ce4" office:value-type="float" office:value="5183" calcext:value-type="float">
            <text:p>5,18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8" calcext:value-type="float">
            <text:p>5,158</text:p>
          </table:table-cell>
          <table:table-cell table:style-name="ce4" office:value-type="float" office:value="5146" calcext:value-type="float">
            <text:p>5,1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3" calcext:value-type="float">
            <text:p>5,683</text:p>
          </table:table-cell>
          <table:table-cell table:style-name="ce4" office:value-type="float" office:value="5664" calcext:value-type="float">
            <text:p>5,66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8" calcext:value-type="float">
            <text:p>3,658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8" calcext:value-type="float">
            <text:p>1,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5" calcext:value-type="float">
            <text:p>4,385</text:p>
          </table:table-cell>
          <table:table-cell table:style-name="ce4" office:value-type="float" office:value="4376" calcext:value-type="float">
            <text:p>4,37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8" calcext:value-type="float">
            <text:p>2,1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38" calcext:value-type="float">
            <text:p>2,23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3451" calcext:value-type="float">
            <text:p>3,4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2" calcext:value-type="float">
            <text:p>10,152</text:p>
          </table:table-cell>
          <table:table-cell table:style-name="ce4" office:value-type="float" office:value="10117" calcext:value-type="float">
            <text:p>10,1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4" calcext:value-type="float">
            <text:p>5,004</text:p>
          </table:table-cell>
          <table:table-cell table:style-name="ce4" office:value-type="float" office:value="4987" calcext:value-type="float">
            <text:p>4,9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8" calcext:value-type="float">
            <text:p>5,148</text:p>
          </table:table-cell>
          <table:table-cell table:style-name="ce4" office:value-type="float" office:value="5130" calcext:value-type="float">
            <text:p>5,1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4" calcext:value-type="float">
            <text:p>6,164</text:p>
          </table:table-cell>
          <table:table-cell table:style-name="ce4" office:value-type="float" office:value="6143" calcext:value-type="float">
            <text:p>6,1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9" calcext:value-type="float">
            <text:p>9,559</text:p>
          </table:table-cell>
          <table:table-cell table:style-name="ce4" office:value-type="float" office:value="9503" calcext:value-type="float">
            <text:p>9,50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0" calcext:value-type="float">
            <text:p>4,710</text:p>
          </table:table-cell>
          <table:table-cell table:style-name="ce4" office:value-type="float" office:value="4682" calcext:value-type="float">
            <text:p>4,6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9" calcext:value-type="float">
            <text:p>4,849</text:p>
          </table:table-cell>
          <table:table-cell table:style-name="ce4" office:value-type="float" office:value="4821" calcext:value-type="float">
            <text:p>4,8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2" calcext:value-type="float">
            <text:p>1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0" calcext:value-type="float">
            <text:p>8,430</text:p>
          </table:table-cell>
          <table:table-cell table:style-name="ce4" office:value-type="float" office:value="8407" calcext:value-type="float">
            <text:p>8,40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3" calcext:value-type="float">
            <text:p>4,343</text:p>
          </table:table-cell>
          <table:table-cell table:style-name="ce4" office:value-type="float" office:value="4330" calcext:value-type="float">
            <text:p>4,3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2" calcext:value-type="float">
            <text:p>9,402</text:p>
          </table:table-cell>
          <table:table-cell table:style-name="ce4" office:value-type="float" office:value="9395" calcext:value-type="float">
            <text:p>9,3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9" calcext:value-type="float">
            <text:p>4,599</text:p>
          </table:table-cell>
          <table:table-cell table:style-name="ce4" office:value-type="float" office:value="4596" calcext:value-type="float">
            <text:p>4,5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3" calcext:value-type="float">
            <text:p>4,803</text:p>
          </table:table-cell>
          <table:table-cell table:style-name="ce4" office:value-type="float" office:value="4799" calcext:value-type="float">
            <text:p>4,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1" calcext:value-type="float">
            <text:p>3,481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7" calcext:value-type="float">
            <text:p>3,727</text:p>
          </table:table-cell>
          <table:table-cell table:style-name="ce4" office:value-type="float" office:value="3725" calcext:value-type="float">
            <text:p>3,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40" calcext:value-type="float">
            <text:p>1,9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5" calcext:value-type="float">
            <text:p>1,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0" calcext:value-type="float">
            <text:p>6,500</text:p>
          </table:table-cell>
          <table:table-cell table:style-name="ce4" office:value-type="float" office:value="6474" calcext:value-type="float">
            <text:p>6,47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0" calcext:value-type="float">
            <text:p>5,610</text:p>
          </table:table-cell>
          <table:table-cell table:style-name="ce4" office:value-type="float" office:value="5591" calcext:value-type="float">
            <text:p>5,5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6" calcext:value-type="float">
            <text:p>2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4" calcext:value-type="float">
            <text:p>6,244</text:p>
          </table:table-cell>
          <table:table-cell table:style-name="ce4" office:value-type="float" office:value="6231" calcext:value-type="float">
            <text:p>6,2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7" calcext:value-type="float">
            <text:p>5,757</text:p>
          </table:table-cell>
          <table:table-cell table:style-name="ce4" office:value-type="float" office:value="5750" calcext:value-type="float">
            <text:p>5,7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8" calcext:value-type="float">
            <text:p>3,868</text:p>
          </table:table-cell>
          <table:table-cell table:style-name="ce4" office:value-type="float" office:value="3857" calcext:value-type="float">
            <text:p>3,8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2" calcext:value-type="float">
            <text:p>8,382</text:p>
          </table:table-cell>
          <table:table-cell table:style-name="ce4" office:value-type="float" office:value="8291" calcext:value-type="float">
            <text:p>8,29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4131" calcext:value-type="float">
            <text:p>4,1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7" calcext:value-type="float">
            <text:p>3,617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22" calcext:value-type="float">
            <text:p>85,522</text:p>
          </table:table-cell>
          <table:table-cell table:style-name="ce4" office:value-type="float" office:value="85026" calcext:value-type="float">
            <text:p>85,026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99" calcext:value-type="float">
            <text:p>43,799</text:p>
          </table:table-cell>
          <table:table-cell table:style-name="ce4" office:value-type="float" office:value="43559" calcext:value-type="float">
            <text:p>43,559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23" calcext:value-type="float">
            <text:p>41,723</text:p>
          </table:table-cell>
          <table:table-cell table:style-name="ce4" office:value-type="float" office:value="41467" calcext:value-type="float">
            <text:p>41,46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8" calcext:value-type="float">
            <text:p>3,808</text:p>
          </table:table-cell>
          <table:table-cell table:style-name="ce4" office:value-type="float" office:value="3800" calcext:value-type="float">
            <text:p>3,8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2" calcext:value-type="float">
            <text:p>2,0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7" calcext:value-type="float">
            <text:p>5,417</text:p>
          </table:table-cell>
          <table:table-cell table:style-name="ce4" office:value-type="float" office:value="5405" calcext:value-type="float">
            <text:p>5,4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6" calcext:value-type="float">
            <text:p>5,066</text:p>
          </table:table-cell>
          <table:table-cell table:style-name="ce4" office:value-type="float" office:value="5054" calcext:value-type="float">
            <text:p>5,0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8" calcext:value-type="float">
            <text:p>6,278</text:p>
          </table:table-cell>
          <table:table-cell table:style-name="ce4" office:value-type="float" office:value="6224" calcext:value-type="float">
            <text:p>6,22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" calcext:value-type="float">
            <text:p>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7" calcext:value-type="float">
            <text:p>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9" calcext:value-type="float">
            <text:p>5,489</text:p>
          </table:table-cell>
          <table:table-cell table:style-name="ce4" office:value-type="float" office:value="5474" calcext:value-type="float">
            <text:p>5,4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095" calcext:value-type="float">
            <text:p>4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7" calcext:value-type="float">
            <text:p>2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9" calcext:value-type="float">
            <text:p>3,899</text:p>
          </table:table-cell>
          <table:table-cell table:style-name="ce4" office:value-type="float" office:value="3884" calcext:value-type="float">
            <text:p>3,8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2" calcext:value-type="float">
            <text:p>9,022</text:p>
          </table:table-cell>
          <table:table-cell table:style-name="ce4" office:value-type="float" office:value="8991" calcext:value-type="float">
            <text:p>8,99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5" calcext:value-type="float">
            <text:p>4,535</text:p>
          </table:table-cell>
          <table:table-cell table:style-name="ce4" office:value-type="float" office:value="4520" calcext:value-type="float">
            <text:p>4,5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7" calcext:value-type="float">
            <text:p>4,487</text:p>
          </table:table-cell>
          <table:table-cell table:style-name="ce4" office:value-type="float" office:value="4471" calcext:value-type="float">
            <text:p>4,4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1" calcext:value-type="float">
            <text:p>4,611</text:p>
          </table:table-cell>
          <table:table-cell table:style-name="ce4" office:value-type="float" office:value="4565" calcext:value-type="float">
            <text:p>4,56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26" calcext:value-type="float">
            <text:p>2,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1" calcext:value-type="float">
            <text:p>1,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3" calcext:value-type="float">
            <text:p>5,073</text:p>
          </table:table-cell>
          <table:table-cell table:style-name="ce4" office:value-type="float" office:value="5036" calcext:value-type="float">
            <text:p>5,036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85" calcext:value-type="float">
            <text:p>2,58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51" calcext:value-type="float">
            <text:p>2,45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8" calcext:value-type="float">
            <text:p>4,818</text:p>
          </table:table-cell>
          <table:table-cell table:style-name="ce4" office:value-type="float" office:value="4764" calcext:value-type="float">
            <text:p>4,76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4" calcext:value-type="float">
            <text:p>3,274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54" calcext:value-type="float">
            <text:p>90,154</text:p>
          </table:table-cell>
          <table:table-cell table:style-name="ce4" office:value-type="float" office:value="89650" calcext:value-type="float">
            <text:p>89,650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49" calcext:value-type="float">
            <text:p>46,149</text:p>
          </table:table-cell>
          <table:table-cell table:style-name="ce4" office:value-type="float" office:value="45921" calcext:value-type="float">
            <text:p>45,921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05" calcext:value-type="float">
            <text:p>44,005</text:p>
          </table:table-cell>
          <table:table-cell table:style-name="ce4" office:value-type="float" office:value="43729" calcext:value-type="float">
            <text:p>43,729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7" calcext:value-type="float">
            <text:p>6,197</text:p>
          </table:table-cell>
          <table:table-cell table:style-name="ce4" office:value-type="float" office:value="6184" calcext:value-type="float">
            <text:p>6,1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6" calcext:value-type="float">
            <text:p>3,486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5" calcext:value-type="float">
            <text:p>1,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43" calcext:value-type="float">
            <text:p>3,24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8" calcext:value-type="float">
            <text:p>1,9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5" calcext:value-type="float">
            <text:p>6,815</text:p>
          </table:table-cell>
          <table:table-cell table:style-name="ce4" office:value-type="float" office:value="6788" calcext:value-type="float">
            <text:p>6,78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4227" calcext:value-type="float">
            <text:p>4,2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7" calcext:value-type="float">
            <text:p>5,147</text:p>
          </table:table-cell>
          <table:table-cell table:style-name="ce4" office:value-type="float" office:value="5135" calcext:value-type="float">
            <text:p>5,1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4" calcext:value-type="float">
            <text:p>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0" calcext:value-type="float">
            <text:p>2,5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4698" calcext:value-type="float">
            <text:p>4,69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1" calcext:value-type="float">
            <text:p>33,371</text:p>
          </table:table-cell>
          <table:table-cell table:style-name="ce4" office:value-type="float" office:value="33281" calcext:value-type="float">
            <text:p>33,28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3" calcext:value-type="float">
            <text:p>16,923</text:p>
          </table:table-cell>
          <table:table-cell table:style-name="ce4" office:value-type="float" office:value="16888" calcext:value-type="float">
            <text:p>16,88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8" calcext:value-type="float">
            <text:p>16,448</text:p>
          </table:table-cell>
          <table:table-cell table:style-name="ce4" office:value-type="float" office:value="16393" calcext:value-type="float">
            <text:p>16,39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1" calcext:value-type="float">
            <text:p>2,22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0" calcext:value-type="float">
            <text:p>5,810</text:p>
          </table:table-cell>
          <table:table-cell table:style-name="ce4" office:value-type="float" office:value="5802" calcext:value-type="float">
            <text:p>5,8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47" calcext:value-type="float">
            <text:p>125,147</text:p>
          </table:table-cell>
          <table:table-cell table:style-name="ce4" office:value-type="float" office:value="124867" calcext:value-type="float">
            <text:p>124,867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52" calcext:value-type="float">
            <text:p>62,852</text:p>
          </table:table-cell>
          <table:table-cell table:style-name="ce4" office:value-type="float" office:value="62743" calcext:value-type="float">
            <text:p>62,74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95" calcext:value-type="float">
            <text:p>62,295</text:p>
          </table:table-cell>
          <table:table-cell table:style-name="ce4" office:value-type="float" office:value="62124" calcext:value-type="float">
            <text:p>62,12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8" calcext:value-type="float">
            <text:p>8,058</text:p>
          </table:table-cell>
          <table:table-cell table:style-name="ce4" office:value-type="float" office:value="8043" calcext:value-type="float">
            <text:p>8,0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3570" calcext:value-type="float">
            <text:p>3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8" calcext:value-type="float">
            <text:p>1,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4" calcext:value-type="float">
            <text:p>2,70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9" calcext:value-type="float">
            <text:p>4,219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7" calcext:value-type="float">
            <text:p>3,587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7" calcext:value-type="float">
            <text:p>5,607</text:p>
          </table:table-cell>
          <table:table-cell table:style-name="ce4" office:value-type="float" office:value="5590" calcext:value-type="float">
            <text:p>5,5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50" calcext:value-type="float">
            <text:p>2,2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0" calcext:value-type="float">
            <text:p>5,640</text:p>
          </table:table-cell>
          <table:table-cell table:style-name="ce4" office:value-type="float" office:value="5624" calcext:value-type="float">
            <text:p>5,6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4" calcext:value-type="float">
            <text:p>2,82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0" calcext:value-type="float">
            <text:p>6,520</text:p>
          </table:table-cell>
          <table:table-cell table:style-name="ce4" office:value-type="float" office:value="6507" calcext:value-type="float">
            <text:p>6,5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4" calcext:value-type="float">
            <text:p>5,224</text:p>
          </table:table-cell>
          <table:table-cell table:style-name="ce4" office:value-type="float" office:value="5211" calcext:value-type="float">
            <text:p>5,2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5" calcext:value-type="float">
            <text:p>2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91" calcext:value-type="float">
            <text:p>2,6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05" calcext:value-type="float">
            <text:p>55,905</text:p>
          </table:table-cell>
          <table:table-cell table:style-name="ce4" office:value-type="float" office:value="55793" calcext:value-type="float">
            <text:p>55,79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26" calcext:value-type="float">
            <text:p>28,526</text:p>
          </table:table-cell>
          <table:table-cell table:style-name="ce4" office:value-type="float" office:value="28478" calcext:value-type="float">
            <text:p>28,47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9" calcext:value-type="float">
            <text:p>27,379</text:p>
          </table:table-cell>
          <table:table-cell table:style-name="ce4" office:value-type="float" office:value="27315" calcext:value-type="float">
            <text:p>27,31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5" calcext:value-type="float">
            <text:p>4,145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6" calcext:value-type="float">
            <text:p>1,6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32" calcext:value-type="float">
            <text:p>2,9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3" calcext:value-type="float">
            <text:p>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64" calcext:value-type="float">
            <text:p>2,2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3570" calcext:value-type="float">
            <text:p>3,5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8" calcext:value-type="float">
            <text:p>1,8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6" calcext:value-type="float">
            <text:p>4,186</text:p>
          </table:table-cell>
          <table:table-cell table:style-name="ce4" office:value-type="float" office:value="4169" calcext:value-type="float">
            <text:p>4,1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71" calcext:value-type="float">
            <text:p>2,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9" calcext:value-type="float">
            <text:p>5,679</text:p>
          </table:table-cell>
          <table:table-cell table:style-name="ce4" office:value-type="float" office:value="5668" calcext:value-type="float">
            <text:p>5,6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6" calcext:value-type="float">
            <text:p>4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32" calcext:value-type="float">
            <text:p>43,632</text:p>
          </table:table-cell>
          <table:table-cell table:style-name="ce4" office:value-type="float" office:value="43511" calcext:value-type="float">
            <text:p>43,51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64" calcext:value-type="float">
            <text:p>22,664</text:p>
          </table:table-cell>
          <table:table-cell table:style-name="ce4" office:value-type="float" office:value="22612" calcext:value-type="float">
            <text:p>22,6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8" calcext:value-type="float">
            <text:p>20,968</text:p>
          </table:table-cell>
          <table:table-cell table:style-name="ce4" office:value-type="float" office:value="20899" calcext:value-type="float">
            <text:p>20,89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9" calcext:value-type="float">
            <text:p>1,9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95" calcext:value-type="float">
            <text:p>2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3" calcext:value-type="float">
            <text:p>4,063</text:p>
          </table:table-cell>
          <table:table-cell table:style-name="ce4" office:value-type="float" office:value="4053" calcext:value-type="float">
            <text:p>4,0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80" calcext:value-type="float">
            <text:p>1,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6" calcext:value-type="float">
            <text:p>2,25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5197" calcext:value-type="float">
            <text:p>5,1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16" calcext:value-type="float">
            <text:p>53,516</text:p>
          </table:table-cell>
          <table:table-cell table:style-name="ce4" office:value-type="float" office:value="53366" calcext:value-type="float">
            <text:p>53,36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48" calcext:value-type="float">
            <text:p>27,648</text:p>
          </table:table-cell>
          <table:table-cell table:style-name="ce4" office:value-type="float" office:value="27584" calcext:value-type="float">
            <text:p>27,58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68" calcext:value-type="float">
            <text:p>25,868</text:p>
          </table:table-cell>
          <table:table-cell table:style-name="ce4" office:value-type="float" office:value="25782" calcext:value-type="float">
            <text:p>25,78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0" calcext:value-type="float">
            <text:p>3,800</text:p>
          </table:table-cell>
          <table:table-cell table:style-name="ce4" office:value-type="float" office:value="3790" calcext:value-type="float">
            <text:p>3,7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22" calcext:value-type="float">
            <text:p>2,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6" calcext:value-type="float">
            <text:p>4,506</text:p>
          </table:table-cell>
          <table:table-cell table:style-name="ce4" office:value-type="float" office:value="4499" calcext:value-type="float">
            <text:p>4,4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1" calcext:value-type="float">
            <text:p>3,791</text:p>
          </table:table-cell>
          <table:table-cell table:style-name="ce4" office:value-type="float" office:value="3769" calcext:value-type="float">
            <text:p>3,7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9" calcext:value-type="float">
            <text:p>4,299</text:p>
          </table:table-cell>
          <table:table-cell table:style-name="ce4" office:value-type="float" office:value="4286" calcext:value-type="float">
            <text:p>4,2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1" calcext:value-type="float">
            <text:p>16,991</text:p>
          </table:table-cell>
          <table:table-cell table:style-name="ce4" office:value-type="float" office:value="16941" calcext:value-type="float">
            <text:p>16,9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5" calcext:value-type="float">
            <text:p>8,755</text:p>
          </table:table-cell>
          <table:table-cell table:style-name="ce4" office:value-type="float" office:value="8734" calcext:value-type="float">
            <text:p>8,7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6" calcext:value-type="float">
            <text:p>8,236</text:p>
          </table:table-cell>
          <table:table-cell table:style-name="ce4" office:value-type="float" office:value="8207" calcext:value-type="float">
            <text:p>8,20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8" calcext:value-type="float">
            <text:p>1,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3" calcext:value-type="float">
            <text:p>35,993</text:p>
          </table:table-cell>
          <table:table-cell table:style-name="ce4" office:value-type="float" office:value="35877" calcext:value-type="float">
            <text:p>35,877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3" calcext:value-type="float">
            <text:p>18,453</text:p>
          </table:table-cell>
          <table:table-cell table:style-name="ce4" office:value-type="float" office:value="18395" calcext:value-type="float">
            <text:p>18,39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0" calcext:value-type="float">
            <text:p>17,540</text:p>
          </table:table-cell>
          <table:table-cell table:style-name="ce4" office:value-type="float" office:value="17482" calcext:value-type="float">
            <text:p>17,48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9" calcext:value-type="float">
            <text:p>3,519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8" calcext:value-type="float">
            <text:p>2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3" calcext:value-type="float">
            <text:p>2,2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7" calcext:value-type="float">
            <text:p>6,197</text:p>
          </table:table-cell>
          <table:table-cell table:style-name="ce4" office:value-type="float" office:value="6189" calcext:value-type="float">
            <text:p>6,1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3" calcext:value-type="float">
            <text:p>3,0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09" calcext:value-type="float">
            <text:p>48,609</text:p>
          </table:table-cell>
          <table:table-cell table:style-name="ce4" office:value-type="float" office:value="48435" calcext:value-type="float">
            <text:p>48,43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47" calcext:value-type="float">
            <text:p>25,347</text:p>
          </table:table-cell>
          <table:table-cell table:style-name="ce4" office:value-type="float" office:value="25275" calcext:value-type="float">
            <text:p>25,27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2" calcext:value-type="float">
            <text:p>23,262</text:p>
          </table:table-cell>
          <table:table-cell table:style-name="ce4" office:value-type="float" office:value="23160" calcext:value-type="float">
            <text:p>23,16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25" calcext:value-type="float">
            <text:p>2,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2" calcext:value-type="float">
            <text:p>4,312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4" calcext:value-type="float">
            <text:p>1,6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2" calcext:value-type="float">
            <text:p>1,5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29" calcext:value-type="float">
            <text:p>39,229</text:p>
          </table:table-cell>
          <table:table-cell table:style-name="ce4" office:value-type="float" office:value="39052" calcext:value-type="float">
            <text:p>39,052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5" calcext:value-type="float">
            <text:p>20,295</text:p>
          </table:table-cell>
          <table:table-cell table:style-name="ce4" office:value-type="float" office:value="20223" calcext:value-type="float">
            <text:p>20,22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4" calcext:value-type="float">
            <text:p>18,934</text:p>
          </table:table-cell>
          <table:table-cell table:style-name="ce4" office:value-type="float" office:value="18829" calcext:value-type="float">
            <text:p>18,82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22" calcext:value-type="float">
            <text:p>4,822</text:p>
          </table:table-cell>
          <table:table-cell table:style-name="ce4" office:value-type="float" office:value="4803" calcext:value-type="float">
            <text:p>4,8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7" calcext:value-type="float">
            <text:p>5,557</text:p>
          </table:table-cell>
          <table:table-cell table:style-name="ce4" office:value-type="float" office:value="5546" calcext:value-type="float">
            <text:p>5,5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67" calcext:value-type="float">
            <text:p>46,067</text:p>
          </table:table-cell>
          <table:table-cell table:style-name="ce4" office:value-type="float" office:value="45508" calcext:value-type="float">
            <text:p>45,508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5" calcext:value-type="float">
            <text:p>23,695</text:p>
          </table:table-cell>
          <table:table-cell table:style-name="ce4" office:value-type="float" office:value="23415" calcext:value-type="float">
            <text:p>23,415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72" calcext:value-type="float">
            <text:p>22,372</text:p>
          </table:table-cell>
          <table:table-cell table:style-name="ce4" office:value-type="float" office:value="22093" calcext:value-type="float">
            <text:p>22,093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6" calcext:value-type="float">
            <text:p>3,456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2" calcext:value-type="float">
            <text:p>5,322</text:p>
          </table:table-cell>
          <table:table-cell table:style-name="ce4" office:value-type="float" office:value="5231" calcext:value-type="float">
            <text:p>5,23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3879" calcext:value-type="float">
            <text:p>3,8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1" calcext:value-type="float">
            <text:p>6,021</text:p>
          </table:table-cell>
          <table:table-cell table:style-name="ce4" office:value-type="float" office:value="5976" calcext:value-type="float">
            <text:p>5,97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69" calcext:value-type="float">
            <text:p>1,96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3" calcext:value-type="float">
            <text:p>24,643</text:p>
          </table:table-cell>
          <table:table-cell table:style-name="ce4" office:value-type="float" office:value="24585" calcext:value-type="float">
            <text:p>24,58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6" calcext:value-type="float">
            <text:p>13,066</text:p>
          </table:table-cell>
          <table:table-cell table:style-name="ce4" office:value-type="float" office:value="13045" calcext:value-type="float">
            <text:p>13,0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7" calcext:value-type="float">
            <text:p>11,577</text:p>
          </table:table-cell>
          <table:table-cell table:style-name="ce4" office:value-type="float" office:value="11540" calcext:value-type="float">
            <text:p>11,5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8" calcext:value-type="float">
            <text:p>1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3" calcext:value-type="float">
            <text:p>2,86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2" calcext:value-type="float">
            <text:p>36,522</text:p>
          </table:table-cell>
          <table:table-cell table:style-name="ce4" office:value-type="float" office:value="36413" calcext:value-type="float">
            <text:p>36,41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3" calcext:value-type="float">
            <text:p>19,033</text:p>
          </table:table-cell>
          <table:table-cell table:style-name="ce4" office:value-type="float" office:value="18981" calcext:value-type="float">
            <text:p>18,98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9" calcext:value-type="float">
            <text:p>17,489</text:p>
          </table:table-cell>
          <table:table-cell table:style-name="ce4" office:value-type="float" office:value="17432" calcext:value-type="float">
            <text:p>17,43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0" calcext:value-type="float">
            <text:p>3,500</text:p>
          </table:table-cell>
          <table:table-cell table:style-name="ce4" office:value-type="float" office:value="3481" calcext:value-type="float">
            <text:p>3,481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9" calcext:value-type="float">
            <text:p>3,439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7" calcext:value-type="float">
            <text:p>1,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2" calcext:value-type="float">
            <text:p>1,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70" calcext:value-type="float">
            <text:p>34,070</text:p>
          </table:table-cell>
          <table:table-cell table:style-name="ce4" office:value-type="float" office:value="33936" calcext:value-type="float">
            <text:p>33,93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37" calcext:value-type="float">
            <text:p>17,837</text:p>
          </table:table-cell>
          <table:table-cell table:style-name="ce4" office:value-type="float" office:value="17784" calcext:value-type="float">
            <text:p>17,78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33" calcext:value-type="float">
            <text:p>16,233</text:p>
          </table:table-cell>
          <table:table-cell table:style-name="ce4" office:value-type="float" office:value="16152" calcext:value-type="float">
            <text:p>16,15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9" calcext:value-type="float">
            <text:p>1,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2" calcext:value-type="float">
            <text:p>1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5" calcext:value-type="float">
            <text:p>1,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8" calcext:value-type="float">
            <text:p>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68" calcext:value-type="float">
            <text:p>35,268</text:p>
          </table:table-cell>
          <table:table-cell table:style-name="ce4" office:value-type="float" office:value="35170" calcext:value-type="float">
            <text:p>35,17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78" calcext:value-type="float">
            <text:p>18,178</text:p>
          </table:table-cell>
          <table:table-cell table:style-name="ce4" office:value-type="float" office:value="18137" calcext:value-type="float">
            <text:p>18,13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0" calcext:value-type="float">
            <text:p>17,090</text:p>
          </table:table-cell>
          <table:table-cell table:style-name="ce4" office:value-type="float" office:value="17033" calcext:value-type="float">
            <text:p>17,03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87" calcext:value-type="float">
            <text:p>38,887</text:p>
          </table:table-cell>
          <table:table-cell table:style-name="ce4" office:value-type="float" office:value="38802" calcext:value-type="float">
            <text:p>38,80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2" calcext:value-type="float">
            <text:p>20,202</text:p>
          </table:table-cell>
          <table:table-cell table:style-name="ce4" office:value-type="float" office:value="20173" calcext:value-type="float">
            <text:p>20,1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85" calcext:value-type="float">
            <text:p>18,685</text:p>
          </table:table-cell>
          <table:table-cell table:style-name="ce4" office:value-type="float" office:value="18629" calcext:value-type="float">
            <text:p>18,62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7" calcext:value-type="float">
            <text:p>1,97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6" calcext:value-type="float">
            <text:p>1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12" calcext:value-type="float">
            <text:p>44,412</text:p>
          </table:table-cell>
          <table:table-cell table:style-name="ce4" office:value-type="float" office:value="44332" calcext:value-type="float">
            <text:p>44,33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84" calcext:value-type="float">
            <text:p>22,784</text:p>
          </table:table-cell>
          <table:table-cell table:style-name="ce4" office:value-type="float" office:value="22754" calcext:value-type="float">
            <text:p>22,7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28" calcext:value-type="float">
            <text:p>21,628</text:p>
          </table:table-cell>
          <table:table-cell table:style-name="ce4" office:value-type="float" office:value="21578" calcext:value-type="float">
            <text:p>21,57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7" calcext:value-type="float">
            <text:p>2,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1" calcext:value-type="float">
            <text:p>5,511</text:p>
          </table:table-cell>
          <table:table-cell table:style-name="ce4" office:value-type="float" office:value="5501" calcext:value-type="float">
            <text:p>5,5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6" calcext:value-type="float">
            <text:p>1,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7" calcext:value-type="float">
            <text:p>1,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5" calcext:value-type="float">
            <text:p>16,325</text:p>
          </table:table-cell>
          <table:table-cell table:style-name="ce4" office:value-type="float" office:value="16277" calcext:value-type="float">
            <text:p>16,27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7" calcext:value-type="float">
            <text:p>8,577</text:p>
          </table:table-cell>
          <table:table-cell table:style-name="ce4" office:value-type="float" office:value="8560" calcext:value-type="float">
            <text:p>8,5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8" calcext:value-type="float">
            <text:p>7,748</text:p>
          </table:table-cell>
          <table:table-cell table:style-name="ce4" office:value-type="float" office:value="7717" calcext:value-type="float">
            <text:p>7,7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4" calcext:value-type="float">
            <text:p>1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7" calcext:value-type="float">
            <text:p>28,357</text:p>
          </table:table-cell>
          <table:table-cell table:style-name="ce4" office:value-type="float" office:value="28310" calcext:value-type="float">
            <text:p>28,3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1" calcext:value-type="float">
            <text:p>14,771</text:p>
          </table:table-cell>
          <table:table-cell table:style-name="ce4" office:value-type="float" office:value="14751" calcext:value-type="float">
            <text:p>14,7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6" calcext:value-type="float">
            <text:p>13,586</text:p>
          </table:table-cell>
          <table:table-cell table:style-name="ce4" office:value-type="float" office:value="13559" calcext:value-type="float">
            <text:p>13,5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0" calcext:value-type="float">
            <text:p>1,6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" calcext:value-type="float">
            <text:p>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8" calcext:value-type="float">
            <text:p>31,498</text:p>
          </table:table-cell>
          <table:table-cell table:style-name="ce4" office:value-type="float" office:value="31453" calcext:value-type="float">
            <text:p>31,45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9" calcext:value-type="float">
            <text:p>16,419</text:p>
          </table:table-cell>
          <table:table-cell table:style-name="ce4" office:value-type="float" office:value="16405" calcext:value-type="float">
            <text:p>16,4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9" calcext:value-type="float">
            <text:p>15,079</text:p>
          </table:table-cell>
          <table:table-cell table:style-name="ce4" office:value-type="float" office:value="15048" calcext:value-type="float">
            <text:p>15,0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4" calcext:value-type="float">
            <text:p>1,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17" calcext:value-type="float">
            <text:p>2,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4" calcext:value-type="float">
            <text:p>4,134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4" calcext:value-type="float">
            <text:p>1,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5" calcext:value-type="float">
            <text:p>2,8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23" calcext:value-type="float">
            <text:p>35,723</text:p>
          </table:table-cell>
          <table:table-cell table:style-name="ce4" office:value-type="float" office:value="35395" calcext:value-type="float">
            <text:p>35,395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99" calcext:value-type="float">
            <text:p>18,899</text:p>
          </table:table-cell>
          <table:table-cell table:style-name="ce4" office:value-type="float" office:value="18753" calcext:value-type="float">
            <text:p>18,753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4" calcext:value-type="float">
            <text:p>16,824</text:p>
          </table:table-cell>
          <table:table-cell table:style-name="ce4" office:value-type="float" office:value="16642" calcext:value-type="float">
            <text:p>16,64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5" calcext:value-type="float">
            <text:p>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6" calcext:value-type="float">
            <text:p>1,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6" calcext:value-type="float">
            <text:p>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4" calcext:value-type="float">
            <text:p>1,71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0" calcext:value-type="float">
            <text:p>18,600</text:p>
          </table:table-cell>
          <table:table-cell table:style-name="ce4" office:value-type="float" office:value="18570" calcext:value-type="float">
            <text:p>18,57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3" calcext:value-type="float">
            <text:p>10,103</text:p>
          </table:table-cell>
          <table:table-cell table:style-name="ce4" office:value-type="float" office:value="10093" calcext:value-type="float">
            <text:p>10,0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7" calcext:value-type="float">
            <text:p>8,497</text:p>
          </table:table-cell>
          <table:table-cell table:style-name="ce4" office:value-type="float" office:value="8477" calcext:value-type="float">
            <text:p>8,4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0" calcext:value-type="float">
            <text:p>1,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1" calcext:value-type="float">
            <text:p>16,341</text:p>
          </table:table-cell>
          <table:table-cell table:style-name="ce4" office:value-type="float" office:value="16306" calcext:value-type="float">
            <text:p>16,30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8" calcext:value-type="float">
            <text:p>8,598</text:p>
          </table:table-cell>
          <table:table-cell table:style-name="ce4" office:value-type="float" office:value="8587" calcext:value-type="float">
            <text:p>8,5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3" calcext:value-type="float">
            <text:p>7,743</text:p>
          </table:table-cell>
          <table:table-cell table:style-name="ce4" office:value-type="float" office:value="7719" calcext:value-type="float">
            <text:p>7,7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6" calcext:value-type="float">
            <text:p>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6" calcext:value-type="float">
            <text:p>31,326</text:p>
          </table:table-cell>
          <table:table-cell table:style-name="ce4" office:value-type="float" office:value="31257" calcext:value-type="float">
            <text:p>31,25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4" calcext:value-type="float">
            <text:p>16,484</text:p>
          </table:table-cell>
          <table:table-cell table:style-name="ce4" office:value-type="float" office:value="16450" calcext:value-type="float">
            <text:p>16,4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2" calcext:value-type="float">
            <text:p>14,842</text:p>
          </table:table-cell>
          <table:table-cell table:style-name="ce4" office:value-type="float" office:value="14807" calcext:value-type="float">
            <text:p>14,80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8" calcext:value-type="float">
            <text:p>1,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94" calcext:value-type="float">
            <text:p>2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5" calcext:value-type="float">
            <text:p>2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8" calcext:value-type="float">
            <text:p>1,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1" style:display-name="PageStyle_1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15T08:39:32</meta:creation-date>
    <dc:creator>chcg</dc:creator>
    <dc:date>2017-03-16T15:11:12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