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6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4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1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6" style:display-name="PageStyle_10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2T16:48:48</meta:creation-date>
    <dc:creator>chcg</dc:creator>
    <dc:date>2011-07-13T16:59:10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