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0.06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.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0年06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1" table:number-rows-spanned="1">
            <text:p>彰化縣各鄉鎮市各村里結婚人數按新郎新娘雙方原屬國籍（地區）分　　　　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62" calcext:value-type="float">
            <text:p>662</text:p>
          </table:table-cell>
          <table:table-cell table:number-columns-repeated="2" table:style-name="ce2" office:value-type="float" office:value="655" calcext:value-type="float">
            <text:p>6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62" calcext:value-type="float">
            <text:p>662</text:p>
          </table:table-cell>
          <table:table-cell table:number-columns-repeated="2" table:style-name="ce2" office:value-type="float" office:value="579" calcext:value-type="float">
            <text:p>5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2" table:style-name="ce2" office:value-type="float" office:value="140" calcext:value-type="float">
            <text:p>14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2" table:style-name="ce2" office:value-type="float" office:value="125" calcext:value-type="float">
            <text:p>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2" calcext:value-type="float">
            <text:p>4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9" calcext:value-type="float">
            <text:p>4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06" style:display-name="PageStyle_100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12T16:54:46</meta:creation-date>
    <dc:creator>chcg</dc:creator>
    <dc:date>2011-07-13T16:55:05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