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06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06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216" calcext:value-type="float">
            <text:p>1,304,216</text:p>
          </table:table-cell>
          <table:table-cell table:style-name="ce4" office:value-type="float" office:value="1299219" calcext:value-type="float">
            <text:p>1,299,219</text:p>
          </table:table-cell>
          <table:table-cell table:style-name="ce4" office:value-type="float" office:value="4997" calcext:value-type="float">
            <text:p>4,997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870" calcext:value-type="float">
            <text:p>668,870</text:p>
          </table:table-cell>
          <table:table-cell table:style-name="ce4" office:value-type="float" office:value="666648" calcext:value-type="float">
            <text:p>666,648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346" calcext:value-type="float">
            <text:p>635,346</text:p>
          </table:table-cell>
          <table:table-cell table:style-name="ce4" office:value-type="float" office:value="632571" calcext:value-type="float">
            <text:p>632,571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47" calcext:value-type="float">
            <text:p>236,447</text:p>
          </table:table-cell>
          <table:table-cell table:style-name="ce4" office:value-type="float" office:value="235382" calcext:value-type="float">
            <text:p>235,382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36" calcext:value-type="float">
            <text:p>117,636</text:p>
          </table:table-cell>
          <table:table-cell table:style-name="ce4" office:value-type="float" office:value="117145" calcext:value-type="float">
            <text:p>117,14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11" calcext:value-type="float">
            <text:p>118,811</text:p>
          </table:table-cell>
          <table:table-cell table:style-name="ce4" office:value-type="float" office:value="118237" calcext:value-type="float">
            <text:p>118,23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0" calcext:value-type="float">
            <text:p>5,980</text:p>
          </table:table-cell>
          <table:table-cell table:style-name="ce4" office:value-type="float" office:value="5960" calcext:value-type="float">
            <text:p>5,9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3" calcext:value-type="float">
            <text:p>5,523</text:p>
          </table:table-cell>
          <table:table-cell table:style-name="ce4" office:value-type="float" office:value="5505" calcext:value-type="float">
            <text:p>5,5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50" calcext:value-type="float">
            <text:p>2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1" calcext:value-type="float">
            <text:p>4,411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0" calcext:value-type="float">
            <text:p>2,2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5" calcext:value-type="float">
            <text:p>3,4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2" calcext:value-type="float">
            <text:p>10,092</text:p>
          </table:table-cell>
          <table:table-cell table:style-name="ce4" office:value-type="float" office:value="10056" calcext:value-type="float">
            <text:p>10,0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4987" calcext:value-type="float">
            <text:p>4,9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09" calcext:value-type="float">
            <text:p>6,109</text:p>
          </table:table-cell>
          <table:table-cell table:style-name="ce4" office:value-type="float" office:value="6089" calcext:value-type="float">
            <text:p>6,0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4" calcext:value-type="float">
            <text:p>4,074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3" calcext:value-type="float">
            <text:p>9,433</text:p>
          </table:table-cell>
          <table:table-cell table:style-name="ce4" office:value-type="float" office:value="9380" calcext:value-type="float">
            <text:p>9,38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9" calcext:value-type="float">
            <text:p>4,639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4" calcext:value-type="float">
            <text:p>4,794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7" calcext:value-type="float">
            <text:p>8,317</text:p>
          </table:table-cell>
          <table:table-cell table:style-name="ce4" office:value-type="float" office:value="8298" calcext:value-type="float">
            <text:p>8,2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7" calcext:value-type="float">
            <text:p>9,397</text:p>
          </table:table-cell>
          <table:table-cell table:style-name="ce4" office:value-type="float" office:value="9391" calcext:value-type="float">
            <text:p>9,3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89" calcext:value-type="float">
            <text:p>4,5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5" calcext:value-type="float">
            <text:p>4,805</text:p>
          </table:table-cell>
          <table:table-cell table:style-name="ce4" office:value-type="float" office:value="4802" calcext:value-type="float">
            <text:p>4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4" calcext:value-type="float">
            <text:p>3,424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6" calcext:value-type="float">
            <text:p>3,676</text:p>
          </table:table-cell>
          <table:table-cell table:style-name="ce4" office:value-type="float" office:value="3674" calcext:value-type="float">
            <text:p>3,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20" calcext:value-type="float">
            <text:p>1,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6464" calcext:value-type="float">
            <text:p>6,4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4" calcext:value-type="float">
            <text:p>1,1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1" calcext:value-type="float">
            <text:p>5,681</text:p>
          </table:table-cell>
          <table:table-cell table:style-name="ce4" office:value-type="float" office:value="5661" calcext:value-type="float">
            <text:p>5,6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0" calcext:value-type="float">
            <text:p>2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1" calcext:value-type="float">
            <text:p>6,141</text:p>
          </table:table-cell>
          <table:table-cell table:style-name="ce4" office:value-type="float" office:value="6130" calcext:value-type="float">
            <text:p>6,1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0" calcext:value-type="float">
            <text:p>5,830</text:p>
          </table:table-cell>
          <table:table-cell table:style-name="ce4" office:value-type="float" office:value="5824" calcext:value-type="float">
            <text:p>5,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6" calcext:value-type="float">
            <text:p>8,376</text:p>
          </table:table-cell>
          <table:table-cell table:style-name="ce4" office:value-type="float" office:value="8284" calcext:value-type="float">
            <text:p>8,28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75" calcext:value-type="float">
            <text:p>85,275</text:p>
          </table:table-cell>
          <table:table-cell table:style-name="ce4" office:value-type="float" office:value="84792" calcext:value-type="float">
            <text:p>84,79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1" calcext:value-type="float">
            <text:p>43,711</text:p>
          </table:table-cell>
          <table:table-cell table:style-name="ce4" office:value-type="float" office:value="43477" calcext:value-type="float">
            <text:p>43,477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64" calcext:value-type="float">
            <text:p>41,564</text:p>
          </table:table-cell>
          <table:table-cell table:style-name="ce4" office:value-type="float" office:value="41315" calcext:value-type="float">
            <text:p>41,315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4" calcext:value-type="float">
            <text:p>5,414</text:p>
          </table:table-cell>
          <table:table-cell table:style-name="ce4" office:value-type="float" office:value="5403" calcext:value-type="float">
            <text:p>5,4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7" calcext:value-type="float">
            <text:p>5,067</text:p>
          </table:table-cell>
          <table:table-cell table:style-name="ce4" office:value-type="float" office:value="5057" calcext:value-type="float">
            <text:p>5,0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8" calcext:value-type="float">
            <text:p>5,428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9" calcext:value-type="float">
            <text:p>8,869</text:p>
          </table:table-cell>
          <table:table-cell table:style-name="ce4" office:value-type="float" office:value="8838" calcext:value-type="float">
            <text:p>8,8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9" calcext:value-type="float">
            <text:p>4,469</text:p>
          </table:table-cell>
          <table:table-cell table:style-name="ce4" office:value-type="float" office:value="4453" calcext:value-type="float">
            <text:p>4,4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" calcext:value-type="float">
            <text:p>4,400</text:p>
          </table:table-cell>
          <table:table-cell table:style-name="ce4" office:value-type="float" office:value="4385" calcext:value-type="float">
            <text:p>4,3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6" calcext:value-type="float">
            <text:p>2,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8" calcext:value-type="float">
            <text:p>1,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5034" calcext:value-type="float">
            <text:p>5,03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0" calcext:value-type="float">
            <text:p>2,59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4" calcext:value-type="float">
            <text:p>2,444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2" calcext:value-type="float">
            <text:p>4,822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42" calcext:value-type="float">
            <text:p>89,942</text:p>
          </table:table-cell>
          <table:table-cell table:style-name="ce4" office:value-type="float" office:value="89454" calcext:value-type="float">
            <text:p>89,45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54" calcext:value-type="float">
            <text:p>46,054</text:p>
          </table:table-cell>
          <table:table-cell table:style-name="ce4" office:value-type="float" office:value="45835" calcext:value-type="float">
            <text:p>45,83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88" calcext:value-type="float">
            <text:p>43,888</text:p>
          </table:table-cell>
          <table:table-cell table:style-name="ce4" office:value-type="float" office:value="43619" calcext:value-type="float">
            <text:p>43,61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6132" calcext:value-type="float">
            <text:p>6,1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2" calcext:value-type="float">
            <text:p>3,23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4" calcext:value-type="float">
            <text:p>6,784</text:p>
          </table:table-cell>
          <table:table-cell table:style-name="ce4" office:value-type="float" office:value="6757" calcext:value-type="float">
            <text:p>6,7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69" calcext:value-type="float">
            <text:p>3,3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5112" calcext:value-type="float">
            <text:p>5,1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1" calcext:value-type="float">
            <text:p>2,5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47" calcext:value-type="float">
            <text:p>4,647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9" calcext:value-type="float">
            <text:p>3,279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8" calcext:value-type="float">
            <text:p>33,488</text:p>
          </table:table-cell>
          <table:table-cell table:style-name="ce4" office:value-type="float" office:value="33410" calcext:value-type="float">
            <text:p>33,4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8" calcext:value-type="float">
            <text:p>16,958</text:p>
          </table:table-cell>
          <table:table-cell table:style-name="ce4" office:value-type="float" office:value="16927" calcext:value-type="float">
            <text:p>16,9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0" calcext:value-type="float">
            <text:p>16,530</text:p>
          </table:table-cell>
          <table:table-cell table:style-name="ce4" office:value-type="float" office:value="16483" calcext:value-type="float">
            <text:p>16,48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" calcext:value-type="float">
            <text:p>3,399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7" calcext:value-type="float">
            <text:p>5,847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79" calcext:value-type="float">
            <text:p>125,279</text:p>
          </table:table-cell>
          <table:table-cell table:style-name="ce4" office:value-type="float" office:value="125015" calcext:value-type="float">
            <text:p>125,01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81" calcext:value-type="float">
            <text:p>62,981</text:p>
          </table:table-cell>
          <table:table-cell table:style-name="ce4" office:value-type="float" office:value="62883" calcext:value-type="float">
            <text:p>62,88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98" calcext:value-type="float">
            <text:p>62,298</text:p>
          </table:table-cell>
          <table:table-cell table:style-name="ce4" office:value-type="float" office:value="62132" calcext:value-type="float">
            <text:p>62,13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2" calcext:value-type="float">
            <text:p>8,102</text:p>
          </table:table-cell>
          <table:table-cell table:style-name="ce4" office:value-type="float" office:value="8097" calcext:value-type="float">
            <text:p>8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10" calcext:value-type="float">
            <text:p>2,7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2" calcext:value-type="float">
            <text:p>5,622</text:p>
          </table:table-cell>
          <table:table-cell table:style-name="ce4" office:value-type="float" office:value="5602" calcext:value-type="float">
            <text:p>5,6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8" calcext:value-type="float">
            <text:p>2,2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0" calcext:value-type="float">
            <text:p>5,620</text:p>
          </table:table-cell>
          <table:table-cell table:style-name="ce4" office:value-type="float" office:value="5604" calcext:value-type="float">
            <text:p>5,6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0" calcext:value-type="float">
            <text:p>6,490</text:p>
          </table:table-cell>
          <table:table-cell table:style-name="ce4" office:value-type="float" office:value="6478" calcext:value-type="float">
            <text:p>6,4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6" calcext:value-type="float">
            <text:p>2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10" calcext:value-type="float">
            <text:p>2,7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35" calcext:value-type="float">
            <text:p>56,035</text:p>
          </table:table-cell>
          <table:table-cell table:style-name="ce4" office:value-type="float" office:value="55918" calcext:value-type="float">
            <text:p>55,91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26" calcext:value-type="float">
            <text:p>28,626</text:p>
          </table:table-cell>
          <table:table-cell table:style-name="ce4" office:value-type="float" office:value="28576" calcext:value-type="float">
            <text:p>28,57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09" calcext:value-type="float">
            <text:p>27,409</text:p>
          </table:table-cell>
          <table:table-cell table:style-name="ce4" office:value-type="float" office:value="27342" calcext:value-type="float">
            <text:p>27,34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6" calcext:value-type="float">
            <text:p>2,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7" calcext:value-type="float">
            <text:p>2,2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80" calcext:value-type="float">
            <text:p>2,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8" calcext:value-type="float">
            <text:p>5,658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00" calcext:value-type="float">
            <text:p>43,800</text:p>
          </table:table-cell>
          <table:table-cell table:style-name="ce4" office:value-type="float" office:value="43682" calcext:value-type="float">
            <text:p>43,68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60" calcext:value-type="float">
            <text:p>22,760</text:p>
          </table:table-cell>
          <table:table-cell table:style-name="ce4" office:value-type="float" office:value="22714" calcext:value-type="float">
            <text:p>22,7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0" calcext:value-type="float">
            <text:p>21,040</text:p>
          </table:table-cell>
          <table:table-cell table:style-name="ce4" office:value-type="float" office:value="20968" calcext:value-type="float">
            <text:p>20,96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5" calcext:value-type="float">
            <text:p>1,9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3" calcext:value-type="float">
            <text:p>2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5" calcext:value-type="float">
            <text:p>2,26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3" calcext:value-type="float">
            <text:p>5,233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660" calcext:value-type="float">
            <text:p>2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30" calcext:value-type="float">
            <text:p>53,730</text:p>
          </table:table-cell>
          <table:table-cell table:style-name="ce4" office:value-type="float" office:value="53587" calcext:value-type="float">
            <text:p>53,58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29" calcext:value-type="float">
            <text:p>27,729</text:p>
          </table:table-cell>
          <table:table-cell table:style-name="ce4" office:value-type="float" office:value="27669" calcext:value-type="float">
            <text:p>27,66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01" calcext:value-type="float">
            <text:p>26,001</text:p>
          </table:table-cell>
          <table:table-cell table:style-name="ce4" office:value-type="float" office:value="25918" calcext:value-type="float">
            <text:p>25,9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5" calcext:value-type="float">
            <text:p>2,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2" calcext:value-type="float">
            <text:p>1,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3" calcext:value-type="float">
            <text:p>1,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8" calcext:value-type="float">
            <text:p>17,058</text:p>
          </table:table-cell>
          <table:table-cell table:style-name="ce4" office:value-type="float" office:value="17007" calcext:value-type="float">
            <text:p>17,00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8765" calcext:value-type="float">
            <text:p>8,7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1" calcext:value-type="float">
            <text:p>8,271</text:p>
          </table:table-cell>
          <table:table-cell table:style-name="ce4" office:value-type="float" office:value="8242" calcext:value-type="float">
            <text:p>8,2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1" calcext:value-type="float">
            <text:p>1,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5" calcext:value-type="float">
            <text:p>35,915</text:p>
          </table:table-cell>
          <table:table-cell table:style-name="ce4" office:value-type="float" office:value="35796" calcext:value-type="float">
            <text:p>35,79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9" calcext:value-type="float">
            <text:p>18,449</text:p>
          </table:table-cell>
          <table:table-cell table:style-name="ce4" office:value-type="float" office:value="18392" calcext:value-type="float">
            <text:p>18,39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6" calcext:value-type="float">
            <text:p>17,466</text:p>
          </table:table-cell>
          <table:table-cell table:style-name="ce4" office:value-type="float" office:value="17404" calcext:value-type="float">
            <text:p>17,40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2" calcext:value-type="float">
            <text:p>2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3" calcext:value-type="float">
            <text:p>2,2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3" calcext:value-type="float">
            <text:p>1,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2" calcext:value-type="float">
            <text:p>6,162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2" calcext:value-type="float">
            <text:p>3,0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63" calcext:value-type="float">
            <text:p>48,763</text:p>
          </table:table-cell>
          <table:table-cell table:style-name="ce4" office:value-type="float" office:value="48597" calcext:value-type="float">
            <text:p>48,59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7" calcext:value-type="float">
            <text:p>25,487</text:p>
          </table:table-cell>
          <table:table-cell table:style-name="ce4" office:value-type="float" office:value="25418" calcext:value-type="float">
            <text:p>25,41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6" calcext:value-type="float">
            <text:p>23,276</text:p>
          </table:table-cell>
          <table:table-cell table:style-name="ce4" office:value-type="float" office:value="23179" calcext:value-type="float">
            <text:p>23,17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56" calcext:value-type="float">
            <text:p>2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3" calcext:value-type="float">
            <text:p>4,343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8" calcext:value-type="float">
            <text:p>39,158</text:p>
          </table:table-cell>
          <table:table-cell table:style-name="ce4" office:value-type="float" office:value="38988" calcext:value-type="float">
            <text:p>38,988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9" calcext:value-type="float">
            <text:p>20,279</text:p>
          </table:table-cell>
          <table:table-cell table:style-name="ce4" office:value-type="float" office:value="20209" calcext:value-type="float">
            <text:p>20,20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9" calcext:value-type="float">
            <text:p>18,879</text:p>
          </table:table-cell>
          <table:table-cell table:style-name="ce4" office:value-type="float" office:value="18779" calcext:value-type="float">
            <text:p>18,7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3" calcext:value-type="float">
            <text:p>5,523</text:p>
          </table:table-cell>
          <table:table-cell table:style-name="ce4" office:value-type="float" office:value="5513" calcext:value-type="float">
            <text:p>5,5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91" calcext:value-type="float">
            <text:p>45,991</text:p>
          </table:table-cell>
          <table:table-cell table:style-name="ce4" office:value-type="float" office:value="45429" calcext:value-type="float">
            <text:p>45,429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8" calcext:value-type="float">
            <text:p>23,678</text:p>
          </table:table-cell>
          <table:table-cell table:style-name="ce4" office:value-type="float" office:value="23388" calcext:value-type="float">
            <text:p>23,38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3" calcext:value-type="float">
            <text:p>22,313</text:p>
          </table:table-cell>
          <table:table-cell table:style-name="ce4" office:value-type="float" office:value="22041" calcext:value-type="float">
            <text:p>22,041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9" calcext:value-type="float">
            <text:p>6,049</text:p>
          </table:table-cell>
          <table:table-cell table:style-name="ce4" office:value-type="float" office:value="6007" calcext:value-type="float">
            <text:p>6,0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9" calcext:value-type="float">
            <text:p>1,9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0" calcext:value-type="float">
            <text:p>24,730</text:p>
          </table:table-cell>
          <table:table-cell table:style-name="ce4" office:value-type="float" office:value="24676" calcext:value-type="float">
            <text:p>24,6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6" calcext:value-type="float">
            <text:p>13,116</text:p>
          </table:table-cell>
          <table:table-cell table:style-name="ce4" office:value-type="float" office:value="13096" calcext:value-type="float">
            <text:p>13,09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4" calcext:value-type="float">
            <text:p>11,614</text:p>
          </table:table-cell>
          <table:table-cell table:style-name="ce4" office:value-type="float" office:value="11580" calcext:value-type="float">
            <text:p>11,5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8" calcext:value-type="float">
            <text:p>2,8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5" calcext:value-type="float">
            <text:p>36,485</text:p>
          </table:table-cell>
          <table:table-cell table:style-name="ce4" office:value-type="float" office:value="36370" calcext:value-type="float">
            <text:p>36,37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5" calcext:value-type="float">
            <text:p>19,015</text:p>
          </table:table-cell>
          <table:table-cell table:style-name="ce4" office:value-type="float" office:value="18960" calcext:value-type="float">
            <text:p>18,9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0" calcext:value-type="float">
            <text:p>17,470</text:p>
          </table:table-cell>
          <table:table-cell table:style-name="ce4" office:value-type="float" office:value="17410" calcext:value-type="float">
            <text:p>17,4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3456" calcext:value-type="float">
            <text:p>3,45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8" calcext:value-type="float">
            <text:p>1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9" calcext:value-type="float">
            <text:p>34,109</text:p>
          </table:table-cell>
          <table:table-cell table:style-name="ce4" office:value-type="float" office:value="33975" calcext:value-type="float">
            <text:p>33,97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8" calcext:value-type="float">
            <text:p>17,888</text:p>
          </table:table-cell>
          <table:table-cell table:style-name="ce4" office:value-type="float" office:value="17834" calcext:value-type="float">
            <text:p>17,8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1" calcext:value-type="float">
            <text:p>16,221</text:p>
          </table:table-cell>
          <table:table-cell table:style-name="ce4" office:value-type="float" office:value="16141" calcext:value-type="float">
            <text:p>16,14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1" calcext:value-type="float">
            <text:p>1,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9" calcext:value-type="float">
            <text:p>35,269</text:p>
          </table:table-cell>
          <table:table-cell table:style-name="ce4" office:value-type="float" office:value="35167" calcext:value-type="float">
            <text:p>35,16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8" calcext:value-type="float">
            <text:p>18,238</text:p>
          </table:table-cell>
          <table:table-cell table:style-name="ce4" office:value-type="float" office:value="18195" calcext:value-type="float">
            <text:p>18,19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1" calcext:value-type="float">
            <text:p>17,031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1" calcext:value-type="float">
            <text:p>39,091</text:p>
          </table:table-cell>
          <table:table-cell table:style-name="ce4" office:value-type="float" office:value="39006" calcext:value-type="float">
            <text:p>39,00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2" calcext:value-type="float">
            <text:p>20,272</text:p>
          </table:table-cell>
          <table:table-cell table:style-name="ce4" office:value-type="float" office:value="20243" calcext:value-type="float">
            <text:p>20,2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9" calcext:value-type="float">
            <text:p>18,819</text:p>
          </table:table-cell>
          <table:table-cell table:style-name="ce4" office:value-type="float" office:value="18763" calcext:value-type="float">
            <text:p>18,76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29" calcext:value-type="float">
            <text:p>44,529</text:p>
          </table:table-cell>
          <table:table-cell table:style-name="ce4" office:value-type="float" office:value="44452" calcext:value-type="float">
            <text:p>44,45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59" calcext:value-type="float">
            <text:p>22,859</text:p>
          </table:table-cell>
          <table:table-cell table:style-name="ce4" office:value-type="float" office:value="22832" calcext:value-type="float">
            <text:p>22,8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70" calcext:value-type="float">
            <text:p>21,670</text:p>
          </table:table-cell>
          <table:table-cell table:style-name="ce4" office:value-type="float" office:value="21620" calcext:value-type="float">
            <text:p>21,6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4" calcext:value-type="float">
            <text:p>2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5516" calcext:value-type="float">
            <text:p>5,5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9" calcext:value-type="float">
            <text:p>2,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2" calcext:value-type="float">
            <text:p>1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1" calcext:value-type="float">
            <text:p>1,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3" calcext:value-type="float">
            <text:p>1,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0" calcext:value-type="float">
            <text:p>16,450</text:p>
          </table:table-cell>
          <table:table-cell table:style-name="ce4" office:value-type="float" office:value="16400" calcext:value-type="float">
            <text:p>16,4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1" calcext:value-type="float">
            <text:p>8,621</text:p>
          </table:table-cell>
          <table:table-cell table:style-name="ce4" office:value-type="float" office:value="8602" calcext:value-type="float">
            <text:p>8,6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9" calcext:value-type="float">
            <text:p>7,829</text:p>
          </table:table-cell>
          <table:table-cell table:style-name="ce4" office:value-type="float" office:value="7798" calcext:value-type="float">
            <text:p>7,7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1" calcext:value-type="float">
            <text:p>28,521</text:p>
          </table:table-cell>
          <table:table-cell table:style-name="ce4" office:value-type="float" office:value="28474" calcext:value-type="float">
            <text:p>28,47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8" calcext:value-type="float">
            <text:p>14,858</text:p>
          </table:table-cell>
          <table:table-cell table:style-name="ce4" office:value-type="float" office:value="14838" calcext:value-type="float">
            <text:p>14,8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3" calcext:value-type="float">
            <text:p>13,663</text:p>
          </table:table-cell>
          <table:table-cell table:style-name="ce4" office:value-type="float" office:value="13636" calcext:value-type="float">
            <text:p>13,63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9" calcext:value-type="float">
            <text:p>1,6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6" calcext:value-type="float">
            <text:p>31,606</text:p>
          </table:table-cell>
          <table:table-cell table:style-name="ce4" office:value-type="float" office:value="31564" calcext:value-type="float">
            <text:p>31,5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16475" calcext:value-type="float">
            <text:p>16,4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8" calcext:value-type="float">
            <text:p>15,118</text:p>
          </table:table-cell>
          <table:table-cell table:style-name="ce4" office:value-type="float" office:value="15089" calcext:value-type="float">
            <text:p>15,08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9" calcext:value-type="float">
            <text:p>2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8" calcext:value-type="float">
            <text:p>2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7" calcext:value-type="float">
            <text:p>1,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35" calcext:value-type="float">
            <text:p>1,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5" calcext:value-type="float">
            <text:p>2,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8" calcext:value-type="float">
            <text:p>35,988</text:p>
          </table:table-cell>
          <table:table-cell table:style-name="ce4" office:value-type="float" office:value="35660" calcext:value-type="float">
            <text:p>35,66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29" calcext:value-type="float">
            <text:p>19,029</text:p>
          </table:table-cell>
          <table:table-cell table:style-name="ce4" office:value-type="float" office:value="18880" calcext:value-type="float">
            <text:p>18,88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9" calcext:value-type="float">
            <text:p>16,959</text:p>
          </table:table-cell>
          <table:table-cell table:style-name="ce4" office:value-type="float" office:value="16780" calcext:value-type="float">
            <text:p>16,78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3" calcext:value-type="float">
            <text:p>1,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32" calcext:value-type="float">
            <text:p>3,9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1" calcext:value-type="float">
            <text:p>18,791</text:p>
          </table:table-cell>
          <table:table-cell table:style-name="ce4" office:value-type="float" office:value="18757" calcext:value-type="float">
            <text:p>18,75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3" calcext:value-type="float">
            <text:p>10,203</text:p>
          </table:table-cell>
          <table:table-cell table:style-name="ce4" office:value-type="float" office:value="10192" calcext:value-type="float">
            <text:p>10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8" calcext:value-type="float">
            <text:p>8,588</text:p>
          </table:table-cell>
          <table:table-cell table:style-name="ce4" office:value-type="float" office:value="8565" calcext:value-type="float">
            <text:p>8,5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9" calcext:value-type="float">
            <text:p>16,379</text:p>
          </table:table-cell>
          <table:table-cell table:style-name="ce4" office:value-type="float" office:value="16342" calcext:value-type="float">
            <text:p>16,3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4" calcext:value-type="float">
            <text:p>8,614</text:p>
          </table:table-cell>
          <table:table-cell table:style-name="ce4" office:value-type="float" office:value="8601" calcext:value-type="float">
            <text:p>8,6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5" calcext:value-type="float">
            <text:p>7,765</text:p>
          </table:table-cell>
          <table:table-cell table:style-name="ce4" office:value-type="float" office:value="7741" calcext:value-type="float">
            <text:p>7,7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8" calcext:value-type="float">
            <text:p>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7" calcext:value-type="float">
            <text:p>31,387</text:p>
          </table:table-cell>
          <table:table-cell table:style-name="ce4" office:value-type="float" office:value="31319" calcext:value-type="float">
            <text:p>31,31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4" calcext:value-type="float">
            <text:p>16,534</text:p>
          </table:table-cell>
          <table:table-cell table:style-name="ce4" office:value-type="float" office:value="16502" calcext:value-type="float">
            <text:p>16,5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3" calcext:value-type="float">
            <text:p>14,853</text:p>
          </table:table-cell>
          <table:table-cell table:style-name="ce4" office:value-type="float" office:value="14817" calcext:value-type="float">
            <text:p>14,8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5" calcext:value-type="float">
            <text:p>2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9" calcext:value-type="float">
            <text:p>2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06" style:display-name="PageStyle_100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7-12T17:05:28</meta:creation-date>
    <dc:creator>chcg</dc:creator>
    <dc:date>2017-03-16T14:45:4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