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區村里結婚人數按新郎新娘雙方原屬國籍（地區）分　　　　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66" calcext:value-type="float">
            <text:p>966</text:p>
          </table:table-cell>
          <table:table-cell table:number-columns-repeated="2" table:style-name="ce2" office:value-type="float" office:value="901" calcext:value-type="float">
            <text:p>9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7" calcext:value-type="float">
            <text:p>10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1:15:40</meta:creation-date>
    <dc:creator>chcg</dc:creator>
    <dc:date>2012-01-11T18:18:30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