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8.1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0.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.12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0年12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3039" calcext:value-type="float">
            <text:p>1,303,039</text:p>
          </table:table-cell>
          <table:table-cell table:style-name="ce4" office:value-type="float" office:value="1297950" calcext:value-type="float">
            <text:p>1,297,950</text:p>
          </table:table-cell>
          <table:table-cell table:style-name="ce4" office:value-type="float" office:value="5089" calcext:value-type="float">
            <text:p>5,089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2503" calcext:value-type="float">
            <text:p>2,50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920" calcext:value-type="float">
            <text:p>667,920</text:p>
          </table:table-cell>
          <table:table-cell table:style-name="ce4" office:value-type="float" office:value="665657" calcext:value-type="float">
            <text:p>665,657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057" calcext:value-type="float">
            <text:p>1,0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119" calcext:value-type="float">
            <text:p>635,119</text:p>
          </table:table-cell>
          <table:table-cell table:style-name="ce4" office:value-type="float" office:value="632293" calcext:value-type="float">
            <text:p>632,293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446" calcext:value-type="float">
            <text:p>1,4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646" calcext:value-type="float">
            <text:p>236,646</text:p>
          </table:table-cell>
          <table:table-cell table:style-name="ce4" office:value-type="float" office:value="235556" calcext:value-type="float">
            <text:p>235,556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67" calcext:value-type="float">
            <text:p>117,667</text:p>
          </table:table-cell>
          <table:table-cell table:style-name="ce4" office:value-type="float" office:value="117161" calcext:value-type="float">
            <text:p>117,161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23" calcext:value-type="float">
            <text:p>2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79" calcext:value-type="float">
            <text:p>118,979</text:p>
          </table:table-cell>
          <table:table-cell table:style-name="ce4" office:value-type="float" office:value="118395" calcext:value-type="float">
            <text:p>118,395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86" calcext:value-type="float">
            <text:p>6,086</text:p>
          </table:table-cell>
          <table:table-cell table:style-name="ce4" office:value-type="float" office:value="6064" calcext:value-type="float">
            <text:p>6,0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3949" calcext:value-type="float">
            <text:p>3,94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2" calcext:value-type="float">
            <text:p>9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6" calcext:value-type="float">
            <text:p>4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9" calcext:value-type="float">
            <text:p>5,219</text:p>
          </table:table-cell>
          <table:table-cell table:style-name="ce4" office:value-type="float" office:value="5178" calcext:value-type="float">
            <text:p>5,17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3" calcext:value-type="float">
            <text:p>3,553</text:p>
          </table:table-cell>
          <table:table-cell table:style-name="ce4" office:value-type="float" office:value="3503" calcext:value-type="float">
            <text:p>3,50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1" calcext:value-type="float">
            <text:p>5,291</text:p>
          </table:table-cell>
          <table:table-cell table:style-name="ce4" office:value-type="float" office:value="5157" calcext:value-type="float">
            <text:p>5,157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7" calcext:value-type="float">
            <text:p>5,167</text:p>
          </table:table-cell>
          <table:table-cell table:style-name="ce4" office:value-type="float" office:value="5155" calcext:value-type="float">
            <text:p>5,1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8" calcext:value-type="float">
            <text:p>1,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1" calcext:value-type="float">
            <text:p>1,5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8" calcext:value-type="float">
            <text:p>7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3" calcext:value-type="float">
            <text:p>1,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6" calcext:value-type="float">
            <text:p>1,0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86" calcext:value-type="float">
            <text:p>5,686</text:p>
          </table:table-cell>
          <table:table-cell table:style-name="ce4" office:value-type="float" office:value="5667" calcext:value-type="float">
            <text:p>5,66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3" calcext:value-type="float">
            <text:p>3,653</text:p>
          </table:table-cell>
          <table:table-cell table:style-name="ce4" office:value-type="float" office:value="3648" calcext:value-type="float">
            <text:p>3,6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6" calcext:value-type="float">
            <text:p>1,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4" calcext:value-type="float">
            <text:p>4,404</text:p>
          </table:table-cell>
          <table:table-cell table:style-name="ce4" office:value-type="float" office:value="4390" calcext:value-type="float">
            <text:p>4,39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6" calcext:value-type="float">
            <text:p>2,24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3" calcext:value-type="float">
            <text:p>4,023</text:p>
          </table:table-cell>
          <table:table-cell table:style-name="ce4" office:value-type="float" office:value="4015" calcext:value-type="float">
            <text:p>4,0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2" calcext:value-type="float">
            <text:p>3,452</text:p>
          </table:table-cell>
          <table:table-cell table:style-name="ce4" office:value-type="float" office:value="3448" calcext:value-type="float">
            <text:p>3,44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4" calcext:value-type="float">
            <text:p>1,7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4" calcext:value-type="float">
            <text:p>1,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5" calcext:value-type="float">
            <text:p>10,135</text:p>
          </table:table-cell>
          <table:table-cell table:style-name="ce4" office:value-type="float" office:value="10099" calcext:value-type="float">
            <text:p>10,09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99" calcext:value-type="float">
            <text:p>4,999</text:p>
          </table:table-cell>
          <table:table-cell table:style-name="ce4" office:value-type="float" office:value="4982" calcext:value-type="float">
            <text:p>4,98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6" calcext:value-type="float">
            <text:p>5,136</text:p>
          </table:table-cell>
          <table:table-cell table:style-name="ce4" office:value-type="float" office:value="5117" calcext:value-type="float">
            <text:p>5,1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85" calcext:value-type="float">
            <text:p>6,185</text:p>
          </table:table-cell>
          <table:table-cell table:style-name="ce4" office:value-type="float" office:value="6164" calcext:value-type="float">
            <text:p>6,16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1" calcext:value-type="float">
            <text:p>4,001</text:p>
          </table:table-cell>
          <table:table-cell table:style-name="ce4" office:value-type="float" office:value="3988" calcext:value-type="float">
            <text:p>3,9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4" calcext:value-type="float">
            <text:p>4,114</text:p>
          </table:table-cell>
          <table:table-cell table:style-name="ce4" office:value-type="float" office:value="4062" calcext:value-type="float">
            <text:p>4,06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7" calcext:value-type="float">
            <text:p>9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3" calcext:value-type="float">
            <text:p>1,40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31" calcext:value-type="float">
            <text:p>9,531</text:p>
          </table:table-cell>
          <table:table-cell table:style-name="ce4" office:value-type="float" office:value="9476" calcext:value-type="float">
            <text:p>9,47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93" calcext:value-type="float">
            <text:p>4,693</text:p>
          </table:table-cell>
          <table:table-cell table:style-name="ce4" office:value-type="float" office:value="4666" calcext:value-type="float">
            <text:p>4,66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8" calcext:value-type="float">
            <text:p>4,838</text:p>
          </table:table-cell>
          <table:table-cell table:style-name="ce4" office:value-type="float" office:value="4810" calcext:value-type="float">
            <text:p>4,8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9" calcext:value-type="float">
            <text:p>8,419</text:p>
          </table:table-cell>
          <table:table-cell table:style-name="ce4" office:value-type="float" office:value="8400" calcext:value-type="float">
            <text:p>8,40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91" calcext:value-type="float">
            <text:p>4,091</text:p>
          </table:table-cell>
          <table:table-cell table:style-name="ce4" office:value-type="float" office:value="4081" calcext:value-type="float">
            <text:p>4,0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8" calcext:value-type="float">
            <text:p>4,328</text:p>
          </table:table-cell>
          <table:table-cell table:style-name="ce4" office:value-type="float" office:value="4319" calcext:value-type="float">
            <text:p>4,3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90" calcext:value-type="float">
            <text:p>9,390</text:p>
          </table:table-cell>
          <table:table-cell table:style-name="ce4" office:value-type="float" office:value="9383" calcext:value-type="float">
            <text:p>9,3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3" calcext:value-type="float">
            <text:p>4,593</text:p>
          </table:table-cell>
          <table:table-cell table:style-name="ce4" office:value-type="float" office:value="4590" calcext:value-type="float">
            <text:p>4,5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7" calcext:value-type="float">
            <text:p>4,797</text:p>
          </table:table-cell>
          <table:table-cell table:style-name="ce4" office:value-type="float" office:value="4793" calcext:value-type="float">
            <text:p>4,7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2" calcext:value-type="float">
            <text:p>1,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2" calcext:value-type="float">
            <text:p>3,462</text:p>
          </table:table-cell>
          <table:table-cell table:style-name="ce4" office:value-type="float" office:value="3454" calcext:value-type="float">
            <text:p>3,4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4" calcext:value-type="float">
            <text:p>3,724</text:p>
          </table:table-cell>
          <table:table-cell table:style-name="ce4" office:value-type="float" office:value="3722" calcext:value-type="float">
            <text:p>3,7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44" calcext:value-type="float">
            <text:p>1,9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8" calcext:value-type="float">
            <text:p>1,7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4" calcext:value-type="float">
            <text:p>3,304</text:p>
          </table:table-cell>
          <table:table-cell table:style-name="ce4" office:value-type="float" office:value="3288" calcext:value-type="float">
            <text:p>3,28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98" calcext:value-type="float">
            <text:p>6,498</text:p>
          </table:table-cell>
          <table:table-cell table:style-name="ce4" office:value-type="float" office:value="6472" calcext:value-type="float">
            <text:p>6,47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8" calcext:value-type="float">
            <text:p>3,338</text:p>
          </table:table-cell>
          <table:table-cell table:style-name="ce4" office:value-type="float" office:value="3327" calcext:value-type="float">
            <text:p>3,3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0" calcext:value-type="float">
            <text:p>5,630</text:p>
          </table:table-cell>
          <table:table-cell table:style-name="ce4" office:value-type="float" office:value="5611" calcext:value-type="float">
            <text:p>5,6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24" calcext:value-type="float">
            <text:p>2,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8" calcext:value-type="float">
            <text:p>1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8" calcext:value-type="float">
            <text:p>6,228</text:p>
          </table:table-cell>
          <table:table-cell table:style-name="ce4" office:value-type="float" office:value="6215" calcext:value-type="float">
            <text:p>6,2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67" calcext:value-type="float">
            <text:p>5,767</text:p>
          </table:table-cell>
          <table:table-cell table:style-name="ce4" office:value-type="float" office:value="5760" calcext:value-type="float">
            <text:p>5,7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0" calcext:value-type="float">
            <text:p>3,870</text:p>
          </table:table-cell>
          <table:table-cell table:style-name="ce4" office:value-type="float" office:value="3859" calcext:value-type="float">
            <text:p>3,8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09" calcext:value-type="float">
            <text:p>8,409</text:p>
          </table:table-cell>
          <table:table-cell table:style-name="ce4" office:value-type="float" office:value="8319" calcext:value-type="float">
            <text:p>8,31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09" calcext:value-type="float">
            <text:p>4,209</text:p>
          </table:table-cell>
          <table:table-cell table:style-name="ce4" office:value-type="float" office:value="4170" calcext:value-type="float">
            <text:p>4,17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0" calcext:value-type="float">
            <text:p>4,200</text:p>
          </table:table-cell>
          <table:table-cell table:style-name="ce4" office:value-type="float" office:value="4149" calcext:value-type="float">
            <text:p>4,14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1" calcext:value-type="float">
            <text:p>1,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4" calcext:value-type="float">
            <text:p>4,014</text:p>
          </table:table-cell>
          <table:table-cell table:style-name="ce4" office:value-type="float" office:value="4006" calcext:value-type="float">
            <text:p>4,0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8" calcext:value-type="float">
            <text:p>3,618</text:p>
          </table:table-cell>
          <table:table-cell table:style-name="ce4" office:value-type="float" office:value="3595" calcext:value-type="float">
            <text:p>3,59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76" calcext:value-type="float">
            <text:p>85,476</text:p>
          </table:table-cell>
          <table:table-cell table:style-name="ce4" office:value-type="float" office:value="84978" calcext:value-type="float">
            <text:p>84,978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79" calcext:value-type="float">
            <text:p>43,779</text:p>
          </table:table-cell>
          <table:table-cell table:style-name="ce4" office:value-type="float" office:value="43537" calcext:value-type="float">
            <text:p>43,537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97" calcext:value-type="float">
            <text:p>41,697</text:p>
          </table:table-cell>
          <table:table-cell table:style-name="ce4" office:value-type="float" office:value="41441" calcext:value-type="float">
            <text:p>41,441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9" calcext:value-type="float">
            <text:p>3,809</text:p>
          </table:table-cell>
          <table:table-cell table:style-name="ce4" office:value-type="float" office:value="3801" calcext:value-type="float">
            <text:p>3,8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2001" calcext:value-type="float">
            <text:p>2,0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0" calcext:value-type="float">
            <text:p>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03" calcext:value-type="float">
            <text:p>3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0" calcext:value-type="float">
            <text:p>5,430</text:p>
          </table:table-cell>
          <table:table-cell table:style-name="ce4" office:value-type="float" office:value="5418" calcext:value-type="float">
            <text:p>5,4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7" calcext:value-type="float">
            <text:p>1,58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2" calcext:value-type="float">
            <text:p>5,072</text:p>
          </table:table-cell>
          <table:table-cell table:style-name="ce4" office:value-type="float" office:value="5060" calcext:value-type="float">
            <text:p>5,0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8" calcext:value-type="float">
            <text:p>6,268</text:p>
          </table:table-cell>
          <table:table-cell table:style-name="ce4" office:value-type="float" office:value="6214" calcext:value-type="float">
            <text:p>6,21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30" calcext:value-type="float">
            <text:p>3,230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9" calcext:value-type="float">
            <text:p>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2" calcext:value-type="float">
            <text:p>1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7" calcext:value-type="float">
            <text:p>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4" calcext:value-type="float">
            <text:p>5,504</text:p>
          </table:table-cell>
          <table:table-cell table:style-name="ce4" office:value-type="float" office:value="5489" calcext:value-type="float">
            <text:p>5,48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2" calcext:value-type="float">
            <text:p>1,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7" calcext:value-type="float">
            <text:p>4,097</text:p>
          </table:table-cell>
          <table:table-cell table:style-name="ce4" office:value-type="float" office:value="4092" calcext:value-type="float">
            <text:p>4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94" calcext:value-type="float">
            <text:p>2,0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6" calcext:value-type="float">
            <text:p>3,906</text:p>
          </table:table-cell>
          <table:table-cell table:style-name="ce4" office:value-type="float" office:value="3884" calcext:value-type="float">
            <text:p>3,88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99" calcext:value-type="float">
            <text:p>8,999</text:p>
          </table:table-cell>
          <table:table-cell table:style-name="ce4" office:value-type="float" office:value="8968" calcext:value-type="float">
            <text:p>8,96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0" calcext:value-type="float">
            <text:p>4,520</text:p>
          </table:table-cell>
          <table:table-cell table:style-name="ce4" office:value-type="float" office:value="4505" calcext:value-type="float">
            <text:p>4,50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9" calcext:value-type="float">
            <text:p>4,479</text:p>
          </table:table-cell>
          <table:table-cell table:style-name="ce4" office:value-type="float" office:value="4463" calcext:value-type="float">
            <text:p>4,46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5" calcext:value-type="float">
            <text:p>4,595</text:p>
          </table:table-cell>
          <table:table-cell table:style-name="ce4" office:value-type="float" office:value="4549" calcext:value-type="float">
            <text:p>4,54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8" calcext:value-type="float">
            <text:p>1,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25" calcext:value-type="float">
            <text:p>2,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0" calcext:value-type="float">
            <text:p>1,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2" calcext:value-type="float">
            <text:p>5,072</text:p>
          </table:table-cell>
          <table:table-cell table:style-name="ce4" office:value-type="float" office:value="5035" calcext:value-type="float">
            <text:p>5,035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585" calcext:value-type="float">
            <text:p>2,585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2450" calcext:value-type="float">
            <text:p>2,45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15" calcext:value-type="float">
            <text:p>4,815</text:p>
          </table:table-cell>
          <table:table-cell table:style-name="ce4" office:value-type="float" office:value="4761" calcext:value-type="float">
            <text:p>4,76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7" calcext:value-type="float">
            <text:p>4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2" calcext:value-type="float">
            <text:p>3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4" calcext:value-type="float">
            <text:p>3,274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73" calcext:value-type="float">
            <text:p>90,173</text:p>
          </table:table-cell>
          <table:table-cell table:style-name="ce4" office:value-type="float" office:value="89671" calcext:value-type="float">
            <text:p>89,671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52" calcext:value-type="float">
            <text:p>46,152</text:p>
          </table:table-cell>
          <table:table-cell table:style-name="ce4" office:value-type="float" office:value="45926" calcext:value-type="float">
            <text:p>45,926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21" calcext:value-type="float">
            <text:p>44,021</text:p>
          </table:table-cell>
          <table:table-cell table:style-name="ce4" office:value-type="float" office:value="43745" calcext:value-type="float">
            <text:p>43,745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7" calcext:value-type="float">
            <text:p>1,68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94" calcext:value-type="float">
            <text:p>6,194</text:p>
          </table:table-cell>
          <table:table-cell table:style-name="ce4" office:value-type="float" office:value="6181" calcext:value-type="float">
            <text:p>6,18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0" calcext:value-type="float">
            <text:p>3,490</text:p>
          </table:table-cell>
          <table:table-cell table:style-name="ce4" office:value-type="float" office:value="3418" calcext:value-type="float">
            <text:p>3,41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7" calcext:value-type="float">
            <text:p>1,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4" calcext:value-type="float">
            <text:p>3,254</text:p>
          </table:table-cell>
          <table:table-cell table:style-name="ce4" office:value-type="float" office:value="3244" calcext:value-type="float">
            <text:p>3,24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89" calcext:value-type="float">
            <text:p>1,58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5" calcext:value-type="float">
            <text:p>1,6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5" calcext:value-type="float">
            <text:p>3,965</text:p>
          </table:table-cell>
          <table:table-cell table:style-name="ce4" office:value-type="float" office:value="3957" calcext:value-type="float">
            <text:p>3,9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2000" calcext:value-type="float">
            <text:p>2,0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8" calcext:value-type="float">
            <text:p>3,608</text:p>
          </table:table-cell>
          <table:table-cell table:style-name="ce4" office:value-type="float" office:value="3601" calcext:value-type="float">
            <text:p>3,6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93" calcext:value-type="float">
            <text:p>6,793</text:p>
          </table:table-cell>
          <table:table-cell table:style-name="ce4" office:value-type="float" office:value="6766" calcext:value-type="float">
            <text:p>6,76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96" calcext:value-type="float">
            <text:p>3,396</text:p>
          </table:table-cell>
          <table:table-cell table:style-name="ce4" office:value-type="float" office:value="3386" calcext:value-type="float">
            <text:p>3,38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7" calcext:value-type="float">
            <text:p>3,397</text:p>
          </table:table-cell>
          <table:table-cell table:style-name="ce4" office:value-type="float" office:value="3380" calcext:value-type="float">
            <text:p>3,38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9" calcext:value-type="float">
            <text:p>4,219</text:p>
          </table:table-cell>
          <table:table-cell table:style-name="ce4" office:value-type="float" office:value="4212" calcext:value-type="float">
            <text:p>4,2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6" calcext:value-type="float">
            <text:p>5,136</text:p>
          </table:table-cell>
          <table:table-cell table:style-name="ce4" office:value-type="float" office:value="5124" calcext:value-type="float">
            <text:p>5,1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4" calcext:value-type="float">
            <text:p>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2515" calcext:value-type="float">
            <text:p>2,51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7" calcext:value-type="float">
            <text:p>1,29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8" calcext:value-type="float">
            <text:p>1,21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4" calcext:value-type="float">
            <text:p>4,014</text:p>
          </table:table-cell>
          <table:table-cell table:style-name="ce4" office:value-type="float" office:value="3988" calcext:value-type="float">
            <text:p>3,98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31" calcext:value-type="float">
            <text:p>4,731</text:p>
          </table:table-cell>
          <table:table-cell table:style-name="ce4" office:value-type="float" office:value="4690" calcext:value-type="float">
            <text:p>4,69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5" calcext:value-type="float">
            <text:p>3,295</text:p>
          </table:table-cell>
          <table:table-cell table:style-name="ce4" office:value-type="float" office:value="3256" calcext:value-type="float">
            <text:p>3,25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79" calcext:value-type="float">
            <text:p>33,379</text:p>
          </table:table-cell>
          <table:table-cell table:style-name="ce4" office:value-type="float" office:value="33289" calcext:value-type="float">
            <text:p>33,28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25" calcext:value-type="float">
            <text:p>16,925</text:p>
          </table:table-cell>
          <table:table-cell table:style-name="ce4" office:value-type="float" office:value="16890" calcext:value-type="float">
            <text:p>16,89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54" calcext:value-type="float">
            <text:p>16,454</text:p>
          </table:table-cell>
          <table:table-cell table:style-name="ce4" office:value-type="float" office:value="16399" calcext:value-type="float">
            <text:p>16,39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32" calcext:value-type="float">
            <text:p>2,23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2" calcext:value-type="float">
            <text:p>1,1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7" calcext:value-type="float">
            <text:p>3,427</text:p>
          </table:table-cell>
          <table:table-cell table:style-name="ce4" office:value-type="float" office:value="3414" calcext:value-type="float">
            <text:p>3,4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07" calcext:value-type="float">
            <text:p>5,807</text:p>
          </table:table-cell>
          <table:table-cell table:style-name="ce4" office:value-type="float" office:value="5799" calcext:value-type="float">
            <text:p>5,7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3" calcext:value-type="float">
            <text:p>1,2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144" calcext:value-type="float">
            <text:p>125,144</text:p>
          </table:table-cell>
          <table:table-cell table:style-name="ce4" office:value-type="float" office:value="124863" calcext:value-type="float">
            <text:p>124,863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73" calcext:value-type="float">
            <text:p>62,873</text:p>
          </table:table-cell>
          <table:table-cell table:style-name="ce4" office:value-type="float" office:value="62765" calcext:value-type="float">
            <text:p>62,765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71" calcext:value-type="float">
            <text:p>62,271</text:p>
          </table:table-cell>
          <table:table-cell table:style-name="ce4" office:value-type="float" office:value="62098" calcext:value-type="float">
            <text:p>62,098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7" calcext:value-type="float">
            <text:p>1,50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60" calcext:value-type="float">
            <text:p>8,060</text:p>
          </table:table-cell>
          <table:table-cell table:style-name="ce4" office:value-type="float" office:value="8045" calcext:value-type="float">
            <text:p>8,0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98" calcext:value-type="float">
            <text:p>3,998</text:p>
          </table:table-cell>
          <table:table-cell table:style-name="ce4" office:value-type="float" office:value="3991" calcext:value-type="float">
            <text:p>3,9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2" calcext:value-type="float">
            <text:p>4,062</text:p>
          </table:table-cell>
          <table:table-cell table:style-name="ce4" office:value-type="float" office:value="4054" calcext:value-type="float">
            <text:p>4,0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4" calcext:value-type="float">
            <text:p>3,624</text:p>
          </table:table-cell>
          <table:table-cell table:style-name="ce4" office:value-type="float" office:value="3621" calcext:value-type="float">
            <text:p>3,6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3" calcext:value-type="float">
            <text:p>3,573</text:p>
          </table:table-cell>
          <table:table-cell table:style-name="ce4" office:value-type="float" office:value="3568" calcext:value-type="float">
            <text:p>3,5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9" calcext:value-type="float">
            <text:p>1,7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707" calcext:value-type="float">
            <text:p>2,70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1" calcext:value-type="float">
            <text:p>1,3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6" calcext:value-type="float">
            <text:p>1,3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9" calcext:value-type="float">
            <text:p>3,479</text:p>
          </table:table-cell>
          <table:table-cell table:style-name="ce4" office:value-type="float" office:value="3468" calcext:value-type="float">
            <text:p>3,4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699" calcext:value-type="float">
            <text:p>1,69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4" calcext:value-type="float">
            <text:p>4,224</text:p>
          </table:table-cell>
          <table:table-cell table:style-name="ce4" office:value-type="float" office:value="4214" calcext:value-type="float">
            <text:p>4,2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4" calcext:value-type="float">
            <text:p>3,304</text:p>
          </table:table-cell>
          <table:table-cell table:style-name="ce4" office:value-type="float" office:value="3288" calcext:value-type="float">
            <text:p>3,28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3" calcext:value-type="float">
            <text:p>3,263</text:p>
          </table:table-cell>
          <table:table-cell table:style-name="ce4" office:value-type="float" office:value="3259" calcext:value-type="float">
            <text:p>3,2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5" calcext:value-type="float">
            <text:p>1,6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8" calcext:value-type="float">
            <text:p>1,2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1" calcext:value-type="float">
            <text:p>3,601</text:p>
          </table:table-cell>
          <table:table-cell table:style-name="ce4" office:value-type="float" office:value="3594" calcext:value-type="float">
            <text:p>3,5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6" calcext:value-type="float">
            <text:p>1,3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90" calcext:value-type="float">
            <text:p>1,4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0" calcext:value-type="float">
            <text:p>3,380</text:p>
          </table:table-cell>
          <table:table-cell table:style-name="ce4" office:value-type="float" office:value="3377" calcext:value-type="float">
            <text:p>3,3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5" calcext:value-type="float">
            <text:p>5,595</text:p>
          </table:table-cell>
          <table:table-cell table:style-name="ce4" office:value-type="float" office:value="5576" calcext:value-type="float">
            <text:p>5,57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58" calcext:value-type="float">
            <text:p>2,25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9" calcext:value-type="float">
            <text:p>1,1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1" calcext:value-type="float">
            <text:p>5,641</text:p>
          </table:table-cell>
          <table:table-cell table:style-name="ce4" office:value-type="float" office:value="5626" calcext:value-type="float">
            <text:p>5,6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25" calcext:value-type="float">
            <text:p>2,82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3" calcext:value-type="float">
            <text:p>1,4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2" calcext:value-type="float">
            <text:p>1,3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23" calcext:value-type="float">
            <text:p>6,523</text:p>
          </table:table-cell>
          <table:table-cell table:style-name="ce4" office:value-type="float" office:value="6510" calcext:value-type="float">
            <text:p>6,5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3343" calcext:value-type="float">
            <text:p>3,3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9" calcext:value-type="float">
            <text:p>1,4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2" calcext:value-type="float">
            <text:p>5,222</text:p>
          </table:table-cell>
          <table:table-cell table:style-name="ce4" office:value-type="float" office:value="5209" calcext:value-type="float">
            <text:p>5,2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92" calcext:value-type="float">
            <text:p>2,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7" calcext:value-type="float">
            <text:p>1,1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2699" calcext:value-type="float">
            <text:p>2,6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1" calcext:value-type="float">
            <text:p>1,3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8" calcext:value-type="float">
            <text:p>1,3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0" calcext:value-type="float">
            <text:p>4,200</text:p>
          </table:table-cell>
          <table:table-cell table:style-name="ce4" office:value-type="float" office:value="4194" calcext:value-type="float">
            <text:p>4,1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18" calcext:value-type="float">
            <text:p>55,918</text:p>
          </table:table-cell>
          <table:table-cell table:style-name="ce4" office:value-type="float" office:value="55802" calcext:value-type="float">
            <text:p>55,802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27" calcext:value-type="float">
            <text:p>28,527</text:p>
          </table:table-cell>
          <table:table-cell table:style-name="ce4" office:value-type="float" office:value="28478" calcext:value-type="float">
            <text:p>28,47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91" calcext:value-type="float">
            <text:p>27,391</text:p>
          </table:table-cell>
          <table:table-cell table:style-name="ce4" office:value-type="float" office:value="27324" calcext:value-type="float">
            <text:p>27,32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3" calcext:value-type="float">
            <text:p>4,133</text:p>
          </table:table-cell>
          <table:table-cell table:style-name="ce4" office:value-type="float" office:value="4127" calcext:value-type="float">
            <text:p>4,1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1" calcext:value-type="float">
            <text:p>1,6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2939" calcext:value-type="float">
            <text:p>2,9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5" calcext:value-type="float">
            <text:p>1,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7" calcext:value-type="float">
            <text:p>1,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5" calcext:value-type="float">
            <text:p>1,0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4" calcext:value-type="float">
            <text:p>1,5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3" calcext:value-type="float">
            <text:p>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2255" calcext:value-type="float">
            <text:p>2,2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2" calcext:value-type="float">
            <text:p>1,1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4" calcext:value-type="float">
            <text:p>3,584</text:p>
          </table:table-cell>
          <table:table-cell table:style-name="ce4" office:value-type="float" office:value="3575" calcext:value-type="float">
            <text:p>3,5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6" calcext:value-type="float">
            <text:p>1,82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9" calcext:value-type="float">
            <text:p>1,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1" calcext:value-type="float">
            <text:p>4,181</text:p>
          </table:table-cell>
          <table:table-cell table:style-name="ce4" office:value-type="float" office:value="4164" calcext:value-type="float">
            <text:p>4,16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6" calcext:value-type="float">
            <text:p>3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2782" calcext:value-type="float">
            <text:p>2,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1" calcext:value-type="float">
            <text:p>1,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75" calcext:value-type="float">
            <text:p>5,675</text:p>
          </table:table-cell>
          <table:table-cell table:style-name="ce4" office:value-type="float" office:value="5660" calcext:value-type="float">
            <text:p>5,6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7" calcext:value-type="float">
            <text:p>4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52" calcext:value-type="float">
            <text:p>43,652</text:p>
          </table:table-cell>
          <table:table-cell table:style-name="ce4" office:value-type="float" office:value="43532" calcext:value-type="float">
            <text:p>43,532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80" calcext:value-type="float">
            <text:p>22,680</text:p>
          </table:table-cell>
          <table:table-cell table:style-name="ce4" office:value-type="float" office:value="22630" calcext:value-type="float">
            <text:p>22,63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72" calcext:value-type="float">
            <text:p>20,972</text:p>
          </table:table-cell>
          <table:table-cell table:style-name="ce4" office:value-type="float" office:value="20902" calcext:value-type="float">
            <text:p>20,90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8" calcext:value-type="float">
            <text:p>1,9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1" calcext:value-type="float">
            <text:p>1,0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7" calcext:value-type="float">
            <text:p>9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94" calcext:value-type="float">
            <text:p>2,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2" calcext:value-type="float">
            <text:p>1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2" calcext:value-type="float">
            <text:p>1,1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2" calcext:value-type="float">
            <text:p>4,052</text:p>
          </table:table-cell>
          <table:table-cell table:style-name="ce4" office:value-type="float" office:value="4043" calcext:value-type="float">
            <text:p>4,0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77" calcext:value-type="float">
            <text:p>1,8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3" calcext:value-type="float">
            <text:p>1,0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0" calcext:value-type="float">
            <text:p>1,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68" calcext:value-type="float">
            <text:p>2,26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1" calcext:value-type="float">
            <text:p>1,1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0" calcext:value-type="float">
            <text:p>1,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8" calcext:value-type="float">
            <text:p>5,208</text:p>
          </table:table-cell>
          <table:table-cell table:style-name="ce4" office:value-type="float" office:value="5200" calcext:value-type="float">
            <text:p>5,2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8" calcext:value-type="float">
            <text:p>1,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552" calcext:value-type="float">
            <text:p>53,552</text:p>
          </table:table-cell>
          <table:table-cell table:style-name="ce4" office:value-type="float" office:value="53403" calcext:value-type="float">
            <text:p>53,403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68" calcext:value-type="float">
            <text:p>27,668</text:p>
          </table:table-cell>
          <table:table-cell table:style-name="ce4" office:value-type="float" office:value="27605" calcext:value-type="float">
            <text:p>27,60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84" calcext:value-type="float">
            <text:p>25,884</text:p>
          </table:table-cell>
          <table:table-cell table:style-name="ce4" office:value-type="float" office:value="25798" calcext:value-type="float">
            <text:p>25,79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6" calcext:value-type="float">
            <text:p>3,806</text:p>
          </table:table-cell>
          <table:table-cell table:style-name="ce4" office:value-type="float" office:value="3796" calcext:value-type="float">
            <text:p>3,7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61" calcext:value-type="float">
            <text:p>1,2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80" calcext:value-type="float">
            <text:p>1,2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23" calcext:value-type="float">
            <text:p>2,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35" calcext:value-type="float">
            <text:p>1,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96" calcext:value-type="float">
            <text:p>4,496</text:p>
          </table:table-cell>
          <table:table-cell table:style-name="ce4" office:value-type="float" office:value="4489" calcext:value-type="float">
            <text:p>4,4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0" calcext:value-type="float">
            <text:p>3,790</text:p>
          </table:table-cell>
          <table:table-cell table:style-name="ce4" office:value-type="float" office:value="3768" calcext:value-type="float">
            <text:p>3,76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1" calcext:value-type="float">
            <text:p>1,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899" calcext:value-type="float">
            <text:p>89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4" calcext:value-type="float">
            <text:p>4,294</text:p>
          </table:table-cell>
          <table:table-cell table:style-name="ce4" office:value-type="float" office:value="4281" calcext:value-type="float">
            <text:p>4,28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1" calcext:value-type="float">
            <text:p>1,4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8" calcext:value-type="float">
            <text:p>16,998</text:p>
          </table:table-cell>
          <table:table-cell table:style-name="ce4" office:value-type="float" office:value="16947" calcext:value-type="float">
            <text:p>16,94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7" calcext:value-type="float">
            <text:p>8,757</text:p>
          </table:table-cell>
          <table:table-cell table:style-name="ce4" office:value-type="float" office:value="8735" calcext:value-type="float">
            <text:p>8,7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1" calcext:value-type="float">
            <text:p>8,241</text:p>
          </table:table-cell>
          <table:table-cell table:style-name="ce4" office:value-type="float" office:value="8212" calcext:value-type="float">
            <text:p>8,2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5" calcext:value-type="float">
            <text:p>1,5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1" calcext:value-type="float">
            <text:p>1,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2" calcext:value-type="float">
            <text:p>1,4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8" calcext:value-type="float">
            <text:p>7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1" calcext:value-type="float">
            <text:p>1,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85" calcext:value-type="float">
            <text:p>35,985</text:p>
          </table:table-cell>
          <table:table-cell table:style-name="ce4" office:value-type="float" office:value="35868" calcext:value-type="float">
            <text:p>35,86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61" calcext:value-type="float">
            <text:p>18,461</text:p>
          </table:table-cell>
          <table:table-cell table:style-name="ce4" office:value-type="float" office:value="18403" calcext:value-type="float">
            <text:p>18,40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24" calcext:value-type="float">
            <text:p>17,524</text:p>
          </table:table-cell>
          <table:table-cell table:style-name="ce4" office:value-type="float" office:value="17465" calcext:value-type="float">
            <text:p>17,46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8" calcext:value-type="float">
            <text:p>3,518</text:p>
          </table:table-cell>
          <table:table-cell table:style-name="ce4" office:value-type="float" office:value="3510" calcext:value-type="float">
            <text:p>3,5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5" calcext:value-type="float">
            <text:p>9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9" calcext:value-type="float">
            <text:p>3,259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2" calcext:value-type="float">
            <text:p>2,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6" calcext:value-type="float">
            <text:p>1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268" calcext:value-type="float">
            <text:p>2,26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7" calcext:value-type="float">
            <text:p>1,1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5" calcext:value-type="float">
            <text:p>1,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7" calcext:value-type="float">
            <text:p>1,43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93" calcext:value-type="float">
            <text:p>6,193</text:p>
          </table:table-cell>
          <table:table-cell table:style-name="ce4" office:value-type="float" office:value="6185" calcext:value-type="float">
            <text:p>6,1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3058" calcext:value-type="float">
            <text:p>3,0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25" calcext:value-type="float">
            <text:p>48,625</text:p>
          </table:table-cell>
          <table:table-cell table:style-name="ce4" office:value-type="float" office:value="48451" calcext:value-type="float">
            <text:p>48,451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67" calcext:value-type="float">
            <text:p>25,367</text:p>
          </table:table-cell>
          <table:table-cell table:style-name="ce4" office:value-type="float" office:value="25294" calcext:value-type="float">
            <text:p>25,29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58" calcext:value-type="float">
            <text:p>23,258</text:p>
          </table:table-cell>
          <table:table-cell table:style-name="ce4" office:value-type="float" office:value="23157" calcext:value-type="float">
            <text:p>23,15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6" calcext:value-type="float">
            <text:p>8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4" calcext:value-type="float">
            <text:p>1,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9" calcext:value-type="float">
            <text:p>1,2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23" calcext:value-type="float">
            <text:p>2,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0" calcext:value-type="float">
            <text:p>1,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93" calcext:value-type="float">
            <text:p>1,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3" calcext:value-type="float">
            <text:p>1,53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4" calcext:value-type="float">
            <text:p>1,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1" calcext:value-type="float">
            <text:p>4,321</text:p>
          </table:table-cell>
          <table:table-cell table:style-name="ce4" office:value-type="float" office:value="4307" calcext:value-type="float">
            <text:p>4,30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5" calcext:value-type="float">
            <text:p>1,6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0" calcext:value-type="float">
            <text:p>1,56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73" calcext:value-type="float">
            <text:p>39,273</text:p>
          </table:table-cell>
          <table:table-cell table:style-name="ce4" office:value-type="float" office:value="39097" calcext:value-type="float">
            <text:p>39,097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16" calcext:value-type="float">
            <text:p>20,316</text:p>
          </table:table-cell>
          <table:table-cell table:style-name="ce4" office:value-type="float" office:value="20244" calcext:value-type="float">
            <text:p>20,24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57" calcext:value-type="float">
            <text:p>18,957</text:p>
          </table:table-cell>
          <table:table-cell table:style-name="ce4" office:value-type="float" office:value="18853" calcext:value-type="float">
            <text:p>18,85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2" calcext:value-type="float">
            <text:p>1,21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12" calcext:value-type="float">
            <text:p>4,812</text:p>
          </table:table-cell>
          <table:table-cell table:style-name="ce4" office:value-type="float" office:value="4793" calcext:value-type="float">
            <text:p>4,79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6" calcext:value-type="float">
            <text:p>1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61" calcext:value-type="float">
            <text:p>5,561</text:p>
          </table:table-cell>
          <table:table-cell table:style-name="ce4" office:value-type="float" office:value="5550" calcext:value-type="float">
            <text:p>5,5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0" calcext:value-type="float">
            <text:p>3,760</text:p>
          </table:table-cell>
          <table:table-cell table:style-name="ce4" office:value-type="float" office:value="3745" calcext:value-type="float">
            <text:p>3,7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47" calcext:value-type="float">
            <text:p>46,047</text:p>
          </table:table-cell>
          <table:table-cell table:style-name="ce4" office:value-type="float" office:value="45488" calcext:value-type="float">
            <text:p>45,488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88" calcext:value-type="float">
            <text:p>23,688</text:p>
          </table:table-cell>
          <table:table-cell table:style-name="ce4" office:value-type="float" office:value="23406" calcext:value-type="float">
            <text:p>23,406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59" calcext:value-type="float">
            <text:p>22,359</text:p>
          </table:table-cell>
          <table:table-cell table:style-name="ce4" office:value-type="float" office:value="22082" calcext:value-type="float">
            <text:p>22,082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2" calcext:value-type="float">
            <text:p>3,442</text:p>
          </table:table-cell>
          <table:table-cell table:style-name="ce4" office:value-type="float" office:value="3355" calcext:value-type="float">
            <text:p>3,35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6" calcext:value-type="float">
            <text:p>5,316</text:p>
          </table:table-cell>
          <table:table-cell table:style-name="ce4" office:value-type="float" office:value="5225" calcext:value-type="float">
            <text:p>5,22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0" calcext:value-type="float">
            <text:p>3,890</text:p>
          </table:table-cell>
          <table:table-cell table:style-name="ce4" office:value-type="float" office:value="3875" calcext:value-type="float">
            <text:p>3,87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05" calcext:value-type="float">
            <text:p>6,005</text:p>
          </table:table-cell>
          <table:table-cell table:style-name="ce4" office:value-type="float" office:value="5960" calcext:value-type="float">
            <text:p>5,96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1" calcext:value-type="float">
            <text:p>1,97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6" calcext:value-type="float">
            <text:p>1,00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5" calcext:value-type="float">
            <text:p>96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25" calcext:value-type="float">
            <text:p>1,025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9" calcext:value-type="float">
            <text:p>1,2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6" calcext:value-type="float">
            <text:p>4,116</text:p>
          </table:table-cell>
          <table:table-cell table:style-name="ce4" office:value-type="float" office:value="4082" calcext:value-type="float">
            <text:p>4,08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70" calcext:value-type="float">
            <text:p>24,670</text:p>
          </table:table-cell>
          <table:table-cell table:style-name="ce4" office:value-type="float" office:value="24612" calcext:value-type="float">
            <text:p>24,61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81" calcext:value-type="float">
            <text:p>13,081</text:p>
          </table:table-cell>
          <table:table-cell table:style-name="ce4" office:value-type="float" office:value="13060" calcext:value-type="float">
            <text:p>13,06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9" calcext:value-type="float">
            <text:p>11,589</text:p>
          </table:table-cell>
          <table:table-cell table:style-name="ce4" office:value-type="float" office:value="11552" calcext:value-type="float">
            <text:p>11,55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2" calcext:value-type="float">
            <text:p>1,6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1" calcext:value-type="float">
            <text:p>1,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0" calcext:value-type="float">
            <text:p>1,13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868" calcext:value-type="float">
            <text:p>2,86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2" calcext:value-type="float">
            <text:p>1,5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6" calcext:value-type="float">
            <text:p>1,33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3" calcext:value-type="float">
            <text:p>1,2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6" calcext:value-type="float">
            <text:p>1,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33" calcext:value-type="float">
            <text:p>36,533</text:p>
          </table:table-cell>
          <table:table-cell table:style-name="ce4" office:value-type="float" office:value="36424" calcext:value-type="float">
            <text:p>36,424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37" calcext:value-type="float">
            <text:p>19,037</text:p>
          </table:table-cell>
          <table:table-cell table:style-name="ce4" office:value-type="float" office:value="18985" calcext:value-type="float">
            <text:p>18,98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96" calcext:value-type="float">
            <text:p>17,496</text:p>
          </table:table-cell>
          <table:table-cell table:style-name="ce4" office:value-type="float" office:value="17439" calcext:value-type="float">
            <text:p>17,43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2" calcext:value-type="float">
            <text:p>3,502</text:p>
          </table:table-cell>
          <table:table-cell table:style-name="ce4" office:value-type="float" office:value="3483" calcext:value-type="float">
            <text:p>3,483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1" calcext:value-type="float">
            <text:p>1,81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2" calcext:value-type="float">
            <text:p>1,67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1" calcext:value-type="float">
            <text:p>9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4" calcext:value-type="float">
            <text:p>3,444</text:p>
          </table:table-cell>
          <table:table-cell table:style-name="ce4" office:value-type="float" office:value="3438" calcext:value-type="float">
            <text:p>3,4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4" calcext:value-type="float">
            <text:p>1,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1" calcext:value-type="float">
            <text:p>1,1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2" calcext:value-type="float">
            <text:p>1,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62" calcext:value-type="float">
            <text:p>1,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0" calcext:value-type="float">
            <text:p>1,2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82" calcext:value-type="float">
            <text:p>34,082</text:p>
          </table:table-cell>
          <table:table-cell table:style-name="ce4" office:value-type="float" office:value="33949" calcext:value-type="float">
            <text:p>33,949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44" calcext:value-type="float">
            <text:p>17,844</text:p>
          </table:table-cell>
          <table:table-cell table:style-name="ce4" office:value-type="float" office:value="17791" calcext:value-type="float">
            <text:p>17,79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38" calcext:value-type="float">
            <text:p>16,238</text:p>
          </table:table-cell>
          <table:table-cell table:style-name="ce4" office:value-type="float" office:value="16158" calcext:value-type="float">
            <text:p>16,15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4" calcext:value-type="float">
            <text:p>1,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9" calcext:value-type="float">
            <text:p>1,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5" calcext:value-type="float">
            <text:p>1,1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4" calcext:value-type="float">
            <text:p>1,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7" calcext:value-type="float">
            <text:p>1,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2" calcext:value-type="float">
            <text:p>1,33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8" calcext:value-type="float">
            <text:p>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4" calcext:value-type="float">
            <text:p>1,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78" calcext:value-type="float">
            <text:p>35,278</text:p>
          </table:table-cell>
          <table:table-cell table:style-name="ce4" office:value-type="float" office:value="35180" calcext:value-type="float">
            <text:p>35,18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04" calcext:value-type="float">
            <text:p>18,204</text:p>
          </table:table-cell>
          <table:table-cell table:style-name="ce4" office:value-type="float" office:value="18163" calcext:value-type="float">
            <text:p>18,16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74" calcext:value-type="float">
            <text:p>17,074</text:p>
          </table:table-cell>
          <table:table-cell table:style-name="ce4" office:value-type="float" office:value="17017" calcext:value-type="float">
            <text:p>17,01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2" calcext:value-type="float">
            <text:p>1,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1" calcext:value-type="float">
            <text:p>1,1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3" calcext:value-type="float">
            <text:p>4,213</text:p>
          </table:table-cell>
          <table:table-cell table:style-name="ce4" office:value-type="float" office:value="4205" calcext:value-type="float">
            <text:p>4,2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6" calcext:value-type="float">
            <text:p>1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07" calcext:value-type="float">
            <text:p>38,907</text:p>
          </table:table-cell>
          <table:table-cell table:style-name="ce4" office:value-type="float" office:value="38822" calcext:value-type="float">
            <text:p>38,82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03" calcext:value-type="float">
            <text:p>20,203</text:p>
          </table:table-cell>
          <table:table-cell table:style-name="ce4" office:value-type="float" office:value="20174" calcext:value-type="float">
            <text:p>20,17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04" calcext:value-type="float">
            <text:p>18,704</text:p>
          </table:table-cell>
          <table:table-cell table:style-name="ce4" office:value-type="float" office:value="18648" calcext:value-type="float">
            <text:p>18,64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4" calcext:value-type="float">
            <text:p>1,97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7" calcext:value-type="float">
            <text:p>93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8" calcext:value-type="float">
            <text:p>1,0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5" calcext:value-type="float">
            <text:p>1,1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71" calcext:value-type="float">
            <text:p>1,4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701" calcext:value-type="float">
            <text:p>1,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9" calcext:value-type="float">
            <text:p>1,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9" calcext:value-type="float">
            <text:p>3,199</text:p>
          </table:table-cell>
          <table:table-cell table:style-name="ce4" office:value-type="float" office:value="3191" calcext:value-type="float">
            <text:p>3,1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7" calcext:value-type="float">
            <text:p>1,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6" calcext:value-type="float">
            <text:p>1,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418" calcext:value-type="float">
            <text:p>44,418</text:p>
          </table:table-cell>
          <table:table-cell table:style-name="ce4" office:value-type="float" office:value="44339" calcext:value-type="float">
            <text:p>44,33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02" calcext:value-type="float">
            <text:p>22,802</text:p>
          </table:table-cell>
          <table:table-cell table:style-name="ce4" office:value-type="float" office:value="22773" calcext:value-type="float">
            <text:p>22,77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16" calcext:value-type="float">
            <text:p>21,616</text:p>
          </table:table-cell>
          <table:table-cell table:style-name="ce4" office:value-type="float" office:value="21566" calcext:value-type="float">
            <text:p>21,56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8" calcext:value-type="float">
            <text:p>7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6" calcext:value-type="float">
            <text:p>3,356</text:p>
          </table:table-cell>
          <table:table-cell table:style-name="ce4" office:value-type="float" office:value="3350" calcext:value-type="float">
            <text:p>3,3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0" calcext:value-type="float">
            <text:p>1,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61" calcext:value-type="float">
            <text:p>2,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35" calcext:value-type="float">
            <text:p>1,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8" calcext:value-type="float">
            <text:p>6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1" calcext:value-type="float">
            <text:p>3,421</text:p>
          </table:table-cell>
          <table:table-cell table:style-name="ce4" office:value-type="float" office:value="3415" calcext:value-type="float">
            <text:p>3,4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4" calcext:value-type="float">
            <text:p>1,2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5" calcext:value-type="float">
            <text:p>1,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6" calcext:value-type="float">
            <text:p>7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2" calcext:value-type="float">
            <text:p>1,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3" calcext:value-type="float">
            <text:p>5,493</text:p>
          </table:table-cell>
          <table:table-cell table:style-name="ce4" office:value-type="float" office:value="5483" calcext:value-type="float">
            <text:p>5,4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22" calcext:value-type="float">
            <text:p>2,8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301" calcext:value-type="float">
            <text:p>1,3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5" calcext:value-type="float">
            <text:p>1,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3" calcext:value-type="float">
            <text:p>1,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5" calcext:value-type="float">
            <text:p>16,345</text:p>
          </table:table-cell>
          <table:table-cell table:style-name="ce4" office:value-type="float" office:value="16296" calcext:value-type="float">
            <text:p>16,29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7" calcext:value-type="float">
            <text:p>8,587</text:p>
          </table:table-cell>
          <table:table-cell table:style-name="ce4" office:value-type="float" office:value="8570" calcext:value-type="float">
            <text:p>8,5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8" calcext:value-type="float">
            <text:p>7,758</text:p>
          </table:table-cell>
          <table:table-cell table:style-name="ce4" office:value-type="float" office:value="7726" calcext:value-type="float">
            <text:p>7,72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0" calcext:value-type="float">
            <text:p>1,21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3" calcext:value-type="float">
            <text:p>1,1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7" calcext:value-type="float">
            <text:p>1,0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6" calcext:value-type="float">
            <text:p>4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5" calcext:value-type="float">
            <text:p>1,27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6" calcext:value-type="float">
            <text:p>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5" calcext:value-type="float">
            <text:p>1,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55" calcext:value-type="float">
            <text:p>28,355</text:p>
          </table:table-cell>
          <table:table-cell table:style-name="ce4" office:value-type="float" office:value="28308" calcext:value-type="float">
            <text:p>28,30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0" calcext:value-type="float">
            <text:p>14,770</text:p>
          </table:table-cell>
          <table:table-cell table:style-name="ce4" office:value-type="float" office:value="14750" calcext:value-type="float">
            <text:p>14,7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5" calcext:value-type="float">
            <text:p>13,585</text:p>
          </table:table-cell>
          <table:table-cell table:style-name="ce4" office:value-type="float" office:value="13558" calcext:value-type="float">
            <text:p>13,55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7" calcext:value-type="float">
            <text:p>1,3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4" calcext:value-type="float">
            <text:p>1,1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8" calcext:value-type="float">
            <text:p>1,63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2" calcext:value-type="float">
            <text:p>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7" calcext:value-type="float">
            <text:p>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" calcext:value-type="float">
            <text:p>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7" calcext:value-type="float">
            <text:p>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60" calcext:value-type="float">
            <text:p>1,3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1" calcext:value-type="float">
            <text:p>1,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6" calcext:value-type="float">
            <text:p>1,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0" calcext:value-type="float">
            <text:p>4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9" calcext:value-type="float">
            <text:p>2,999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01" calcext:value-type="float">
            <text:p>31,501</text:p>
          </table:table-cell>
          <table:table-cell table:style-name="ce4" office:value-type="float" office:value="31456" calcext:value-type="float">
            <text:p>31,45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8" calcext:value-type="float">
            <text:p>16,418</text:p>
          </table:table-cell>
          <table:table-cell table:style-name="ce4" office:value-type="float" office:value="16404" calcext:value-type="float">
            <text:p>16,40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3" calcext:value-type="float">
            <text:p>15,083</text:p>
          </table:table-cell>
          <table:table-cell table:style-name="ce4" office:value-type="float" office:value="15052" calcext:value-type="float">
            <text:p>15,05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4" calcext:value-type="float">
            <text:p>1,2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6" calcext:value-type="float">
            <text:p>1,7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2409" calcext:value-type="float">
            <text:p>2,4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8" calcext:value-type="float">
            <text:p>1,2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1" calcext:value-type="float">
            <text:p>1,1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5" calcext:value-type="float">
            <text:p>9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7" calcext:value-type="float">
            <text:p>4,147</text:p>
          </table:table-cell>
          <table:table-cell table:style-name="ce4" office:value-type="float" office:value="4136" calcext:value-type="float">
            <text:p>4,1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7" calcext:value-type="float">
            <text:p>1,2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7" calcext:value-type="float">
            <text:p>1,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6" calcext:value-type="float">
            <text:p>1,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1" calcext:value-type="float">
            <text:p>1,0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9" calcext:value-type="float">
            <text:p>1,0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1" calcext:value-type="float">
            <text:p>1,6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3" calcext:value-type="float">
            <text:p>1,0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5" calcext:value-type="float">
            <text:p>4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1" calcext:value-type="float">
            <text:p>1,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6" calcext:value-type="float">
            <text:p>1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30" calcext:value-type="float">
            <text:p>2,83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5" calcext:value-type="float">
            <text:p>1,5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5" calcext:value-type="float">
            <text:p>1,2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52" calcext:value-type="float">
            <text:p>35,752</text:p>
          </table:table-cell>
          <table:table-cell table:style-name="ce4" office:value-type="float" office:value="35425" calcext:value-type="float">
            <text:p>35,425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10" calcext:value-type="float">
            <text:p>18,910</text:p>
          </table:table-cell>
          <table:table-cell table:style-name="ce4" office:value-type="float" office:value="18765" calcext:value-type="float">
            <text:p>18,765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42" calcext:value-type="float">
            <text:p>16,842</text:p>
          </table:table-cell>
          <table:table-cell table:style-name="ce4" office:value-type="float" office:value="16660" calcext:value-type="float">
            <text:p>16,660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9" calcext:value-type="float">
            <text:p>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8" calcext:value-type="float">
            <text:p>1,2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01" calcext:value-type="float">
            <text:p>1,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9" calcext:value-type="float">
            <text:p>9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5" calcext:value-type="float">
            <text:p>4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5" calcext:value-type="float">
            <text:p>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6" calcext:value-type="float">
            <text:p>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9" calcext:value-type="float">
            <text:p>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0" calcext:value-type="float">
            <text:p>1,72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5" calcext:value-type="float">
            <text:p>9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2" calcext:value-type="float">
            <text:p>3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3" calcext:value-type="float">
            <text:p>8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5" calcext:value-type="float">
            <text:p>3,935</text:p>
          </table:table-cell>
          <table:table-cell table:style-name="ce4" office:value-type="float" office:value="3913" calcext:value-type="float">
            <text:p>3,9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4" calcext:value-type="float">
            <text:p>1,6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4" calcext:value-type="float">
            <text:p>7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39" calcext:value-type="float">
            <text:p>18,639</text:p>
          </table:table-cell>
          <table:table-cell table:style-name="ce4" office:value-type="float" office:value="18608" calcext:value-type="float">
            <text:p>18,60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13" calcext:value-type="float">
            <text:p>10,113</text:p>
          </table:table-cell>
          <table:table-cell table:style-name="ce4" office:value-type="float" office:value="10103" calcext:value-type="float">
            <text:p>10,1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6" calcext:value-type="float">
            <text:p>8,526</text:p>
          </table:table-cell>
          <table:table-cell table:style-name="ce4" office:value-type="float" office:value="8505" calcext:value-type="float">
            <text:p>8,50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7" calcext:value-type="float">
            <text:p>1,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1" calcext:value-type="float">
            <text:p>1,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10" calcext:value-type="float">
            <text:p>1,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5" calcext:value-type="float">
            <text:p>16,365</text:p>
          </table:table-cell>
          <table:table-cell table:style-name="ce4" office:value-type="float" office:value="16330" calcext:value-type="float">
            <text:p>16,3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5" calcext:value-type="float">
            <text:p>8,605</text:p>
          </table:table-cell>
          <table:table-cell table:style-name="ce4" office:value-type="float" office:value="8594" calcext:value-type="float">
            <text:p>8,5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0" calcext:value-type="float">
            <text:p>7,760</text:p>
          </table:table-cell>
          <table:table-cell table:style-name="ce4" office:value-type="float" office:value="7736" calcext:value-type="float">
            <text:p>7,73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7" calcext:value-type="float">
            <text:p>4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5" calcext:value-type="float">
            <text:p>74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5" calcext:value-type="float">
            <text:p>3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2" calcext:value-type="float">
            <text:p>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3" calcext:value-type="float">
            <text:p>1,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7" calcext:value-type="float">
            <text:p>1,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0" calcext:value-type="float">
            <text:p>1,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6" calcext:value-type="float">
            <text:p>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6" calcext:value-type="float">
            <text:p>2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26" calcext:value-type="float">
            <text:p>31,326</text:p>
          </table:table-cell>
          <table:table-cell table:style-name="ce4" office:value-type="float" office:value="31256" calcext:value-type="float">
            <text:p>31,25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86" calcext:value-type="float">
            <text:p>16,486</text:p>
          </table:table-cell>
          <table:table-cell table:style-name="ce4" office:value-type="float" office:value="16451" calcext:value-type="float">
            <text:p>16,45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0" calcext:value-type="float">
            <text:p>14,840</text:p>
          </table:table-cell>
          <table:table-cell table:style-name="ce4" office:value-type="float" office:value="14805" calcext:value-type="float">
            <text:p>14,80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4" calcext:value-type="float">
            <text:p>1,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1" calcext:value-type="float">
            <text:p>1,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9" calcext:value-type="float">
            <text:p>1,2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91" calcext:value-type="float">
            <text:p>2,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2" calcext:value-type="float">
            <text:p>1,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9" calcext:value-type="float">
            <text:p>1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3" calcext:value-type="float">
            <text:p>8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0" calcext:value-type="float">
            <text:p>4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8" calcext:value-type="float">
            <text:p>2,0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7" calcext:value-type="float">
            <text:p>1,0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5" calcext:value-type="float">
            <text:p>1,0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6" calcext:value-type="float">
            <text:p>4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3" calcext:value-type="float">
            <text:p>1,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5" calcext:value-type="float">
            <text:p>1,0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3" calcext:value-type="float">
            <text:p>4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1" calcext:value-type="float">
            <text:p>1,6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12" style:display-name="PageStyle_100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1-10T11:13:20</meta:creation-date>
    <dc:creator>chcg</dc:creator>
    <dc:date>2017-03-16T15:09:54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