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1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23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2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1" style:display-name="PageStyle_100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7T08:50:39</meta:creation-date>
    <dc:creator>chcg</dc:creator>
    <dc:date>2011-12-08T16:28:17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