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062" calcext:value-type="float">
            <text:p>1,303,062</text:p>
          </table:table-cell>
          <table:table-cell table:style-name="ce4" office:value-type="float" office:value="1297982" calcext:value-type="float">
            <text:p>1,297,982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498" calcext:value-type="float">
            <text:p>2,4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006" calcext:value-type="float">
            <text:p>668,006</text:p>
          </table:table-cell>
          <table:table-cell table:style-name="ce4" office:value-type="float" office:value="665744" calcext:value-type="float">
            <text:p>665,74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056" calcext:value-type="float">
            <text:p>635,056</text:p>
          </table:table-cell>
          <table:table-cell table:style-name="ce4" office:value-type="float" office:value="632238" calcext:value-type="float">
            <text:p>632,238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71" calcext:value-type="float">
            <text:p>236,571</text:p>
          </table:table-cell>
          <table:table-cell table:style-name="ce4" office:value-type="float" office:value="235482" calcext:value-type="float">
            <text:p>235,48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48" calcext:value-type="float">
            <text:p>117,648</text:p>
          </table:table-cell>
          <table:table-cell table:style-name="ce4" office:value-type="float" office:value="117142" calcext:value-type="float">
            <text:p>117,142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23" calcext:value-type="float">
            <text:p>118,923</text:p>
          </table:table-cell>
          <table:table-cell table:style-name="ce4" office:value-type="float" office:value="118340" calcext:value-type="float">
            <text:p>118,340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6038" calcext:value-type="float">
            <text:p>6,0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4" calcext:value-type="float">
            <text:p>2,2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444" calcext:value-type="float">
            <text:p>3,4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4" calcext:value-type="float">
            <text:p>10,134</text:p>
          </table:table-cell>
          <table:table-cell table:style-name="ce4" office:value-type="float" office:value="10098" calcext:value-type="float">
            <text:p>10,0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8" calcext:value-type="float">
            <text:p>6,178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2" calcext:value-type="float">
            <text:p>9,512</text:p>
          </table:table-cell>
          <table:table-cell table:style-name="ce4" office:value-type="float" office:value="9457" calcext:value-type="float">
            <text:p>9,4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2" calcext:value-type="float">
            <text:p>4,832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4" calcext:value-type="float">
            <text:p>8,394</text:p>
          </table:table-cell>
          <table:table-cell table:style-name="ce4" office:value-type="float" office:value="8375" calcext:value-type="float">
            <text:p>8,3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9348" calcext:value-type="float">
            <text:p>9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4576" calcext:value-type="float">
            <text:p>4,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30" calcext:value-type="float">
            <text:p>3,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5" calcext:value-type="float">
            <text:p>6,515</text:p>
          </table:table-cell>
          <table:table-cell table:style-name="ce4" office:value-type="float" office:value="6488" calcext:value-type="float">
            <text:p>6,4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4" calcext:value-type="float">
            <text:p>5,634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5" calcext:value-type="float">
            <text:p>2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8" calcext:value-type="float">
            <text:p>6,228</text:p>
          </table:table-cell>
          <table:table-cell table:style-name="ce4" office:value-type="float" office:value="6215" calcext:value-type="float">
            <text:p>6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8" calcext:value-type="float">
            <text:p>5,768</text:p>
          </table:table-cell>
          <table:table-cell table:style-name="ce4" office:value-type="float" office:value="5761" calcext:value-type="float">
            <text:p>5,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7" calcext:value-type="float">
            <text:p>8,417</text:p>
          </table:table-cell>
          <table:table-cell table:style-name="ce4" office:value-type="float" office:value="8327" calcext:value-type="float">
            <text:p>8,3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16" calcext:value-type="float">
            <text:p>85,416</text:p>
          </table:table-cell>
          <table:table-cell table:style-name="ce4" office:value-type="float" office:value="84920" calcext:value-type="float">
            <text:p>84,92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1" calcext:value-type="float">
            <text:p>43,761</text:p>
          </table:table-cell>
          <table:table-cell table:style-name="ce4" office:value-type="float" office:value="43520" calcext:value-type="float">
            <text:p>43,52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55" calcext:value-type="float">
            <text:p>41,655</text:p>
          </table:table-cell>
          <table:table-cell table:style-name="ce4" office:value-type="float" office:value="41400" calcext:value-type="float">
            <text:p>41,40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3" calcext:value-type="float">
            <text:p>3,813</text:p>
          </table:table-cell>
          <table:table-cell table:style-name="ce4" office:value-type="float" office:value="3805" calcext:value-type="float">
            <text:p>3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5414" calcext:value-type="float">
            <text:p>5,4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61" calcext:value-type="float">
            <text:p>5,0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1" calcext:value-type="float">
            <text:p>6,261</text:p>
          </table:table-cell>
          <table:table-cell table:style-name="ce4" office:value-type="float" office:value="6208" calcext:value-type="float">
            <text:p>6,20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5487" calcext:value-type="float">
            <text:p>5,4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6" calcext:value-type="float">
            <text:p>2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6" calcext:value-type="float">
            <text:p>8,986</text:p>
          </table:table-cell>
          <table:table-cell table:style-name="ce4" office:value-type="float" office:value="8955" calcext:value-type="float">
            <text:p>8,9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8" calcext:value-type="float">
            <text:p>4,518</text:p>
          </table:table-cell>
          <table:table-cell table:style-name="ce4" office:value-type="float" office:value="4503" calcext:value-type="float">
            <text:p>4,5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8" calcext:value-type="float">
            <text:p>4,468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0" calcext:value-type="float">
            <text:p>4,580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9" calcext:value-type="float">
            <text:p>2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7" calcext:value-type="float">
            <text:p>5,067</text:p>
          </table:table-cell>
          <table:table-cell table:style-name="ce4" office:value-type="float" office:value="5030" calcext:value-type="float">
            <text:p>5,03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83" calcext:value-type="float">
            <text:p>2,58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68" calcext:value-type="float">
            <text:p>90,168</text:p>
          </table:table-cell>
          <table:table-cell table:style-name="ce4" office:value-type="float" office:value="89663" calcext:value-type="float">
            <text:p>89,663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3" calcext:value-type="float">
            <text:p>46,143</text:p>
          </table:table-cell>
          <table:table-cell table:style-name="ce4" office:value-type="float" office:value="45914" calcext:value-type="float">
            <text:p>45,91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25" calcext:value-type="float">
            <text:p>44,025</text:p>
          </table:table-cell>
          <table:table-cell table:style-name="ce4" office:value-type="float" office:value="43749" calcext:value-type="float">
            <text:p>43,74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0" calcext:value-type="float">
            <text:p>3,2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4" calcext:value-type="float">
            <text:p>6,794</text:p>
          </table:table-cell>
          <table:table-cell table:style-name="ce4" office:value-type="float" office:value="6767" calcext:value-type="float">
            <text:p>6,7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5" calcext:value-type="float">
            <text:p>2,5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689" calcext:value-type="float">
            <text:p>4,6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2" calcext:value-type="float">
            <text:p>33,372</text:p>
          </table:table-cell>
          <table:table-cell table:style-name="ce4" office:value-type="float" office:value="33285" calcext:value-type="float">
            <text:p>33,28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1" calcext:value-type="float">
            <text:p>16,911</text:p>
          </table:table-cell>
          <table:table-cell table:style-name="ce4" office:value-type="float" office:value="16877" calcext:value-type="float">
            <text:p>16,8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1" calcext:value-type="float">
            <text:p>16,461</text:p>
          </table:table-cell>
          <table:table-cell table:style-name="ce4" office:value-type="float" office:value="16408" calcext:value-type="float">
            <text:p>16,40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5" calcext:value-type="float">
            <text:p>5,805</text:p>
          </table:table-cell>
          <table:table-cell table:style-name="ce4" office:value-type="float" office:value="5797" calcext:value-type="float">
            <text:p>5,7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83" calcext:value-type="float">
            <text:p>125,083</text:p>
          </table:table-cell>
          <table:table-cell table:style-name="ce4" office:value-type="float" office:value="124806" calcext:value-type="float">
            <text:p>124,80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48" calcext:value-type="float">
            <text:p>62,848</text:p>
          </table:table-cell>
          <table:table-cell table:style-name="ce4" office:value-type="float" office:value="62742" calcext:value-type="float">
            <text:p>62,74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35" calcext:value-type="float">
            <text:p>62,235</text:p>
          </table:table-cell>
          <table:table-cell table:style-name="ce4" office:value-type="float" office:value="62064" calcext:value-type="float">
            <text:p>62,06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1" calcext:value-type="float">
            <text:p>8,081</text:p>
          </table:table-cell>
          <table:table-cell table:style-name="ce4" office:value-type="float" office:value="8066" calcext:value-type="float">
            <text:p>8,0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9" calcext:value-type="float">
            <text:p>2,70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8" calcext:value-type="float">
            <text:p>5,578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6" calcext:value-type="float">
            <text:p>2,8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7" calcext:value-type="float">
            <text:p>6,517</text:p>
          </table:table-cell>
          <table:table-cell table:style-name="ce4" office:value-type="float" office:value="6504" calcext:value-type="float">
            <text:p>6,5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9" calcext:value-type="float">
            <text:p>2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6" calcext:value-type="float">
            <text:p>2,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6" calcext:value-type="float">
            <text:p>55,896</text:p>
          </table:table-cell>
          <table:table-cell table:style-name="ce4" office:value-type="float" office:value="55781" calcext:value-type="float">
            <text:p>55,78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4" calcext:value-type="float">
            <text:p>28,524</text:p>
          </table:table-cell>
          <table:table-cell table:style-name="ce4" office:value-type="float" office:value="28475" calcext:value-type="float">
            <text:p>28,4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2" calcext:value-type="float">
            <text:p>27,372</text:p>
          </table:table-cell>
          <table:table-cell table:style-name="ce4" office:value-type="float" office:value="27306" calcext:value-type="float">
            <text:p>27,3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1" calcext:value-type="float">
            <text:p>2,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9" calcext:value-type="float">
            <text:p>2,2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1" calcext:value-type="float">
            <text:p>1,8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7" calcext:value-type="float">
            <text:p>5,657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88" calcext:value-type="float">
            <text:p>43,688</text:p>
          </table:table-cell>
          <table:table-cell table:style-name="ce4" office:value-type="float" office:value="43568" calcext:value-type="float">
            <text:p>43,56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02" calcext:value-type="float">
            <text:p>22,702</text:p>
          </table:table-cell>
          <table:table-cell table:style-name="ce4" office:value-type="float" office:value="22653" calcext:value-type="float">
            <text:p>22,6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6" calcext:value-type="float">
            <text:p>20,986</text:p>
          </table:table-cell>
          <table:table-cell table:style-name="ce4" office:value-type="float" office:value="20915" calcext:value-type="float">
            <text:p>20,91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89" calcext:value-type="float">
            <text:p>2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6" calcext:value-type="float">
            <text:p>2,26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62" calcext:value-type="float">
            <text:p>53,562</text:p>
          </table:table-cell>
          <table:table-cell table:style-name="ce4" office:value-type="float" office:value="53409" calcext:value-type="float">
            <text:p>53,40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68" calcext:value-type="float">
            <text:p>27,668</text:p>
          </table:table-cell>
          <table:table-cell table:style-name="ce4" office:value-type="float" office:value="27604" calcext:value-type="float">
            <text:p>27,60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4" calcext:value-type="float">
            <text:p>25,894</text:p>
          </table:table-cell>
          <table:table-cell table:style-name="ce4" office:value-type="float" office:value="25805" calcext:value-type="float">
            <text:p>25,80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6" calcext:value-type="float">
            <text:p>2,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7" calcext:value-type="float">
            <text:p>8,767</text:p>
          </table:table-cell>
          <table:table-cell table:style-name="ce4" office:value-type="float" office:value="8745" calcext:value-type="float">
            <text:p>8,7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2" calcext:value-type="float">
            <text:p>8,242</text:p>
          </table:table-cell>
          <table:table-cell table:style-name="ce4" office:value-type="float" office:value="8213" calcext:value-type="float">
            <text:p>8,2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0" calcext:value-type="float">
            <text:p>35,950</text:p>
          </table:table-cell>
          <table:table-cell table:style-name="ce4" office:value-type="float" office:value="35832" calcext:value-type="float">
            <text:p>35,83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6" calcext:value-type="float">
            <text:p>18,446</text:p>
          </table:table-cell>
          <table:table-cell table:style-name="ce4" office:value-type="float" office:value="18388" calcext:value-type="float">
            <text:p>18,38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4" calcext:value-type="float">
            <text:p>17,504</text:p>
          </table:table-cell>
          <table:table-cell table:style-name="ce4" office:value-type="float" office:value="17444" calcext:value-type="float">
            <text:p>17,4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5" calcext:value-type="float">
            <text:p>2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9" calcext:value-type="float">
            <text:p>2,2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8" calcext:value-type="float">
            <text:p>6,188</text:p>
          </table:table-cell>
          <table:table-cell table:style-name="ce4" office:value-type="float" office:value="6180" calcext:value-type="float">
            <text:p>6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5" calcext:value-type="float">
            <text:p>3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4" calcext:value-type="float">
            <text:p>48,634</text:p>
          </table:table-cell>
          <table:table-cell table:style-name="ce4" office:value-type="float" office:value="48458" calcext:value-type="float">
            <text:p>48,45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85" calcext:value-type="float">
            <text:p>25,385</text:p>
          </table:table-cell>
          <table:table-cell table:style-name="ce4" office:value-type="float" office:value="25311" calcext:value-type="float">
            <text:p>25,3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9" calcext:value-type="float">
            <text:p>23,249</text:p>
          </table:table-cell>
          <table:table-cell table:style-name="ce4" office:value-type="float" office:value="23147" calcext:value-type="float">
            <text:p>23,14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22" calcext:value-type="float">
            <text:p>2,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7" calcext:value-type="float">
            <text:p>39,237</text:p>
          </table:table-cell>
          <table:table-cell table:style-name="ce4" office:value-type="float" office:value="39065" calcext:value-type="float">
            <text:p>39,06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9" calcext:value-type="float">
            <text:p>20,299</text:p>
          </table:table-cell>
          <table:table-cell table:style-name="ce4" office:value-type="float" office:value="20228" calcext:value-type="float">
            <text:p>20,22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18837" calcext:value-type="float">
            <text:p>18,83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5" calcext:value-type="float">
            <text:p>5,545</text:p>
          </table:table-cell>
          <table:table-cell table:style-name="ce4" office:value-type="float" office:value="5535" calcext:value-type="float">
            <text:p>5,5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26" calcext:value-type="float">
            <text:p>46,026</text:p>
          </table:table-cell>
          <table:table-cell table:style-name="ce4" office:value-type="float" office:value="45468" calcext:value-type="float">
            <text:p>45,468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4" calcext:value-type="float">
            <text:p>23,674</text:p>
          </table:table-cell>
          <table:table-cell table:style-name="ce4" office:value-type="float" office:value="23392" calcext:value-type="float">
            <text:p>23,39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2" calcext:value-type="float">
            <text:p>22,352</text:p>
          </table:table-cell>
          <table:table-cell table:style-name="ce4" office:value-type="float" office:value="22076" calcext:value-type="float">
            <text:p>22,07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5" calcext:value-type="float">
            <text:p>5,315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5964" calcext:value-type="float">
            <text:p>5,9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7" calcext:value-type="float">
            <text:p>1,97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5" calcext:value-type="float">
            <text:p>24,665</text:p>
          </table:table-cell>
          <table:table-cell table:style-name="ce4" office:value-type="float" office:value="24607" calcext:value-type="float">
            <text:p>24,6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7" calcext:value-type="float">
            <text:p>13,087</text:p>
          </table:table-cell>
          <table:table-cell table:style-name="ce4" office:value-type="float" office:value="13066" calcext:value-type="float">
            <text:p>13,0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8" calcext:value-type="float">
            <text:p>11,578</text:p>
          </table:table-cell>
          <table:table-cell table:style-name="ce4" office:value-type="float" office:value="11541" calcext:value-type="float">
            <text:p>11,5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4" calcext:value-type="float">
            <text:p>2,8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9" calcext:value-type="float">
            <text:p>36,549</text:p>
          </table:table-cell>
          <table:table-cell table:style-name="ce4" office:value-type="float" office:value="36440" calcext:value-type="float">
            <text:p>36,44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9" calcext:value-type="float">
            <text:p>19,059</text:p>
          </table:table-cell>
          <table:table-cell table:style-name="ce4" office:value-type="float" office:value="19007" calcext:value-type="float">
            <text:p>19,0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0" calcext:value-type="float">
            <text:p>17,490</text:p>
          </table:table-cell>
          <table:table-cell table:style-name="ce4" office:value-type="float" office:value="17433" calcext:value-type="float">
            <text:p>17,4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80" calcext:value-type="float">
            <text:p>3,48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5" calcext:value-type="float">
            <text:p>1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12" calcext:value-type="float">
            <text:p>34,112</text:p>
          </table:table-cell>
          <table:table-cell table:style-name="ce4" office:value-type="float" office:value="33976" calcext:value-type="float">
            <text:p>33,97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3" calcext:value-type="float">
            <text:p>17,863</text:p>
          </table:table-cell>
          <table:table-cell table:style-name="ce4" office:value-type="float" office:value="17809" calcext:value-type="float">
            <text:p>17,8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9" calcext:value-type="float">
            <text:p>16,249</text:p>
          </table:table-cell>
          <table:table-cell table:style-name="ce4" office:value-type="float" office:value="16167" calcext:value-type="float">
            <text:p>16,16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5" calcext:value-type="float">
            <text:p>35,295</text:p>
          </table:table-cell>
          <table:table-cell table:style-name="ce4" office:value-type="float" office:value="35198" calcext:value-type="float">
            <text:p>35,19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0" calcext:value-type="float">
            <text:p>18,220</text:p>
          </table:table-cell>
          <table:table-cell table:style-name="ce4" office:value-type="float" office:value="18179" calcext:value-type="float">
            <text:p>18,1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5" calcext:value-type="float">
            <text:p>17,075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30" calcext:value-type="float">
            <text:p>38,930</text:p>
          </table:table-cell>
          <table:table-cell table:style-name="ce4" office:value-type="float" office:value="38845" calcext:value-type="float">
            <text:p>38,84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8" calcext:value-type="float">
            <text:p>20,218</text:p>
          </table:table-cell>
          <table:table-cell table:style-name="ce4" office:value-type="float" office:value="20189" calcext:value-type="float">
            <text:p>20,1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2" calcext:value-type="float">
            <text:p>18,712</text:p>
          </table:table-cell>
          <table:table-cell table:style-name="ce4" office:value-type="float" office:value="18656" calcext:value-type="float">
            <text:p>18,65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1" calcext:value-type="float">
            <text:p>1,97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54" calcext:value-type="float">
            <text:p>44,454</text:p>
          </table:table-cell>
          <table:table-cell table:style-name="ce4" office:value-type="float" office:value="44375" calcext:value-type="float">
            <text:p>44,3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10" calcext:value-type="float">
            <text:p>22,810</text:p>
          </table:table-cell>
          <table:table-cell table:style-name="ce4" office:value-type="float" office:value="22781" calcext:value-type="float">
            <text:p>22,7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4" calcext:value-type="float">
            <text:p>21,644</text:p>
          </table:table-cell>
          <table:table-cell table:style-name="ce4" office:value-type="float" office:value="21594" calcext:value-type="float">
            <text:p>21,5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1" calcext:value-type="float">
            <text:p>2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0" calcext:value-type="float">
            <text:p>1,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6" calcext:value-type="float">
            <text:p>1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8" calcext:value-type="float">
            <text:p>16,368</text:p>
          </table:table-cell>
          <table:table-cell table:style-name="ce4" office:value-type="float" office:value="16320" calcext:value-type="float">
            <text:p>16,3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1" calcext:value-type="float">
            <text:p>8,601</text:p>
          </table:table-cell>
          <table:table-cell table:style-name="ce4" office:value-type="float" office:value="8584" calcext:value-type="float">
            <text:p>8,5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7" calcext:value-type="float">
            <text:p>7,767</text:p>
          </table:table-cell>
          <table:table-cell table:style-name="ce4" office:value-type="float" office:value="7736" calcext:value-type="float">
            <text:p>7,7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6" calcext:value-type="float">
            <text:p>28,396</text:p>
          </table:table-cell>
          <table:table-cell table:style-name="ce4" office:value-type="float" office:value="28349" calcext:value-type="float">
            <text:p>28,34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7" calcext:value-type="float">
            <text:p>14,787</text:p>
          </table:table-cell>
          <table:table-cell table:style-name="ce4" office:value-type="float" office:value="14767" calcext:value-type="float">
            <text:p>14,7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9" calcext:value-type="float">
            <text:p>13,609</text:p>
          </table:table-cell>
          <table:table-cell table:style-name="ce4" office:value-type="float" office:value="13582" calcext:value-type="float">
            <text:p>13,5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6" calcext:value-type="float">
            <text:p>31,506</text:p>
          </table:table-cell>
          <table:table-cell table:style-name="ce4" office:value-type="float" office:value="31462" calcext:value-type="float">
            <text:p>31,4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5" calcext:value-type="float">
            <text:p>16,425</text:p>
          </table:table-cell>
          <table:table-cell table:style-name="ce4" office:value-type="float" office:value="16411" calcext:value-type="float">
            <text:p>16,4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1" calcext:value-type="float">
            <text:p>15,081</text:p>
          </table:table-cell>
          <table:table-cell table:style-name="ce4" office:value-type="float" office:value="15051" calcext:value-type="float">
            <text:p>15,0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4" calcext:value-type="float">
            <text:p>2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5" calcext:value-type="float">
            <text:p>1,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5" calcext:value-type="float">
            <text:p>35,785</text:p>
          </table:table-cell>
          <table:table-cell table:style-name="ce4" office:value-type="float" office:value="35460" calcext:value-type="float">
            <text:p>35,46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5" calcext:value-type="float">
            <text:p>18,925</text:p>
          </table:table-cell>
          <table:table-cell table:style-name="ce4" office:value-type="float" office:value="18781" calcext:value-type="float">
            <text:p>18,78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679" calcext:value-type="float">
            <text:p>16,67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2" calcext:value-type="float">
            <text:p>1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7" calcext:value-type="float">
            <text:p>18,667</text:p>
          </table:table-cell>
          <table:table-cell table:style-name="ce4" office:value-type="float" office:value="18636" calcext:value-type="float">
            <text:p>18,6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9" calcext:value-type="float">
            <text:p>10,129</text:p>
          </table:table-cell>
          <table:table-cell table:style-name="ce4" office:value-type="float" office:value="10119" calcext:value-type="float">
            <text:p>10,1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8" calcext:value-type="float">
            <text:p>8,538</text:p>
          </table:table-cell>
          <table:table-cell table:style-name="ce4" office:value-type="float" office:value="8517" calcext:value-type="float">
            <text:p>8,5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7" calcext:value-type="float">
            <text:p>16,377</text:p>
          </table:table-cell>
          <table:table-cell table:style-name="ce4" office:value-type="float" office:value="16342" calcext:value-type="float">
            <text:p>16,3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8" calcext:value-type="float">
            <text:p>8,608</text:p>
          </table:table-cell>
          <table:table-cell table:style-name="ce4" office:value-type="float" office:value="8597" calcext:value-type="float">
            <text:p>8,5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9" calcext:value-type="float">
            <text:p>7,769</text:p>
          </table:table-cell>
          <table:table-cell table:style-name="ce4" office:value-type="float" office:value="7745" calcext:value-type="float">
            <text:p>7,7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6" calcext:value-type="float">
            <text:p>31,346</text:p>
          </table:table-cell>
          <table:table-cell table:style-name="ce4" office:value-type="float" office:value="31277" calcext:value-type="float">
            <text:p>31,2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8" calcext:value-type="float">
            <text:p>16,498</text:p>
          </table:table-cell>
          <table:table-cell table:style-name="ce4" office:value-type="float" office:value="16463" calcext:value-type="float">
            <text:p>16,4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8" calcext:value-type="float">
            <text:p>14,848</text:p>
          </table:table-cell>
          <table:table-cell table:style-name="ce4" office:value-type="float" office:value="14814" calcext:value-type="float">
            <text:p>14,8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5" calcext:value-type="float">
            <text:p>2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5" calcext:value-type="float">
            <text:p>2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2" calcext:value-type="float">
            <text:p>1,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1" style:display-name="PageStyle_100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2-07T08:41:30</meta:creation-date>
    <dc:creator>chcg</dc:creator>
    <dc:date>2017-03-16T15:08:5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