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10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0年10月</text:p>
          </table:table-cell>
          <table:table-cell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彰化縣各鄉鎮市各村里結婚人數按新郎新娘雙方原屬國籍（地區）分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</text:p>
          </table:table-cell>
          <table:table-cell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彰化縣　</text:p>
          </table:table-cell>
          <table:table-cell office:value-type="string" calcext:value-type="string">
            <text:p>新郎</text:p>
          </table:table-cell>
          <table:table-cell office:value-type="float" office:value="1158" calcext:value-type="float">
            <text:p>1,158</text:p>
          </table:table-cell>
          <table:table-cell table:number-columns-repeated="2" office:value-type="float" office:value="1143" calcext:value-type="float">
            <text:p>1,14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158" calcext:value-type="float">
            <text:p>1,158</text:p>
          </table:table-cell>
          <table:table-cell table:number-columns-repeated="2" office:value-type="float" office:value="1065" calcext:value-type="float">
            <text:p>1,06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化市　</text:p>
          </table:table-cell>
          <table:table-cell office:value-type="string" calcext:value-type="string">
            <text:p>新郎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■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介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牛埔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古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台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福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向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巷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快官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卦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樂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阿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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新郎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國聖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富貴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陽明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壽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磚■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北里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寶■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莿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鹿港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1" calcext:value-type="float">
            <text:p>8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順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洋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洛津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埔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郭厝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景福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園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街尾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墘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廖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化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美鎮　</text:p>
          </table:table-cell>
          <table:table-cell office:value-type="string" calcext:value-type="string">
            <text:p>新郎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8" calcext:value-type="float">
            <text:p>1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霞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圍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月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張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地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園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佃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井里　</text:p>
          </table:table-cell>
          <table:table-cell office:value-type="string" calcext:value-type="string">
            <text:p>新郎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面前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犁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內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雅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塗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埤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糖友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前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還社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鐵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斗鎮　</text:p>
          </table:table-cell>
          <table:table-cell office:value-type="string" calcext:value-type="string">
            <text:p>新郎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新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道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德里　</text:p>
          </table:table-cell>
          <table:table-cell office:value-type="string" calcext:value-type="string">
            <text:p>新郎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居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重慶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員林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14" calcext:value-type="float">
            <text:p>1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多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義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橋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饒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林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來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潭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皂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湖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8" calcext:value-type="float">
            <text:p>4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竹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覺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河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媽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鎮　</text:p>
          </table:table-cell>
          <table:table-cell office:value-type="string" calcext:value-type="string">
            <text:p>新郎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社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路里　</text:p>
          </table:table-cell>
          <table:table-cell office:value-type="string" calcext:value-type="string">
            <text:p>新郎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沙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州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碧峰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潭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林鎮　</text:p>
          </table:table-cell>
          <table:table-cell office:value-type="string" calcext:value-type="string">
            <text:p>新郎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永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平里　</text:p>
          </table:table-cell>
          <table:table-cell office:value-type="string" calcext:value-type="string">
            <text:p>新郎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竹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庄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新郎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勢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田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原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趙甲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鄉　</text:p>
          </table:table-cell>
          <table:table-cell office:value-type="string" calcext:value-type="string">
            <text:p>新郎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寓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塭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內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村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伸港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9" calcext:value-type="float">
            <text:p>3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什股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全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定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州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蚵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底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鄉　</text:p>
          </table:table-cell>
          <table:table-cell office:value-type="string" calcext:value-type="string">
            <text:p>新郎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汴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中村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麥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廈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鄉　</text:p>
          </table:table-cell>
          <table:table-cell office:value-type="string" calcext:value-type="string">
            <text:p>新郎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東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陵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陝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馬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莊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村　</text:p>
          </table:table-cell>
          <table:table-cell office:value-type="string" calcext:value-type="string">
            <text:p>新郎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鶴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3" calcext:value-type="float">
            <text:p>4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春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德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春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白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岩竹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墩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春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劉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東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崙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進芬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楓坑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縣庄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橋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加錫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洋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村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勢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貢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黃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擺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天盛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樂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■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埤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角樹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新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崑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澤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■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鄉　</text:p>
          </table:table-cell>
          <table:table-cell office:value-type="string" calcext:value-type="string">
            <text:p>新郎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重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門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油車村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霞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梧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經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民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羅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芎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靖鄉　</text:p>
          </table:table-cell>
          <table:table-cell office:value-type="string" calcext:value-type="string">
            <text:p>新郎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福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東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雲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仁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寧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美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敦厚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港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瑚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獨鰲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鄉　</text:p>
          </table:table-cell>
          <table:table-cell office:value-type="string" calcext:value-type="string">
            <text:p>新郎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里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協和村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松竹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清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朝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福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井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十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園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倡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修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民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聖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裕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義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柳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頂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睦宜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饒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埔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圍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芙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農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庄內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豊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6" calcext:value-type="float">
            <text:p>2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津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王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■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博愛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山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公館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城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城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臺西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潭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美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土庫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小西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庄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內新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元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廣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樹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水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坑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尾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州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園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公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潮洋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0" style:display-name="PageStyle_100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1T09:41:20</meta:creation-date>
    <dc:creator>chcg</dc:creator>
    <dc:date>2011-11-11T10:52:54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