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0.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7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6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9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4" calcext:value-type="float">
            <text:p>19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7" style:display-name="PageStyle_100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1T15:19:30</meta:creation-date>
    <dc:creator>chcg</dc:creator>
    <dc:date>2011-08-13T14:27:09</dc:date>
    <meta:generator>LibreOffice/5.3.4.2$Windows_x86 LibreOffice_project/f82d347ccc0be322489bf7da61d7e4ad13fe2ff3</meta:generator>
    <meta:document-statistic meta:table-count="1" meta:cell-count="54265" meta:object-count="0"/>
  </office:meta>
</office:document-meta>
</file>