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RCPGC1D0A07070410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0">
      <style:table-cell-properties style:rotation-align="non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CPGC1D0A0707041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0年07月</text:p>
          </table:table-cell>
          <table:table-cell table:style-name="ce2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7" table:number-rows-spanned="1">
            <text:p>彰化縣各鄉鎮市各村里　　　　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9" table:number-rows-spanned="1">
            <text:p>　結婚人數按新郎新娘雙方原屬國籍（地區）分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number-columns-repeated="2"/>
          <table:table-cell table:style-name="ce2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彰化縣　</text:p>
          </table:table-cell>
          <table:table-cell office:value-type="string" calcext:value-type="string">
            <text:p>新郎</text:p>
          </table:table-cell>
          <table:table-cell office:value-type="float" office:value="536" calcext:value-type="float">
            <text:p>536</text:p>
          </table:table-cell>
          <table:table-cell table:number-columns-repeated="2" office:value-type="float" office:value="527" calcext:value-type="float">
            <text:p>5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536" calcext:value-type="float">
            <text:p>536</text:p>
          </table:table-cell>
          <table:table-cell table:number-columns-repeated="2" office:value-type="float" office:value="468" calcext:value-type="float">
            <text:p>468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彰化市　</text:p>
          </table:table-cell>
          <table:table-cell office:value-type="string" calcext:value-type="string">
            <text:p>新郎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01" calcext:value-type="float">
            <text:p>1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村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下■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同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竹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央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正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庄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權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介壽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化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牛埔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古夷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台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生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權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生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福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中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石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復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向陽里　</text:p>
          </table:table-cell>
          <table:table-cell office:value-type="string" calcext:value-type="string">
            <text:p>新郎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安溪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中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巷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勢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快官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卦山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調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延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忠孝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忠權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樂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阿夷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信義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安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興里　</text:p>
          </table:table-cell>
          <table:table-cell office:value-type="string" calcext:value-type="string">
            <text:p>新郎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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寶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茄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茄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香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國聖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平里　</text:p>
          </table:table-cell>
          <table:table-cell office:value-type="string" calcext:value-type="string">
            <text:p>新郎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富貴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復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北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陽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陽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壽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彰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田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磚■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北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龍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寶■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莿桐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鹿港鎮　</text:p>
          </table:table-cell>
          <table:table-cell office:value-type="string" calcext:value-type="string">
            <text:p>新郎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有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山崙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順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洋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洛津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崙里　</text:p>
          </table:table-cell>
          <table:table-cell office:value-type="string" calcext:value-type="string">
            <text:p>新郎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泰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海埔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草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郭厝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番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景福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菜園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街尾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詔安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宮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溝墘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廖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化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頭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頭崙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龍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美鎮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2" calcext:value-type="float">
            <text:p>4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霞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山犁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圍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寮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月眉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四張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地潭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好修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園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北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西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南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佃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柑井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面前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犁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湖內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詔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雅溝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塗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庄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源埤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嘉犁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嘉寶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糖友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頭前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還社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鎮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鐵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斗鎮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七星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新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道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和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寮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權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復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德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居仁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光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重慶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政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員林鎮　</text:p>
          </table:table-cell>
          <table:table-cell office:value-type="string" calcext:value-type="string">
            <text:p>新郎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多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信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愛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義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橋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埔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饒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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山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央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正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愛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出水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明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忠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北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林厝里　</text:p>
          </table:table-cell>
          <table:table-cell office:value-type="string" calcext:value-type="string">
            <text:p>新郎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東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浮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雅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惠來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湖水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源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溝皂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年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鎮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湖鎮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竹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突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竹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太平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勢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平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勢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溪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寮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汴頭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忠覺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溪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寮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河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庄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湖西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湖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番婆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媽厝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底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中鎮　</text:p>
          </table:table-cell>
          <table:table-cell office:value-type="string" calcext:value-type="string">
            <text:p>新郎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民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光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社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崙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路里　</text:p>
          </table:table-cell>
          <table:table-cell office:value-type="string" calcext:value-type="string">
            <text:p>新郎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沙崙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源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香山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梅州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復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庄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碧峰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龍潭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林鎮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1" calcext:value-type="float">
            <text:p>2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永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西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外竹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斗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庄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勢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光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後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香田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原斗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梅芳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厝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復豐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崙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趙甲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廣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豐田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線西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下犁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犁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庄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寓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塭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溝內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線西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伸港鄉　</text:p>
          </table:table-cell>
          <table:table-cell office:value-type="string" calcext:value-type="string">
            <text:p>新郎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七嘉村　</text:p>
          </table:table-cell>
          <table:table-cell office:value-type="string" calcext:value-type="string">
            <text:p>新郎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同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什股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全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汴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定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泉州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泉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海尾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墘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蚵寮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曾家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港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底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興鄉　</text:p>
          </table:table-cell>
          <table:table-cell office:value-type="string" calcext:value-type="string">
            <text:p>新郎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港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汴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和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崙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元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外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外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同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勢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秀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社尾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粘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麥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番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番婆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廈粘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豐村　</text:p>
          </table:table-cell>
          <table:table-cell office:value-type="string" calcext:value-type="string">
            <text:p>新郎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寶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橋頭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鎮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秀水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下崙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安東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安溪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秀水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金陵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金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陝西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馬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莊雅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曾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義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鶴鳴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花壇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春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口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庄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德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口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春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白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岩竹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花壇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金墩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沙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春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口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劉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橋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灣東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灣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芬園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竹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同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圳墘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林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社口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芬園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茄荖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進芬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楓坑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頭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嘉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縣庄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舊社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村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村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崙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橋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加錫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洋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村上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勢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美港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茄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貢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黃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過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擺塘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鹽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省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天盛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太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出水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打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樂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■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石埤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好修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湖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角樹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新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鹽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崑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水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豐澤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■子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心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重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華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里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太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門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油車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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心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霞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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梧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經口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義民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舊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羅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芎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靖鄉　</text:p>
          </table:table-cell>
          <table:table-cell office:value-type="string" calcext:value-type="string">
            <text:p>新郎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7" calcext:value-type="float">
            <text:p>1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汴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福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四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北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西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東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南村　</text:p>
          </table:table-cell>
          <table:table-cell office:value-type="string" calcext:value-type="string">
            <text:p>新郎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雲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同仁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同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子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寧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浮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子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美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敦厚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港西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莊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瑚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獨鰲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港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墘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社頭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8" calcext:value-type="float">
            <text:p>2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山湖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和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里仁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協和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松竹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社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美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泰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張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清水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朝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廣福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廣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橋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龍井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舊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底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雅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水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水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十五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上豊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園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伯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化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化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合和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合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倡和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修仁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復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惠民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源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聖化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裕民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過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尾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里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曾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鎮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打簾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義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尾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曾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鎮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柳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海豐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陸豐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生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頂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睦宜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田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豐田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饒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頭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湖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和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元埔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原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豊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合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圍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豊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芙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頭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子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陸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庄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農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庄內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豊崙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芳苑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合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成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俊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愛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津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王功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生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興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芳中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芳苑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信義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後寮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草湖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■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博愛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生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寶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路上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路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寶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榮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仁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城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豐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上山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城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山腳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公館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和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城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港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城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港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庄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菜寮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臺西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潭墘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豐美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塘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土庫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小西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庄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內新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靖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頭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元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林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塘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廣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墘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樹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州鄉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圳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庄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水尾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圳寮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畔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坑厝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尾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州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柑園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張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菜公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州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厝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光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潮洋村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舊眉村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D0A070704107" style:display-name="PageStyle_RCPGC1D0A070704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1-08-11T07:14:46</meta:creation-date>
    <dc:date>2017-06-28T00:57:19</dc:date>
    <meta:generator>LibreOffice/5.3.4.2$Windows_x86 LibreOffice_project/f82d347ccc0be322489bf7da61d7e4ad13fe2ff3</meta:generator>
    <meta:document-statistic meta:table-count="1" meta:cell-count="542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