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05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5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315"/>　　　　 <text:s text:c="347"/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2" table:style-name="ce2" office:value-type="float" office:value="220" calcext:value-type="float">
            <text:p>2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5" style:display-name="PageStyle_100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9T14:47:34</meta:creation-date>
    <dc:creator>chcg</dc:creator>
    <dc:date>2011-06-20T11:03:30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