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772" calcext:value-type="float">
            <text:p>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707" calcext:value-type="float">
            <text:p>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9" calcext:value-type="float">
            <text:p>7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5" style:display-name="PageStyle_10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9T14:46:06</meta:creation-date>
    <dc:creator>chcg</dc:creator>
    <dc:date>2011-06-20T11:02:37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