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0.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0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ce7"/>
        <table:table-column table:style-name="co4" table:number-columns-repeated="3" table:default-cell-style-name="ce7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style-name="ce2" table:number-columns-repeated="1017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中華民國100年05月底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675" calcext:value-type="float">
            <text:p>1,304,675</text:p>
          </table:table-cell>
          <table:table-cell table:style-name="ce4" office:value-type="float" office:value="1299706" calcext:value-type="float">
            <text:p>1,299,706</text:p>
          </table:table-cell>
          <table:table-cell table:style-name="ce4" office:value-type="float" office:value="4969" calcext:value-type="float">
            <text:p>4,969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433" calcext:value-type="float">
            <text:p>2,4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219" calcext:value-type="float">
            <text:p>669,219</text:p>
          </table:table-cell>
          <table:table-cell table:style-name="ce4" office:value-type="float" office:value="667013" calcext:value-type="float">
            <text:p>667,013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019" calcext:value-type="float">
            <text:p>1,0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456" calcext:value-type="float">
            <text:p>635,456</text:p>
          </table:table-cell>
          <table:table-cell table:style-name="ce4" office:value-type="float" office:value="632693" calcext:value-type="float">
            <text:p>632,693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414" calcext:value-type="float">
            <text:p>1,4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61" calcext:value-type="float">
            <text:p>236,461</text:p>
          </table:table-cell>
          <table:table-cell table:style-name="ce4" office:value-type="float" office:value="235398" calcext:value-type="float">
            <text:p>235,398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76" calcext:value-type="float">
            <text:p>117,676</text:p>
          </table:table-cell>
          <table:table-cell table:style-name="ce4" office:value-type="float" office:value="117190" calcext:value-type="float">
            <text:p>117,190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85" calcext:value-type="float">
            <text:p>118,785</text:p>
          </table:table-cell>
          <table:table-cell table:style-name="ce4" office:value-type="float" office:value="118208" calcext:value-type="float">
            <text:p>118,20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6" calcext:value-type="float">
            <text:p>5,966</text:p>
          </table:table-cell>
          <table:table-cell table:style-name="ce4" office:value-type="float" office:value="5945" calcext:value-type="float">
            <text:p>5,9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7" calcext:value-type="float">
            <text:p>5,207</text:p>
          </table:table-cell>
          <table:table-cell table:style-name="ce4" office:value-type="float" office:value="5167" calcext:value-type="float">
            <text:p>5,16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9" calcext:value-type="float">
            <text:p>3,569</text:p>
          </table:table-cell>
          <table:table-cell table:style-name="ce4" office:value-type="float" office:value="3519" calcext:value-type="float">
            <text:p>3,5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2" calcext:value-type="float">
            <text:p>5,312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5125" calcext:value-type="float">
            <text:p>5,1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3" calcext:value-type="float">
            <text:p>5,473</text:p>
          </table:table-cell>
          <table:table-cell table:style-name="ce4" office:value-type="float" office:value="5455" calcext:value-type="float">
            <text:p>5,4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43" calcext:value-type="float">
            <text:p>2,1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3690" calcext:value-type="float">
            <text:p>3,6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7" calcext:value-type="float">
            <text:p>1,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9" calcext:value-type="float">
            <text:p>4,409</text:p>
          </table:table-cell>
          <table:table-cell table:style-name="ce4" office:value-type="float" office:value="4395" calcext:value-type="float">
            <text:p>4,3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6" calcext:value-type="float">
            <text:p>2,2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0" calcext:value-type="float">
            <text:p>3,460</text:p>
          </table:table-cell>
          <table:table-cell table:style-name="ce4" office:value-type="float" office:value="3454" calcext:value-type="float">
            <text:p>3,4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6" calcext:value-type="float">
            <text:p>1,7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7" calcext:value-type="float">
            <text:p>10,047</text:p>
          </table:table-cell>
          <table:table-cell table:style-name="ce4" office:value-type="float" office:value="10010" calcext:value-type="float">
            <text:p>10,0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1" calcext:value-type="float">
            <text:p>4,991</text:p>
          </table:table-cell>
          <table:table-cell table:style-name="ce4" office:value-type="float" office:value="4973" calcext:value-type="float">
            <text:p>4,9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6" calcext:value-type="float">
            <text:p>5,056</text:p>
          </table:table-cell>
          <table:table-cell table:style-name="ce4" office:value-type="float" office:value="5037" calcext:value-type="float">
            <text:p>5,0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1" calcext:value-type="float">
            <text:p>6,121</text:p>
          </table:table-cell>
          <table:table-cell table:style-name="ce4" office:value-type="float" office:value="6100" calcext:value-type="float">
            <text:p>6,1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5" calcext:value-type="float">
            <text:p>9,435</text:p>
          </table:table-cell>
          <table:table-cell table:style-name="ce4" office:value-type="float" office:value="9382" calcext:value-type="float">
            <text:p>9,38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5" calcext:value-type="float">
            <text:p>4,645</text:p>
          </table:table-cell>
          <table:table-cell table:style-name="ce4" office:value-type="float" office:value="4619" calcext:value-type="float">
            <text:p>4,6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0" calcext:value-type="float">
            <text:p>4,790</text:p>
          </table:table-cell>
          <table:table-cell table:style-name="ce4" office:value-type="float" office:value="4763" calcext:value-type="float">
            <text:p>4,7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8" calcext:value-type="float">
            <text:p>8,278</text:p>
          </table:table-cell>
          <table:table-cell table:style-name="ce4" office:value-type="float" office:value="8259" calcext:value-type="float">
            <text:p>8,2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1" calcext:value-type="float">
            <text:p>9,381</text:p>
          </table:table-cell>
          <table:table-cell table:style-name="ce4" office:value-type="float" office:value="9375" calcext:value-type="float">
            <text:p>9,3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2" calcext:value-type="float">
            <text:p>4,582</text:p>
          </table:table-cell>
          <table:table-cell table:style-name="ce4" office:value-type="float" office:value="4579" calcext:value-type="float">
            <text:p>4,5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9" calcext:value-type="float">
            <text:p>4,799</text:p>
          </table:table-cell>
          <table:table-cell table:style-name="ce4" office:value-type="float" office:value="4796" calcext:value-type="float">
            <text:p>4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9" calcext:value-type="float">
            <text:p>3,669</text:p>
          </table:table-cell>
          <table:table-cell table:style-name="ce4" office:value-type="float" office:value="3667" calcext:value-type="float">
            <text:p>3,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8" calcext:value-type="float">
            <text:p>1,9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8" calcext:value-type="float">
            <text:p>6,488</text:p>
          </table:table-cell>
          <table:table-cell table:style-name="ce4" office:value-type="float" office:value="6463" calcext:value-type="float">
            <text:p>6,4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0" calcext:value-type="float">
            <text:p>5,710</text:p>
          </table:table-cell>
          <table:table-cell table:style-name="ce4" office:value-type="float" office:value="5690" calcext:value-type="float">
            <text:p>5,6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7" calcext:value-type="float">
            <text:p>2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8" calcext:value-type="float">
            <text:p>6,128</text:p>
          </table:table-cell>
          <table:table-cell table:style-name="ce4" office:value-type="float" office:value="6117" calcext:value-type="float">
            <text:p>6,1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5" calcext:value-type="float">
            <text:p>5,835</text:p>
          </table:table-cell>
          <table:table-cell table:style-name="ce4" office:value-type="float" office:value="5828" calcext:value-type="float">
            <text:p>5,8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0" calcext:value-type="float">
            <text:p>3,910</text:p>
          </table:table-cell>
          <table:table-cell table:style-name="ce4" office:value-type="float" office:value="3900" calcext:value-type="float">
            <text:p>3,9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0" calcext:value-type="float">
            <text:p>8,360</text:p>
          </table:table-cell>
          <table:table-cell table:style-name="ce4" office:value-type="float" office:value="8273" calcext:value-type="float">
            <text:p>8,27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4146" calcext:value-type="float">
            <text:p>4,1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96" calcext:value-type="float">
            <text:p>85,296</text:p>
          </table:table-cell>
          <table:table-cell table:style-name="ce4" office:value-type="float" office:value="84817" calcext:value-type="float">
            <text:p>84,817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20" calcext:value-type="float">
            <text:p>43,720</text:p>
          </table:table-cell>
          <table:table-cell table:style-name="ce4" office:value-type="float" office:value="43488" calcext:value-type="float">
            <text:p>43,488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76" calcext:value-type="float">
            <text:p>41,576</text:p>
          </table:table-cell>
          <table:table-cell table:style-name="ce4" office:value-type="float" office:value="41329" calcext:value-type="float">
            <text:p>41,329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2" calcext:value-type="float">
            <text:p>3,822</text:p>
          </table:table-cell>
          <table:table-cell table:style-name="ce4" office:value-type="float" office:value="3817" calcext:value-type="float">
            <text:p>3,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8" calcext:value-type="float">
            <text:p>2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5" calcext:value-type="float">
            <text:p>5,425</text:p>
          </table:table-cell>
          <table:table-cell table:style-name="ce4" office:value-type="float" office:value="5418" calcext:value-type="float">
            <text:p>5,4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6" calcext:value-type="float">
            <text:p>5,056</text:p>
          </table:table-cell>
          <table:table-cell table:style-name="ce4" office:value-type="float" office:value="5046" calcext:value-type="float">
            <text:p>5,0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1" calcext:value-type="float">
            <text:p>6,221</text:p>
          </table:table-cell>
          <table:table-cell table:style-name="ce4" office:value-type="float" office:value="6166" calcext:value-type="float">
            <text:p>6,16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6" calcext:value-type="float">
            <text:p>5,426</text:p>
          </table:table-cell>
          <table:table-cell table:style-name="ce4" office:value-type="float" office:value="5411" calcext:value-type="float">
            <text:p>5,4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101" calcext:value-type="float">
            <text:p>2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2" calcext:value-type="float">
            <text:p>3,932</text:p>
          </table:table-cell>
          <table:table-cell table:style-name="ce4" office:value-type="float" office:value="3910" calcext:value-type="float">
            <text:p>3,9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6" calcext:value-type="float">
            <text:p>8,866</text:p>
          </table:table-cell>
          <table:table-cell table:style-name="ce4" office:value-type="float" office:value="8835" calcext:value-type="float">
            <text:p>8,8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8" calcext:value-type="float">
            <text:p>4,468</text:p>
          </table:table-cell>
          <table:table-cell table:style-name="ce4" office:value-type="float" office:value="4452" calcext:value-type="float">
            <text:p>4,4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4383" calcext:value-type="float">
            <text:p>4,3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1" calcext:value-type="float">
            <text:p>4,561</text:p>
          </table:table-cell>
          <table:table-cell table:style-name="ce4" office:value-type="float" office:value="4515" calcext:value-type="float">
            <text:p>4,51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56" calcext:value-type="float">
            <text:p>2,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8" calcext:value-type="float">
            <text:p>5,068</text:p>
          </table:table-cell>
          <table:table-cell table:style-name="ce4" office:value-type="float" office:value="5031" calcext:value-type="float">
            <text:p>5,031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90" calcext:value-type="float">
            <text:p>2,59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41" calcext:value-type="float">
            <text:p>2,44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3" calcext:value-type="float">
            <text:p>4,803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08" calcext:value-type="float">
            <text:p>89,908</text:p>
          </table:table-cell>
          <table:table-cell table:style-name="ce4" office:value-type="float" office:value="89424" calcext:value-type="float">
            <text:p>89,424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27" calcext:value-type="float">
            <text:p>46,027</text:p>
          </table:table-cell>
          <table:table-cell table:style-name="ce4" office:value-type="float" office:value="45808" calcext:value-type="float">
            <text:p>45,808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81" calcext:value-type="float">
            <text:p>43,881</text:p>
          </table:table-cell>
          <table:table-cell table:style-name="ce4" office:value-type="float" office:value="43616" calcext:value-type="float">
            <text:p>43,61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4" calcext:value-type="float">
            <text:p>6,114</text:p>
          </table:table-cell>
          <table:table-cell table:style-name="ce4" office:value-type="float" office:value="6102" calcext:value-type="float">
            <text:p>6,1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5" calcext:value-type="float">
            <text:p>3,505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6" calcext:value-type="float">
            <text:p>3,22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2" calcext:value-type="float">
            <text:p>1,6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4" calcext:value-type="float">
            <text:p>3,574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71" calcext:value-type="float">
            <text:p>6,771</text:p>
          </table:table-cell>
          <table:table-cell table:style-name="ce4" office:value-type="float" office:value="6746" calcext:value-type="float">
            <text:p>6,74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8" calcext:value-type="float">
            <text:p>5,128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8" calcext:value-type="float">
            <text:p>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05" calcext:value-type="float">
            <text:p>2,50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46" calcext:value-type="float">
            <text:p>4,646</text:p>
          </table:table-cell>
          <table:table-cell table:style-name="ce4" office:value-type="float" office:value="4605" calcext:value-type="float">
            <text:p>4,6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6" calcext:value-type="float">
            <text:p>3,276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78" calcext:value-type="float">
            <text:p>33,478</text:p>
          </table:table-cell>
          <table:table-cell table:style-name="ce4" office:value-type="float" office:value="33406" calcext:value-type="float">
            <text:p>33,40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8" calcext:value-type="float">
            <text:p>16,958</text:p>
          </table:table-cell>
          <table:table-cell table:style-name="ce4" office:value-type="float" office:value="16931" calcext:value-type="float">
            <text:p>16,9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0" calcext:value-type="float">
            <text:p>16,520</text:p>
          </table:table-cell>
          <table:table-cell table:style-name="ce4" office:value-type="float" office:value="16475" calcext:value-type="float">
            <text:p>16,47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60" calcext:value-type="float">
            <text:p>2,2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1" calcext:value-type="float">
            <text:p>5,851</text:p>
          </table:table-cell>
          <table:table-cell table:style-name="ce4" office:value-type="float" office:value="5841" calcext:value-type="float">
            <text:p>5,8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62" calcext:value-type="float">
            <text:p>125,362</text:p>
          </table:table-cell>
          <table:table-cell table:style-name="ce4" office:value-type="float" office:value="125098" calcext:value-type="float">
            <text:p>125,098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16" calcext:value-type="float">
            <text:p>63,016</text:p>
          </table:table-cell>
          <table:table-cell table:style-name="ce4" office:value-type="float" office:value="62918" calcext:value-type="float">
            <text:p>62,91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46" calcext:value-type="float">
            <text:p>62,346</text:p>
          </table:table-cell>
          <table:table-cell table:style-name="ce4" office:value-type="float" office:value="62180" calcext:value-type="float">
            <text:p>62,18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8" calcext:value-type="float">
            <text:p>1,5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5" calcext:value-type="float">
            <text:p>8,105</text:p>
          </table:table-cell>
          <table:table-cell table:style-name="ce4" office:value-type="float" office:value="8100" calcext:value-type="float">
            <text:p>8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3651" calcext:value-type="float">
            <text:p>3,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6" calcext:value-type="float">
            <text:p>3,576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5" calcext:value-type="float">
            <text:p>1,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21" calcext:value-type="float">
            <text:p>2,72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0" calcext:value-type="float">
            <text:p>3,430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5" calcext:value-type="float">
            <text:p>1,67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4230" calcext:value-type="float">
            <text:p>4,2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9" calcext:value-type="float">
            <text:p>3,589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1" calcext:value-type="float">
            <text:p>5,611</text:p>
          </table:table-cell>
          <table:table-cell table:style-name="ce4" office:value-type="float" office:value="5591" calcext:value-type="float">
            <text:p>5,5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9" calcext:value-type="float">
            <text:p>5,619</text:p>
          </table:table-cell>
          <table:table-cell table:style-name="ce4" office:value-type="float" office:value="5603" calcext:value-type="float">
            <text:p>5,6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0" calcext:value-type="float">
            <text:p>6,510</text:p>
          </table:table-cell>
          <table:table-cell table:style-name="ce4" office:value-type="float" office:value="6498" calcext:value-type="float">
            <text:p>6,4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5185" calcext:value-type="float">
            <text:p>5,1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2" calcext:value-type="float">
            <text:p>2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5" calcext:value-type="float">
            <text:p>2,7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05" calcext:value-type="float">
            <text:p>56,105</text:p>
          </table:table-cell>
          <table:table-cell table:style-name="ce4" office:value-type="float" office:value="55993" calcext:value-type="float">
            <text:p>55,99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70" calcext:value-type="float">
            <text:p>28,670</text:p>
          </table:table-cell>
          <table:table-cell table:style-name="ce4" office:value-type="float" office:value="28623" calcext:value-type="float">
            <text:p>28,62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5" calcext:value-type="float">
            <text:p>27,435</text:p>
          </table:table-cell>
          <table:table-cell table:style-name="ce4" office:value-type="float" office:value="27370" calcext:value-type="float">
            <text:p>27,37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43" calcext:value-type="float">
            <text:p>2,9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3" calcext:value-type="float">
            <text:p>1,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2" calcext:value-type="float">
            <text:p>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9" calcext:value-type="float">
            <text:p>2,2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9" calcext:value-type="float">
            <text:p>3,619</text:p>
          </table:table-cell>
          <table:table-cell table:style-name="ce4" office:value-type="float" office:value="3610" calcext:value-type="float">
            <text:p>3,6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2" calcext:value-type="float">
            <text:p>1,8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6" calcext:value-type="float">
            <text:p>1,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7" calcext:value-type="float">
            <text:p>4,217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8" calcext:value-type="float">
            <text:p>2,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9" calcext:value-type="float">
            <text:p>5,659</text:p>
          </table:table-cell>
          <table:table-cell table:style-name="ce4" office:value-type="float" office:value="5643" calcext:value-type="float">
            <text:p>5,6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00" calcext:value-type="float">
            <text:p>43,800</text:p>
          </table:table-cell>
          <table:table-cell table:style-name="ce4" office:value-type="float" office:value="43681" calcext:value-type="float">
            <text:p>43,68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88" calcext:value-type="float">
            <text:p>22,788</text:p>
          </table:table-cell>
          <table:table-cell table:style-name="ce4" office:value-type="float" office:value="22739" calcext:value-type="float">
            <text:p>22,73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12" calcext:value-type="float">
            <text:p>21,012</text:p>
          </table:table-cell>
          <table:table-cell table:style-name="ce4" office:value-type="float" office:value="20942" calcext:value-type="float">
            <text:p>20,94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7" calcext:value-type="float">
            <text:p>1,9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50" calcext:value-type="float">
            <text:p>1,0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21" calcext:value-type="float">
            <text:p>2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91" calcext:value-type="float">
            <text:p>1,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1" calcext:value-type="float">
            <text:p>2,26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9" calcext:value-type="float">
            <text:p>5,229</text:p>
          </table:table-cell>
          <table:table-cell table:style-name="ce4" office:value-type="float" office:value="5224" calcext:value-type="float">
            <text:p>5,2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55" calcext:value-type="float">
            <text:p>2,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00" calcext:value-type="float">
            <text:p>53,800</text:p>
          </table:table-cell>
          <table:table-cell table:style-name="ce4" office:value-type="float" office:value="53660" calcext:value-type="float">
            <text:p>53,66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63" calcext:value-type="float">
            <text:p>27,763</text:p>
          </table:table-cell>
          <table:table-cell table:style-name="ce4" office:value-type="float" office:value="27706" calcext:value-type="float">
            <text:p>27,70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37" calcext:value-type="float">
            <text:p>26,037</text:p>
          </table:table-cell>
          <table:table-cell table:style-name="ce4" office:value-type="float" office:value="25954" calcext:value-type="float">
            <text:p>25,95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7" calcext:value-type="float">
            <text:p>3,847</text:p>
          </table:table-cell>
          <table:table-cell table:style-name="ce4" office:value-type="float" office:value="3839" calcext:value-type="float">
            <text:p>3,8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6" calcext:value-type="float">
            <text:p>2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6" calcext:value-type="float">
            <text:p>4,566</text:p>
          </table:table-cell>
          <table:table-cell table:style-name="ce4" office:value-type="float" office:value="4560" calcext:value-type="float">
            <text:p>4,5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4295" calcext:value-type="float">
            <text:p>4,2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9" calcext:value-type="float">
            <text:p>17,089</text:p>
          </table:table-cell>
          <table:table-cell table:style-name="ce4" office:value-type="float" office:value="17038" calcext:value-type="float">
            <text:p>17,0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7" calcext:value-type="float">
            <text:p>8,807</text:p>
          </table:table-cell>
          <table:table-cell table:style-name="ce4" office:value-type="float" office:value="8785" calcext:value-type="float">
            <text:p>8,78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2" calcext:value-type="float">
            <text:p>8,282</text:p>
          </table:table-cell>
          <table:table-cell table:style-name="ce4" office:value-type="float" office:value="8253" calcext:value-type="float">
            <text:p>8,2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9" calcext:value-type="float">
            <text:p>1,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99" calcext:value-type="float">
            <text:p>35,899</text:p>
          </table:table-cell>
          <table:table-cell table:style-name="ce4" office:value-type="float" office:value="35782" calcext:value-type="float">
            <text:p>35,78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6" calcext:value-type="float">
            <text:p>18,446</text:p>
          </table:table-cell>
          <table:table-cell table:style-name="ce4" office:value-type="float" office:value="18390" calcext:value-type="float">
            <text:p>18,39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3" calcext:value-type="float">
            <text:p>17,453</text:p>
          </table:table-cell>
          <table:table-cell table:style-name="ce4" office:value-type="float" office:value="17392" calcext:value-type="float">
            <text:p>17,39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1" calcext:value-type="float">
            <text:p>3,471</text:p>
          </table:table-cell>
          <table:table-cell table:style-name="ce4" office:value-type="float" office:value="3463" calcext:value-type="float">
            <text:p>3,4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5" calcext:value-type="float">
            <text:p>2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7" calcext:value-type="float">
            <text:p>2,2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4" calcext:value-type="float">
            <text:p>6,164</text:p>
          </table:table-cell>
          <table:table-cell table:style-name="ce4" office:value-type="float" office:value="6157" calcext:value-type="float">
            <text:p>6,1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50" calcext:value-type="float">
            <text:p>3,0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66" calcext:value-type="float">
            <text:p>48,766</text:p>
          </table:table-cell>
          <table:table-cell table:style-name="ce4" office:value-type="float" office:value="48603" calcext:value-type="float">
            <text:p>48,603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04" calcext:value-type="float">
            <text:p>25,504</text:p>
          </table:table-cell>
          <table:table-cell table:style-name="ce4" office:value-type="float" office:value="25437" calcext:value-type="float">
            <text:p>25,43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2" calcext:value-type="float">
            <text:p>23,262</text:p>
          </table:table-cell>
          <table:table-cell table:style-name="ce4" office:value-type="float" office:value="23166" calcext:value-type="float">
            <text:p>23,16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59" calcext:value-type="float">
            <text:p>2,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20" calcext:value-type="float">
            <text:p>1,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3" calcext:value-type="float">
            <text:p>4,333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50" calcext:value-type="float">
            <text:p>39,150</text:p>
          </table:table-cell>
          <table:table-cell table:style-name="ce4" office:value-type="float" office:value="38981" calcext:value-type="float">
            <text:p>38,981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1" calcext:value-type="float">
            <text:p>20,251</text:p>
          </table:table-cell>
          <table:table-cell table:style-name="ce4" office:value-type="float" office:value="20181" calcext:value-type="float">
            <text:p>20,18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9" calcext:value-type="float">
            <text:p>18,899</text:p>
          </table:table-cell>
          <table:table-cell table:style-name="ce4" office:value-type="float" office:value="18800" calcext:value-type="float">
            <text:p>18,80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2" calcext:value-type="float">
            <text:p>4,792</text:p>
          </table:table-cell>
          <table:table-cell table:style-name="ce4" office:value-type="float" office:value="4773" calcext:value-type="float">
            <text:p>4,7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3" calcext:value-type="float">
            <text:p>1,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7" calcext:value-type="float">
            <text:p>5,527</text:p>
          </table:table-cell>
          <table:table-cell table:style-name="ce4" office:value-type="float" office:value="5517" calcext:value-type="float">
            <text:p>5,5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9" calcext:value-type="float">
            <text:p>3,769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37" calcext:value-type="float">
            <text:p>46,037</text:p>
          </table:table-cell>
          <table:table-cell table:style-name="ce4" office:value-type="float" office:value="45473" calcext:value-type="float">
            <text:p>45,473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13" calcext:value-type="float">
            <text:p>23,713</text:p>
          </table:table-cell>
          <table:table-cell table:style-name="ce4" office:value-type="float" office:value="23422" calcext:value-type="float">
            <text:p>23,42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4" calcext:value-type="float">
            <text:p>22,324</text:p>
          </table:table-cell>
          <table:table-cell table:style-name="ce4" office:value-type="float" office:value="22051" calcext:value-type="float">
            <text:p>22,05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5" calcext:value-type="float">
            <text:p>5,305</text:p>
          </table:table-cell>
          <table:table-cell table:style-name="ce4" office:value-type="float" office:value="5207" calcext:value-type="float">
            <text:p>5,20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0" calcext:value-type="float">
            <text:p>3,890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8" calcext:value-type="float">
            <text:p>6,068</text:p>
          </table:table-cell>
          <table:table-cell table:style-name="ce4" office:value-type="float" office:value="6025" calcext:value-type="float">
            <text:p>6,02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8" calcext:value-type="float">
            <text:p>1,9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0" calcext:value-type="float">
            <text:p>24,770</text:p>
          </table:table-cell>
          <table:table-cell table:style-name="ce4" office:value-type="float" office:value="24717" calcext:value-type="float">
            <text:p>24,71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9" calcext:value-type="float">
            <text:p>13,139</text:p>
          </table:table-cell>
          <table:table-cell table:style-name="ce4" office:value-type="float" office:value="13119" calcext:value-type="float">
            <text:p>13,1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1" calcext:value-type="float">
            <text:p>11,631</text:p>
          </table:table-cell>
          <table:table-cell table:style-name="ce4" office:value-type="float" office:value="11598" calcext:value-type="float">
            <text:p>11,59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1" calcext:value-type="float">
            <text:p>2,87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97" calcext:value-type="float">
            <text:p>36,497</text:p>
          </table:table-cell>
          <table:table-cell table:style-name="ce4" office:value-type="float" office:value="36381" calcext:value-type="float">
            <text:p>36,38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9" calcext:value-type="float">
            <text:p>19,029</text:p>
          </table:table-cell>
          <table:table-cell table:style-name="ce4" office:value-type="float" office:value="18973" calcext:value-type="float">
            <text:p>18,97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8" calcext:value-type="float">
            <text:p>17,468</text:p>
          </table:table-cell>
          <table:table-cell table:style-name="ce4" office:value-type="float" office:value="17408" calcext:value-type="float">
            <text:p>17,40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3447" calcext:value-type="float">
            <text:p>3,447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3" calcext:value-type="float">
            <text:p>1,79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7" calcext:value-type="float">
            <text:p>1,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05" calcext:value-type="float">
            <text:p>34,105</text:p>
          </table:table-cell>
          <table:table-cell table:style-name="ce4" office:value-type="float" office:value="33973" calcext:value-type="float">
            <text:p>33,973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99" calcext:value-type="float">
            <text:p>17,899</text:p>
          </table:table-cell>
          <table:table-cell table:style-name="ce4" office:value-type="float" office:value="17846" calcext:value-type="float">
            <text:p>17,8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06" calcext:value-type="float">
            <text:p>16,206</text:p>
          </table:table-cell>
          <table:table-cell table:style-name="ce4" office:value-type="float" office:value="16127" calcext:value-type="float">
            <text:p>16,12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5" calcext:value-type="float">
            <text:p>1,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7" calcext:value-type="float">
            <text:p>1,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50" calcext:value-type="float">
            <text:p>35,250</text:p>
          </table:table-cell>
          <table:table-cell table:style-name="ce4" office:value-type="float" office:value="35148" calcext:value-type="float">
            <text:p>35,14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2" calcext:value-type="float">
            <text:p>18,232</text:p>
          </table:table-cell>
          <table:table-cell table:style-name="ce4" office:value-type="float" office:value="18189" calcext:value-type="float">
            <text:p>18,1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8" calcext:value-type="float">
            <text:p>17,018</text:p>
          </table:table-cell>
          <table:table-cell table:style-name="ce4" office:value-type="float" office:value="16959" calcext:value-type="float">
            <text:p>16,95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7" calcext:value-type="float">
            <text:p>1,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97" calcext:value-type="float">
            <text:p>39,097</text:p>
          </table:table-cell>
          <table:table-cell table:style-name="ce4" office:value-type="float" office:value="39012" calcext:value-type="float">
            <text:p>39,01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0" calcext:value-type="float">
            <text:p>20,260</text:p>
          </table:table-cell>
          <table:table-cell table:style-name="ce4" office:value-type="float" office:value="20231" calcext:value-type="float">
            <text:p>20,2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37" calcext:value-type="float">
            <text:p>18,837</text:p>
          </table:table-cell>
          <table:table-cell table:style-name="ce4" office:value-type="float" office:value="18781" calcext:value-type="float">
            <text:p>18,78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4" calcext:value-type="float">
            <text:p>1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583" calcext:value-type="float">
            <text:p>44,583</text:p>
          </table:table-cell>
          <table:table-cell table:style-name="ce4" office:value-type="float" office:value="44506" calcext:value-type="float">
            <text:p>44,50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79" calcext:value-type="float">
            <text:p>22,879</text:p>
          </table:table-cell>
          <table:table-cell table:style-name="ce4" office:value-type="float" office:value="22852" calcext:value-type="float">
            <text:p>22,8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04" calcext:value-type="float">
            <text:p>21,704</text:p>
          </table:table-cell>
          <table:table-cell table:style-name="ce4" office:value-type="float" office:value="21654" calcext:value-type="float">
            <text:p>21,6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97" calcext:value-type="float">
            <text:p>2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3423" calcext:value-type="float">
            <text:p>3,4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9" calcext:value-type="float">
            <text:p>5,509</text:p>
          </table:table-cell>
          <table:table-cell table:style-name="ce4" office:value-type="float" office:value="5499" calcext:value-type="float">
            <text:p>5,4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4" calcext:value-type="float">
            <text:p>2,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7" calcext:value-type="float">
            <text:p>1,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5" calcext:value-type="float">
            <text:p>1,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3" calcext:value-type="float">
            <text:p>1,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2" calcext:value-type="float">
            <text:p>16,452</text:p>
          </table:table-cell>
          <table:table-cell table:style-name="ce4" office:value-type="float" office:value="16402" calcext:value-type="float">
            <text:p>16,40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8" calcext:value-type="float">
            <text:p>8,618</text:p>
          </table:table-cell>
          <table:table-cell table:style-name="ce4" office:value-type="float" office:value="8599" calcext:value-type="float">
            <text:p>8,5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4" calcext:value-type="float">
            <text:p>7,834</text:p>
          </table:table-cell>
          <table:table-cell table:style-name="ce4" office:value-type="float" office:value="7803" calcext:value-type="float">
            <text:p>7,80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1" calcext:value-type="float">
            <text:p>28,531</text:p>
          </table:table-cell>
          <table:table-cell table:style-name="ce4" office:value-type="float" office:value="28484" calcext:value-type="float">
            <text:p>28,48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5" calcext:value-type="float">
            <text:p>14,865</text:p>
          </table:table-cell>
          <table:table-cell table:style-name="ce4" office:value-type="float" office:value="14846" calcext:value-type="float">
            <text:p>14,8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6" calcext:value-type="float">
            <text:p>13,666</text:p>
          </table:table-cell>
          <table:table-cell table:style-name="ce4" office:value-type="float" office:value="13638" calcext:value-type="float">
            <text:p>13,6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3" calcext:value-type="float">
            <text:p>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9" calcext:value-type="float">
            <text:p>1,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8" calcext:value-type="float">
            <text:p>4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0" calcext:value-type="float">
            <text:p>31,630</text:p>
          </table:table-cell>
          <table:table-cell table:style-name="ce4" office:value-type="float" office:value="31587" calcext:value-type="float">
            <text:p>31,58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5" calcext:value-type="float">
            <text:p>16,505</text:p>
          </table:table-cell>
          <table:table-cell table:style-name="ce4" office:value-type="float" office:value="16492" calcext:value-type="float">
            <text:p>16,4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5" calcext:value-type="float">
            <text:p>15,125</text:p>
          </table:table-cell>
          <table:table-cell table:style-name="ce4" office:value-type="float" office:value="15095" calcext:value-type="float">
            <text:p>15,09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84" calcext:value-type="float">
            <text:p>2,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5" calcext:value-type="float">
            <text:p>4,135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1" calcext:value-type="float">
            <text:p>2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3" calcext:value-type="float">
            <text:p>1,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9" calcext:value-type="float">
            <text:p>1,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3" calcext:value-type="float">
            <text:p>2,8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15" calcext:value-type="float">
            <text:p>36,015</text:p>
          </table:table-cell>
          <table:table-cell table:style-name="ce4" office:value-type="float" office:value="35686" calcext:value-type="float">
            <text:p>35,686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5" calcext:value-type="float">
            <text:p>19,065</text:p>
          </table:table-cell>
          <table:table-cell table:style-name="ce4" office:value-type="float" office:value="18915" calcext:value-type="float">
            <text:p>18,91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0" calcext:value-type="float">
            <text:p>16,950</text:p>
          </table:table-cell>
          <table:table-cell table:style-name="ce4" office:value-type="float" office:value="16771" calcext:value-type="float">
            <text:p>16,77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4" calcext:value-type="float">
            <text:p>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0" calcext:value-type="float">
            <text:p>1,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2" calcext:value-type="float">
            <text:p>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2" calcext:value-type="float">
            <text:p>18,802</text:p>
          </table:table-cell>
          <table:table-cell table:style-name="ce4" office:value-type="float" office:value="18768" calcext:value-type="float">
            <text:p>18,76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4" calcext:value-type="float">
            <text:p>10,214</text:p>
          </table:table-cell>
          <table:table-cell table:style-name="ce4" office:value-type="float" office:value="10203" calcext:value-type="float">
            <text:p>10,2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8" calcext:value-type="float">
            <text:p>8,588</text:p>
          </table:table-cell>
          <table:table-cell table:style-name="ce4" office:value-type="float" office:value="8565" calcext:value-type="float">
            <text:p>8,5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3" calcext:value-type="float">
            <text:p>1,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3" calcext:value-type="float">
            <text:p>16,383</text:p>
          </table:table-cell>
          <table:table-cell table:style-name="ce4" office:value-type="float" office:value="16345" calcext:value-type="float">
            <text:p>16,34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9" calcext:value-type="float">
            <text:p>8,619</text:p>
          </table:table-cell>
          <table:table-cell table:style-name="ce4" office:value-type="float" office:value="8606" calcext:value-type="float">
            <text:p>8,6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4" calcext:value-type="float">
            <text:p>7,764</text:p>
          </table:table-cell>
          <table:table-cell table:style-name="ce4" office:value-type="float" office:value="7739" calcext:value-type="float">
            <text:p>7,7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7" calcext:value-type="float">
            <text:p>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9" calcext:value-type="float">
            <text:p>31,409</text:p>
          </table:table-cell>
          <table:table-cell table:style-name="ce4" office:value-type="float" office:value="31343" calcext:value-type="float">
            <text:p>31,34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6" calcext:value-type="float">
            <text:p>16,556</text:p>
          </table:table-cell>
          <table:table-cell table:style-name="ce4" office:value-type="float" office:value="16524" calcext:value-type="float">
            <text:p>16,5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3" calcext:value-type="float">
            <text:p>14,853</text:p>
          </table:table-cell>
          <table:table-cell table:style-name="ce4" office:value-type="float" office:value="14819" calcext:value-type="float">
            <text:p>14,8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5" calcext:value-type="float">
            <text:p>1,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92" calcext:value-type="float">
            <text:p>2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3" calcext:value-type="float">
            <text:p>2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05" style:display-name="PageStyle_100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6-09T14:51:25</meta:creation-date>
    <dc:creator>chcg</dc:creator>
    <dc:date>2017-03-16T14:44:26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