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4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04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243" calcext:value-type="float">
            <text:p>1,305,243</text:p>
          </table:table-cell>
          <table:table-cell table:style-name="ce4" office:value-type="float" office:value="1300270" calcext:value-type="float">
            <text:p>1,300,270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491" calcext:value-type="float">
            <text:p>669,491</text:p>
          </table:table-cell>
          <table:table-cell table:style-name="ce4" office:value-type="float" office:value="667284" calcext:value-type="float">
            <text:p>667,284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752" calcext:value-type="float">
            <text:p>635,752</text:p>
          </table:table-cell>
          <table:table-cell table:style-name="ce4" office:value-type="float" office:value="632986" calcext:value-type="float">
            <text:p>632,986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71" calcext:value-type="float">
            <text:p>236,471</text:p>
          </table:table-cell>
          <table:table-cell table:style-name="ce4" office:value-type="float" office:value="235406" calcext:value-type="float">
            <text:p>235,40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75" calcext:value-type="float">
            <text:p>117,675</text:p>
          </table:table-cell>
          <table:table-cell table:style-name="ce4" office:value-type="float" office:value="117188" calcext:value-type="float">
            <text:p>117,1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96" calcext:value-type="float">
            <text:p>118,796</text:p>
          </table:table-cell>
          <table:table-cell table:style-name="ce4" office:value-type="float" office:value="118218" calcext:value-type="float">
            <text:p>118,218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5950" calcext:value-type="float">
            <text:p>5,9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8" calcext:value-type="float">
            <text:p>5,448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8" calcext:value-type="float">
            <text:p>2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0" calcext:value-type="float">
            <text:p>4,420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4" calcext:value-type="float">
            <text:p>2,2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447" calcext:value-type="float">
            <text:p>3,4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6" calcext:value-type="float">
            <text:p>10,046</text:p>
          </table:table-cell>
          <table:table-cell table:style-name="ce4" office:value-type="float" office:value="10009" calcext:value-type="float">
            <text:p>10,0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7" calcext:value-type="float">
            <text:p>6,097</text:p>
          </table:table-cell>
          <table:table-cell table:style-name="ce4" office:value-type="float" office:value="6076" calcext:value-type="float">
            <text:p>6,0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7" calcext:value-type="float">
            <text:p>9,417</text:p>
          </table:table-cell>
          <table:table-cell table:style-name="ce4" office:value-type="float" office:value="9364" calcext:value-type="float">
            <text:p>9,3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8" calcext:value-type="float">
            <text:p>8,268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65" calcext:value-type="float">
            <text:p>9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75" calcext:value-type="float">
            <text:p>4,5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9" calcext:value-type="float">
            <text:p>3,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5" calcext:value-type="float">
            <text:p>6,485</text:p>
          </table:table-cell>
          <table:table-cell table:style-name="ce4" office:value-type="float" office:value="6460" calcext:value-type="float">
            <text:p>6,4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9" calcext:value-type="float">
            <text:p>5,729</text:p>
          </table:table-cell>
          <table:table-cell table:style-name="ce4" office:value-type="float" office:value="5709" calcext:value-type="float">
            <text:p>5,7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8" calcext:value-type="float">
            <text:p>2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9" calcext:value-type="float">
            <text:p>6,119</text:p>
          </table:table-cell>
          <table:table-cell table:style-name="ce4" office:value-type="float" office:value="6108" calcext:value-type="float">
            <text:p>6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5" calcext:value-type="float">
            <text:p>5,845</text:p>
          </table:table-cell>
          <table:table-cell table:style-name="ce4" office:value-type="float" office:value="5837" calcext:value-type="float">
            <text:p>5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7" calcext:value-type="float">
            <text:p>8,347</text:p>
          </table:table-cell>
          <table:table-cell table:style-name="ce4" office:value-type="float" office:value="8260" calcext:value-type="float">
            <text:p>8,26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21" calcext:value-type="float">
            <text:p>85,321</text:p>
          </table:table-cell>
          <table:table-cell table:style-name="ce4" office:value-type="float" office:value="84841" calcext:value-type="float">
            <text:p>84,84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7" calcext:value-type="float">
            <text:p>43,727</text:p>
          </table:table-cell>
          <table:table-cell table:style-name="ce4" office:value-type="float" office:value="43494" calcext:value-type="float">
            <text:p>43,494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94" calcext:value-type="float">
            <text:p>41,594</text:p>
          </table:table-cell>
          <table:table-cell table:style-name="ce4" office:value-type="float" office:value="41347" calcext:value-type="float">
            <text:p>41,34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6" calcext:value-type="float">
            <text:p>2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22" calcext:value-type="float">
            <text:p>5,0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6186" calcext:value-type="float">
            <text:p>6,18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10" calcext:value-type="float">
            <text:p>2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8821" calcext:value-type="float">
            <text:p>8,8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4" calcext:value-type="float">
            <text:p>4,464</text:p>
          </table:table-cell>
          <table:table-cell table:style-name="ce4" office:value-type="float" office:value="4448" calcext:value-type="float">
            <text:p>4,4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10" calcext:value-type="float">
            <text:p>4,5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5" calcext:value-type="float">
            <text:p>2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5014" calcext:value-type="float">
            <text:p>5,01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35" calcext:value-type="float">
            <text:p>2,43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53" calcext:value-type="float">
            <text:p>89,853</text:p>
          </table:table-cell>
          <table:table-cell table:style-name="ce4" office:value-type="float" office:value="89373" calcext:value-type="float">
            <text:p>89,37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7" calcext:value-type="float">
            <text:p>45,987</text:p>
          </table:table-cell>
          <table:table-cell table:style-name="ce4" office:value-type="float" office:value="45772" calcext:value-type="float">
            <text:p>45,77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66" calcext:value-type="float">
            <text:p>43,866</text:p>
          </table:table-cell>
          <table:table-cell table:style-name="ce4" office:value-type="float" office:value="43601" calcext:value-type="float">
            <text:p>43,60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4" calcext:value-type="float">
            <text:p>6,104</text:p>
          </table:table-cell>
          <table:table-cell table:style-name="ce4" office:value-type="float" office:value="6092" calcext:value-type="float">
            <text:p>6,0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0" calcext:value-type="float">
            <text:p>3,23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7" calcext:value-type="float">
            <text:p>6,767</text:p>
          </table:table-cell>
          <table:table-cell table:style-name="ce4" office:value-type="float" office:value="6742" calcext:value-type="float">
            <text:p>6,7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4" calcext:value-type="float">
            <text:p>2,5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0" calcext:value-type="float">
            <text:p>33,500</text:p>
          </table:table-cell>
          <table:table-cell table:style-name="ce4" office:value-type="float" office:value="33427" calcext:value-type="float">
            <text:p>33,42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3" calcext:value-type="float">
            <text:p>16,973</text:p>
          </table:table-cell>
          <table:table-cell table:style-name="ce4" office:value-type="float" office:value="16946" calcext:value-type="float">
            <text:p>16,9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7" calcext:value-type="float">
            <text:p>16,527</text:p>
          </table:table-cell>
          <table:table-cell table:style-name="ce4" office:value-type="float" office:value="16481" calcext:value-type="float">
            <text:p>16,4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5" calcext:value-type="float">
            <text:p>2,2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1" calcext:value-type="float">
            <text:p>5,851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06" calcext:value-type="float">
            <text:p>125,406</text:p>
          </table:table-cell>
          <table:table-cell table:style-name="ce4" office:value-type="float" office:value="125145" calcext:value-type="float">
            <text:p>125,14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31" calcext:value-type="float">
            <text:p>63,031</text:p>
          </table:table-cell>
          <table:table-cell table:style-name="ce4" office:value-type="float" office:value="62934" calcext:value-type="float">
            <text:p>62,93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5" calcext:value-type="float">
            <text:p>62,375</text:p>
          </table:table-cell>
          <table:table-cell table:style-name="ce4" office:value-type="float" office:value="62211" calcext:value-type="float">
            <text:p>62,21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6" calcext:value-type="float">
            <text:p>8,076</text:p>
          </table:table-cell>
          <table:table-cell table:style-name="ce4" office:value-type="float" office:value="8072" calcext:value-type="float">
            <text:p>8,0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4" calcext:value-type="float">
            <text:p>4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5590" calcext:value-type="float">
            <text:p>5,5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1" calcext:value-type="float">
            <text:p>5,631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1" calcext:value-type="float">
            <text:p>6,501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6" calcext:value-type="float">
            <text:p>2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34" calcext:value-type="float">
            <text:p>56,134</text:p>
          </table:table-cell>
          <table:table-cell table:style-name="ce4" office:value-type="float" office:value="56022" calcext:value-type="float">
            <text:p>56,0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0" calcext:value-type="float">
            <text:p>28,670</text:p>
          </table:table-cell>
          <table:table-cell table:style-name="ce4" office:value-type="float" office:value="28623" calcext:value-type="float">
            <text:p>28,6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4" calcext:value-type="float">
            <text:p>27,464</text:p>
          </table:table-cell>
          <table:table-cell table:style-name="ce4" office:value-type="float" office:value="27399" calcext:value-type="float">
            <text:p>27,39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4" calcext:value-type="float">
            <text:p>2,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5" calcext:value-type="float">
            <text:p>2,2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8" calcext:value-type="float">
            <text:p>1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9" calcext:value-type="float">
            <text:p>5,649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67" calcext:value-type="float">
            <text:p>43,867</text:p>
          </table:table-cell>
          <table:table-cell table:style-name="ce4" office:value-type="float" office:value="43748" calcext:value-type="float">
            <text:p>43,74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08" calcext:value-type="float">
            <text:p>22,808</text:p>
          </table:table-cell>
          <table:table-cell table:style-name="ce4" office:value-type="float" office:value="22759" calcext:value-type="float">
            <text:p>22,7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9" calcext:value-type="float">
            <text:p>21,059</text:p>
          </table:table-cell>
          <table:table-cell table:style-name="ce4" office:value-type="float" office:value="20989" calcext:value-type="float">
            <text:p>20,98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26" calcext:value-type="float">
            <text:p>2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2" calcext:value-type="float">
            <text:p>2,26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1" calcext:value-type="float">
            <text:p>2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13" calcext:value-type="float">
            <text:p>53,813</text:p>
          </table:table-cell>
          <table:table-cell table:style-name="ce4" office:value-type="float" office:value="53671" calcext:value-type="float">
            <text:p>53,67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83" calcext:value-type="float">
            <text:p>27,783</text:p>
          </table:table-cell>
          <table:table-cell table:style-name="ce4" office:value-type="float" office:value="27725" calcext:value-type="float">
            <text:p>27,7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0" calcext:value-type="float">
            <text:p>26,030</text:p>
          </table:table-cell>
          <table:table-cell table:style-name="ce4" office:value-type="float" office:value="25946" calcext:value-type="float">
            <text:p>25,94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7" calcext:value-type="float">
            <text:p>2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" calcext:value-type="float">
            <text:p>4,559</text:p>
          </table:table-cell>
          <table:table-cell table:style-name="ce4" office:value-type="float" office:value="4553" calcext:value-type="float">
            <text:p>4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3" calcext:value-type="float">
            <text:p>17,093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4" calcext:value-type="float">
            <text:p>8,804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9" calcext:value-type="float">
            <text:p>8,289</text:p>
          </table:table-cell>
          <table:table-cell table:style-name="ce4" office:value-type="float" office:value="8257" calcext:value-type="float">
            <text:p>8,2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5" calcext:value-type="float">
            <text:p>35,915</text:p>
          </table:table-cell>
          <table:table-cell table:style-name="ce4" office:value-type="float" office:value="35798" calcext:value-type="float">
            <text:p>35,79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8" calcext:value-type="float">
            <text:p>18,458</text:p>
          </table:table-cell>
          <table:table-cell table:style-name="ce4" office:value-type="float" office:value="18402" calcext:value-type="float">
            <text:p>18,40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7" calcext:value-type="float">
            <text:p>17,457</text:p>
          </table:table-cell>
          <table:table-cell table:style-name="ce4" office:value-type="float" office:value="17396" calcext:value-type="float">
            <text:p>17,39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7" calcext:value-type="float">
            <text:p>2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6163" calcext:value-type="float">
            <text:p>6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4" calcext:value-type="float">
            <text:p>3,0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88" calcext:value-type="float">
            <text:p>48,788</text:p>
          </table:table-cell>
          <table:table-cell table:style-name="ce4" office:value-type="float" office:value="48626" calcext:value-type="float">
            <text:p>48,62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6" calcext:value-type="float">
            <text:p>25,516</text:p>
          </table:table-cell>
          <table:table-cell table:style-name="ce4" office:value-type="float" office:value="25449" calcext:value-type="float">
            <text:p>25,44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2" calcext:value-type="float">
            <text:p>23,272</text:p>
          </table:table-cell>
          <table:table-cell table:style-name="ce4" office:value-type="float" office:value="23177" calcext:value-type="float">
            <text:p>23,17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8" calcext:value-type="float">
            <text:p>2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6" calcext:value-type="float">
            <text:p>39,146</text:p>
          </table:table-cell>
          <table:table-cell table:style-name="ce4" office:value-type="float" office:value="38975" calcext:value-type="float">
            <text:p>38,97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3" calcext:value-type="float">
            <text:p>20,263</text:p>
          </table:table-cell>
          <table:table-cell table:style-name="ce4" office:value-type="float" office:value="20192" calcext:value-type="float">
            <text:p>20,19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3" calcext:value-type="float">
            <text:p>18,883</text:p>
          </table:table-cell>
          <table:table-cell table:style-name="ce4" office:value-type="float" office:value="18783" calcext:value-type="float">
            <text:p>18,78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4789" calcext:value-type="float">
            <text:p>4,7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53" calcext:value-type="float">
            <text:p>46,053</text:p>
          </table:table-cell>
          <table:table-cell table:style-name="ce4" office:value-type="float" office:value="45487" calcext:value-type="float">
            <text:p>45,48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36" calcext:value-type="float">
            <text:p>23,736</text:p>
          </table:table-cell>
          <table:table-cell table:style-name="ce4" office:value-type="float" office:value="23442" calcext:value-type="float">
            <text:p>23,44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7" calcext:value-type="float">
            <text:p>22,317</text:p>
          </table:table-cell>
          <table:table-cell table:style-name="ce4" office:value-type="float" office:value="22045" calcext:value-type="float">
            <text:p>22,04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9" calcext:value-type="float">
            <text:p>6,069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9" calcext:value-type="float">
            <text:p>24,749</text:p>
          </table:table-cell>
          <table:table-cell table:style-name="ce4" office:value-type="float" office:value="24696" calcext:value-type="float">
            <text:p>24,6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1" calcext:value-type="float">
            <text:p>13,131</text:p>
          </table:table-cell>
          <table:table-cell table:style-name="ce4" office:value-type="float" office:value="13111" calcext:value-type="float">
            <text:p>13,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8" calcext:value-type="float">
            <text:p>11,618</text:p>
          </table:table-cell>
          <table:table-cell table:style-name="ce4" office:value-type="float" office:value="11585" calcext:value-type="float">
            <text:p>11,5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0" calcext:value-type="float">
            <text:p>2,8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8" calcext:value-type="float">
            <text:p>36,538</text:p>
          </table:table-cell>
          <table:table-cell table:style-name="ce4" office:value-type="float" office:value="36423" calcext:value-type="float">
            <text:p>36,4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18985" calcext:value-type="float">
            <text:p>18,98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7" calcext:value-type="float">
            <text:p>17,497</text:p>
          </table:table-cell>
          <table:table-cell table:style-name="ce4" office:value-type="float" office:value="17438" calcext:value-type="float">
            <text:p>17,43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445" calcext:value-type="float">
            <text:p>3,44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2" calcext:value-type="float">
            <text:p>1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9" calcext:value-type="float">
            <text:p>34,169</text:p>
          </table:table-cell>
          <table:table-cell table:style-name="ce4" office:value-type="float" office:value="34037" calcext:value-type="float">
            <text:p>34,03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9" calcext:value-type="float">
            <text:p>17,919</text:p>
          </table:table-cell>
          <table:table-cell table:style-name="ce4" office:value-type="float" office:value="17866" calcext:value-type="float">
            <text:p>17,8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0" calcext:value-type="float">
            <text:p>16,250</text:p>
          </table:table-cell>
          <table:table-cell table:style-name="ce4" office:value-type="float" office:value="16171" calcext:value-type="float">
            <text:p>16,1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4" calcext:value-type="float">
            <text:p>1,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6" calcext:value-type="float">
            <text:p>35,276</text:p>
          </table:table-cell>
          <table:table-cell table:style-name="ce4" office:value-type="float" office:value="35172" calcext:value-type="float">
            <text:p>35,17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3" calcext:value-type="float">
            <text:p>18,263</text:p>
          </table:table-cell>
          <table:table-cell table:style-name="ce4" office:value-type="float" office:value="18218" calcext:value-type="float">
            <text:p>18,2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3" calcext:value-type="float">
            <text:p>17,013</text:p>
          </table:table-cell>
          <table:table-cell table:style-name="ce4" office:value-type="float" office:value="16954" calcext:value-type="float">
            <text:p>16,9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11" calcext:value-type="float">
            <text:p>39,111</text:p>
          </table:table-cell>
          <table:table-cell table:style-name="ce4" office:value-type="float" office:value="39029" calcext:value-type="float">
            <text:p>39,0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4" calcext:value-type="float">
            <text:p>20,264</text:p>
          </table:table-cell>
          <table:table-cell table:style-name="ce4" office:value-type="float" office:value="20235" calcext:value-type="float">
            <text:p>20,2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7" calcext:value-type="float">
            <text:p>18,847</text:p>
          </table:table-cell>
          <table:table-cell table:style-name="ce4" office:value-type="float" office:value="18794" calcext:value-type="float">
            <text:p>18,79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21" calcext:value-type="float">
            <text:p>44,621</text:p>
          </table:table-cell>
          <table:table-cell table:style-name="ce4" office:value-type="float" office:value="44545" calcext:value-type="float">
            <text:p>44,54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98" calcext:value-type="float">
            <text:p>22,898</text:p>
          </table:table-cell>
          <table:table-cell table:style-name="ce4" office:value-type="float" office:value="22873" calcext:value-type="float">
            <text:p>22,8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23" calcext:value-type="float">
            <text:p>21,723</text:p>
          </table:table-cell>
          <table:table-cell table:style-name="ce4" office:value-type="float" office:value="21672" calcext:value-type="float">
            <text:p>21,6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4" calcext:value-type="float">
            <text:p>2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3" calcext:value-type="float">
            <text:p>2,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4" calcext:value-type="float">
            <text:p>1,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0" calcext:value-type="float">
            <text:p>1,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0" calcext:value-type="float">
            <text:p>16,470</text:p>
          </table:table-cell>
          <table:table-cell table:style-name="ce4" office:value-type="float" office:value="16420" calcext:value-type="float">
            <text:p>16,4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0" calcext:value-type="float">
            <text:p>8,630</text:p>
          </table:table-cell>
          <table:table-cell table:style-name="ce4" office:value-type="float" office:value="8611" calcext:value-type="float">
            <text:p>8,6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0" calcext:value-type="float">
            <text:p>7,840</text:p>
          </table:table-cell>
          <table:table-cell table:style-name="ce4" office:value-type="float" office:value="7809" calcext:value-type="float">
            <text:p>7,8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6" calcext:value-type="float">
            <text:p>28,536</text:p>
          </table:table-cell>
          <table:table-cell table:style-name="ce4" office:value-type="float" office:value="28489" calcext:value-type="float">
            <text:p>28,4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7" calcext:value-type="float">
            <text:p>14,867</text:p>
          </table:table-cell>
          <table:table-cell table:style-name="ce4" office:value-type="float" office:value="14848" calcext:value-type="float">
            <text:p>14,8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9" calcext:value-type="float">
            <text:p>13,669</text:p>
          </table:table-cell>
          <table:table-cell table:style-name="ce4" office:value-type="float" office:value="13641" calcext:value-type="float">
            <text:p>13,6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5" calcext:value-type="float">
            <text:p>31,675</text:p>
          </table:table-cell>
          <table:table-cell table:style-name="ce4" office:value-type="float" office:value="31633" calcext:value-type="float">
            <text:p>31,6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0" calcext:value-type="float">
            <text:p>16,520</text:p>
          </table:table-cell>
          <table:table-cell table:style-name="ce4" office:value-type="float" office:value="16508" calcext:value-type="float">
            <text:p>16,50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5" calcext:value-type="float">
            <text:p>15,155</text:p>
          </table:table-cell>
          <table:table-cell table:style-name="ce4" office:value-type="float" office:value="15125" calcext:value-type="float">
            <text:p>15,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5" calcext:value-type="float">
            <text:p>1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5" calcext:value-type="float">
            <text:p>36,055</text:p>
          </table:table-cell>
          <table:table-cell table:style-name="ce4" office:value-type="float" office:value="35722" calcext:value-type="float">
            <text:p>35,72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3" calcext:value-type="float">
            <text:p>19,083</text:p>
          </table:table-cell>
          <table:table-cell table:style-name="ce4" office:value-type="float" office:value="18932" calcext:value-type="float">
            <text:p>18,93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16790" calcext:value-type="float">
            <text:p>16,79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5" calcext:value-type="float">
            <text:p>18,845</text:p>
          </table:table-cell>
          <table:table-cell table:style-name="ce4" office:value-type="float" office:value="18811" calcext:value-type="float">
            <text:p>18,81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1" calcext:value-type="float">
            <text:p>10,241</text:p>
          </table:table-cell>
          <table:table-cell table:style-name="ce4" office:value-type="float" office:value="10230" calcext:value-type="float">
            <text:p>10,2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4" calcext:value-type="float">
            <text:p>8,604</text:p>
          </table:table-cell>
          <table:table-cell table:style-name="ce4" office:value-type="float" office:value="8581" calcext:value-type="float">
            <text:p>8,5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2" calcext:value-type="float">
            <text:p>16,392</text:p>
          </table:table-cell>
          <table:table-cell table:style-name="ce4" office:value-type="float" office:value="16354" calcext:value-type="float">
            <text:p>16,35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9" calcext:value-type="float">
            <text:p>8,629</text:p>
          </table:table-cell>
          <table:table-cell table:style-name="ce4" office:value-type="float" office:value="8616" calcext:value-type="float">
            <text:p>8,6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3" calcext:value-type="float">
            <text:p>7,763</text:p>
          </table:table-cell>
          <table:table-cell table:style-name="ce4" office:value-type="float" office:value="7738" calcext:value-type="float">
            <text:p>7,7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6" calcext:value-type="float">
            <text:p>31,446</text:p>
          </table:table-cell>
          <table:table-cell table:style-name="ce4" office:value-type="float" office:value="31380" calcext:value-type="float">
            <text:p>31,3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4" calcext:value-type="float">
            <text:p>16,574</text:p>
          </table:table-cell>
          <table:table-cell table:style-name="ce4" office:value-type="float" office:value="16542" calcext:value-type="float">
            <text:p>16,5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2" calcext:value-type="float">
            <text:p>14,872</text:p>
          </table:table-cell>
          <table:table-cell table:style-name="ce4" office:value-type="float" office:value="14838" calcext:value-type="float">
            <text:p>14,8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9" calcext:value-type="float">
            <text:p>1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7" calcext:value-type="float">
            <text:p>2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9" calcext:value-type="float">
            <text:p>2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824" calcext:value-type="float">
            <text:p>8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5-11T17:05:24</meta:creation-date>
    <dc:creator>chcg</dc:creator>
    <dc:date>2017-03-16T14:39:2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