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CPGC1E0A0303041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E0A0303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離婚人數按離婚者男女雙方原屬國籍（地區）分 <text:s text:c="5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0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6" calcext:value-type="float">
            <text:p>2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E0A030304107" style:display-name="PageStyle_RCPGC1E0A0303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4T10:13:37</meta:creation-date>
    <dc:creator>chcg</dc:creator>
    <dc:date>2011-04-16T11:58:29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