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CPGC1D0A0303041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D0A030304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3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　　　　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2" table:style-name="ce2" office:value-type="float" office:value="605" calcext:value-type="float">
            <text:p>6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2" table:style-name="ce2" office:value-type="float" office:value="549" calcext:value-type="float">
            <text:p>5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117" calcext:value-type="float">
            <text:p>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6" calcext:value-type="float">
            <text:p>5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2" calcext:value-type="float">
            <text:p>5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D0A030304107" style:display-name="PageStyle_RCPGC1D0A030304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4T10:03:09</meta:creation-date>
    <dc:creator>chcg</dc:creator>
    <dc:date>2011-04-16T11:57:54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