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03月報表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3月報表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中華民國100年03月底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744" calcext:value-type="float">
            <text:p>1,305,744</text:p>
          </table:table-cell>
          <table:table-cell table:style-name="ce4" office:value-type="float" office:value="1300771" calcext:value-type="float">
            <text:p>1,300,771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848" calcext:value-type="float">
            <text:p>669,848</text:p>
          </table:table-cell>
          <table:table-cell table:style-name="ce4" office:value-type="float" office:value="667643" calcext:value-type="float">
            <text:p>667,64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896" calcext:value-type="float">
            <text:p>635,896</text:p>
          </table:table-cell>
          <table:table-cell table:style-name="ce4" office:value-type="float" office:value="633128" calcext:value-type="float">
            <text:p>633,128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80" calcext:value-type="float">
            <text:p>236,380</text:p>
          </table:table-cell>
          <table:table-cell table:style-name="ce4" office:value-type="float" office:value="235318" calcext:value-type="float">
            <text:p>235,318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77" calcext:value-type="float">
            <text:p>117,677</text:p>
          </table:table-cell>
          <table:table-cell table:style-name="ce4" office:value-type="float" office:value="117192" calcext:value-type="float">
            <text:p>117,19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03" calcext:value-type="float">
            <text:p>118,703</text:p>
          </table:table-cell>
          <table:table-cell table:style-name="ce4" office:value-type="float" office:value="118126" calcext:value-type="float">
            <text:p>118,12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8" calcext:value-type="float">
            <text:p>5,968</text:p>
          </table:table-cell>
          <table:table-cell table:style-name="ce4" office:value-type="float" office:value="5945" calcext:value-type="float">
            <text:p>5,9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65" calcext:value-type="float">
            <text:p>5,1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5" calcext:value-type="float">
            <text:p>5,105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1" calcext:value-type="float">
            <text:p>5,431</text:p>
          </table:table-cell>
          <table:table-cell table:style-name="ce4" office:value-type="float" office:value="5413" calcext:value-type="float">
            <text:p>5,4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40" calcext:value-type="float">
            <text:p>2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0" calcext:value-type="float">
            <text:p>4,410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4" calcext:value-type="float">
            <text:p>2,2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3449" calcext:value-type="float">
            <text:p>3,4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7" calcext:value-type="float">
            <text:p>10,017</text:p>
          </table:table-cell>
          <table:table-cell table:style-name="ce4" office:value-type="float" office:value="9980" calcext:value-type="float">
            <text:p>9,9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4950" calcext:value-type="float">
            <text:p>4,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9" calcext:value-type="float">
            <text:p>5,049</text:p>
          </table:table-cell>
          <table:table-cell table:style-name="ce4" office:value-type="float" office:value="5030" calcext:value-type="float">
            <text:p>5,0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2" calcext:value-type="float">
            <text:p>6,082</text:p>
          </table:table-cell>
          <table:table-cell table:style-name="ce4" office:value-type="float" office:value="6061" calcext:value-type="float">
            <text:p>6,0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2" calcext:value-type="float">
            <text:p>9,392</text:p>
          </table:table-cell>
          <table:table-cell table:style-name="ce4" office:value-type="float" office:value="9340" calcext:value-type="float">
            <text:p>9,3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6" calcext:value-type="float">
            <text:p>4,616</text:p>
          </table:table-cell>
          <table:table-cell table:style-name="ce4" office:value-type="float" office:value="4590" calcext:value-type="float">
            <text:p>4,5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7" calcext:value-type="float">
            <text:p>8,247</text:p>
          </table:table-cell>
          <table:table-cell table:style-name="ce4" office:value-type="float" office:value="8224" calcext:value-type="float">
            <text:p>8,2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8" calcext:value-type="float">
            <text:p>9,358</text:p>
          </table:table-cell>
          <table:table-cell table:style-name="ce4" office:value-type="float" office:value="9353" calcext:value-type="float">
            <text:p>9,3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9" calcext:value-type="float">
            <text:p>4,579</text:p>
          </table:table-cell>
          <table:table-cell table:style-name="ce4" office:value-type="float" office:value="4576" calcext:value-type="float">
            <text:p>4,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52" calcext:value-type="float">
            <text:p>3,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2" calcext:value-type="float">
            <text:p>6,492</text:p>
          </table:table-cell>
          <table:table-cell table:style-name="ce4" office:value-type="float" office:value="6467" calcext:value-type="float">
            <text:p>6,4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5705" calcext:value-type="float">
            <text:p>5,7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41" calcext:value-type="float">
            <text:p>2,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8" calcext:value-type="float">
            <text:p>2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1" calcext:value-type="float">
            <text:p>6,111</text:p>
          </table:table-cell>
          <table:table-cell table:style-name="ce4" office:value-type="float" office:value="6100" calcext:value-type="float">
            <text:p>6,1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6" calcext:value-type="float">
            <text:p>5,846</text:p>
          </table:table-cell>
          <table:table-cell table:style-name="ce4" office:value-type="float" office:value="5838" calcext:value-type="float">
            <text:p>5,8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4" calcext:value-type="float">
            <text:p>8,364</text:p>
          </table:table-cell>
          <table:table-cell table:style-name="ce4" office:value-type="float" office:value="8277" calcext:value-type="float">
            <text:p>8,27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4" calcext:value-type="float">
            <text:p>4,174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50" calcext:value-type="float">
            <text:p>85,350</text:p>
          </table:table-cell>
          <table:table-cell table:style-name="ce4" office:value-type="float" office:value="84871" calcext:value-type="float">
            <text:p>84,87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1" calcext:value-type="float">
            <text:p>43,751</text:p>
          </table:table-cell>
          <table:table-cell table:style-name="ce4" office:value-type="float" office:value="43517" calcext:value-type="float">
            <text:p>43,51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99" calcext:value-type="float">
            <text:p>41,599</text:p>
          </table:table-cell>
          <table:table-cell table:style-name="ce4" office:value-type="float" office:value="41354" calcext:value-type="float">
            <text:p>41,354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8" calcext:value-type="float">
            <text:p>2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4" calcext:value-type="float">
            <text:p>5,434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5021" calcext:value-type="float">
            <text:p>5,0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2" calcext:value-type="float">
            <text:p>6,252</text:p>
          </table:table-cell>
          <table:table-cell table:style-name="ce4" office:value-type="float" office:value="6190" calcext:value-type="float">
            <text:p>6,19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7" calcext:value-type="float">
            <text:p>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2" calcext:value-type="float">
            <text:p>5,422</text:p>
          </table:table-cell>
          <table:table-cell table:style-name="ce4" office:value-type="float" office:value="5407" calcext:value-type="float">
            <text:p>5,4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6" calcext:value-type="float">
            <text:p>2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3" calcext:value-type="float">
            <text:p>8,843</text:p>
          </table:table-cell>
          <table:table-cell table:style-name="ce4" office:value-type="float" office:value="8812" calcext:value-type="float">
            <text:p>8,8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9" calcext:value-type="float">
            <text:p>4,459</text:p>
          </table:table-cell>
          <table:table-cell table:style-name="ce4" office:value-type="float" office:value="4443" calcext:value-type="float">
            <text:p>4,4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4369" calcext:value-type="float">
            <text:p>4,3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0" calcext:value-type="float">
            <text:p>4,550</text:p>
          </table:table-cell>
          <table:table-cell table:style-name="ce4" office:value-type="float" office:value="4505" calcext:value-type="float">
            <text:p>4,50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1" calcext:value-type="float">
            <text:p>2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4" calcext:value-type="float">
            <text:p>5,064</text:p>
          </table:table-cell>
          <table:table-cell table:style-name="ce4" office:value-type="float" office:value="5027" calcext:value-type="float">
            <text:p>5,027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85" calcext:value-type="float">
            <text:p>2,58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2" calcext:value-type="float">
            <text:p>2,44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28" calcext:value-type="float">
            <text:p>4,7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58" calcext:value-type="float">
            <text:p>89,858</text:p>
          </table:table-cell>
          <table:table-cell table:style-name="ce4" office:value-type="float" office:value="89378" calcext:value-type="float">
            <text:p>89,37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92" calcext:value-type="float">
            <text:p>45,992</text:p>
          </table:table-cell>
          <table:table-cell table:style-name="ce4" office:value-type="float" office:value="45777" calcext:value-type="float">
            <text:p>45,77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66" calcext:value-type="float">
            <text:p>43,866</text:p>
          </table:table-cell>
          <table:table-cell table:style-name="ce4" office:value-type="float" office:value="43601" calcext:value-type="float">
            <text:p>43,60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9" calcext:value-type="float">
            <text:p>6,089</text:p>
          </table:table-cell>
          <table:table-cell table:style-name="ce4" office:value-type="float" office:value="6077" calcext:value-type="float">
            <text:p>6,0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6" calcext:value-type="float">
            <text:p>3,22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64" calcext:value-type="float">
            <text:p>6,764</text:p>
          </table:table-cell>
          <table:table-cell table:style-name="ce4" office:value-type="float" office:value="6739" calcext:value-type="float">
            <text:p>6,7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9" calcext:value-type="float">
            <text:p>2,4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7" calcext:value-type="float">
            <text:p>4,637</text:p>
          </table:table-cell>
          <table:table-cell table:style-name="ce4" office:value-type="float" office:value="4597" calcext:value-type="float">
            <text:p>4,59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3" calcext:value-type="float">
            <text:p>33,513</text:p>
          </table:table-cell>
          <table:table-cell table:style-name="ce4" office:value-type="float" office:value="33438" calcext:value-type="float">
            <text:p>33,43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6" calcext:value-type="float">
            <text:p>16,966</text:p>
          </table:table-cell>
          <table:table-cell table:style-name="ce4" office:value-type="float" office:value="16939" calcext:value-type="float">
            <text:p>16,9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7" calcext:value-type="float">
            <text:p>16,547</text:p>
          </table:table-cell>
          <table:table-cell table:style-name="ce4" office:value-type="float" office:value="16499" calcext:value-type="float">
            <text:p>16,49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7" calcext:value-type="float">
            <text:p>2,2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6" calcext:value-type="float">
            <text:p>5,866</text:p>
          </table:table-cell>
          <table:table-cell table:style-name="ce4" office:value-type="float" office:value="5856" calcext:value-type="float">
            <text:p>5,8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14" calcext:value-type="float">
            <text:p>125,414</text:p>
          </table:table-cell>
          <table:table-cell table:style-name="ce4" office:value-type="float" office:value="125152" calcext:value-type="float">
            <text:p>125,15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37" calcext:value-type="float">
            <text:p>63,037</text:p>
          </table:table-cell>
          <table:table-cell table:style-name="ce4" office:value-type="float" office:value="62940" calcext:value-type="float">
            <text:p>62,94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7" calcext:value-type="float">
            <text:p>62,377</text:p>
          </table:table-cell>
          <table:table-cell table:style-name="ce4" office:value-type="float" office:value="62212" calcext:value-type="float">
            <text:p>62,21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4" calcext:value-type="float">
            <text:p>8,084</text:p>
          </table:table-cell>
          <table:table-cell table:style-name="ce4" office:value-type="float" office:value="8080" calcext:value-type="float">
            <text:p>8,0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3" calcext:value-type="float">
            <text:p>4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3" calcext:value-type="float">
            <text:p>1,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2" calcext:value-type="float">
            <text:p>2,7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5605" calcext:value-type="float">
            <text:p>5,6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9" calcext:value-type="float">
            <text:p>2,2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5628" calcext:value-type="float">
            <text:p>5,6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0" calcext:value-type="float">
            <text:p>6,510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3" calcext:value-type="float">
            <text:p>2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30" calcext:value-type="float">
            <text:p>56,130</text:p>
          </table:table-cell>
          <table:table-cell table:style-name="ce4" office:value-type="float" office:value="56014" calcext:value-type="float">
            <text:p>56,014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69" calcext:value-type="float">
            <text:p>28,669</text:p>
          </table:table-cell>
          <table:table-cell table:style-name="ce4" office:value-type="float" office:value="28620" calcext:value-type="float">
            <text:p>28,6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1" calcext:value-type="float">
            <text:p>27,461</text:p>
          </table:table-cell>
          <table:table-cell table:style-name="ce4" office:value-type="float" office:value="27394" calcext:value-type="float">
            <text:p>27,3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7" calcext:value-type="float">
            <text:p>2,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40" calcext:value-type="float">
            <text:p>2,2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7" calcext:value-type="float">
            <text:p>1,8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5" calcext:value-type="float">
            <text:p>1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81" calcext:value-type="float">
            <text:p>2,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4" calcext:value-type="float">
            <text:p>5,654</text:p>
          </table:table-cell>
          <table:table-cell table:style-name="ce4" office:value-type="float" office:value="5638" calcext:value-type="float">
            <text:p>5,6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85" calcext:value-type="float">
            <text:p>43,885</text:p>
          </table:table-cell>
          <table:table-cell table:style-name="ce4" office:value-type="float" office:value="43767" calcext:value-type="float">
            <text:p>43,76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00" calcext:value-type="float">
            <text:p>22,800</text:p>
          </table:table-cell>
          <table:table-cell table:style-name="ce4" office:value-type="float" office:value="22751" calcext:value-type="float">
            <text:p>22,7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5" calcext:value-type="float">
            <text:p>21,085</text:p>
          </table:table-cell>
          <table:table-cell table:style-name="ce4" office:value-type="float" office:value="21016" calcext:value-type="float">
            <text:p>21,0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34" calcext:value-type="float">
            <text:p>2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236" calcext:value-type="float">
            <text:p>5,2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9" calcext:value-type="float">
            <text:p>2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33" calcext:value-type="float">
            <text:p>53,833</text:p>
          </table:table-cell>
          <table:table-cell table:style-name="ce4" office:value-type="float" office:value="53691" calcext:value-type="float">
            <text:p>53,69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98" calcext:value-type="float">
            <text:p>27,798</text:p>
          </table:table-cell>
          <table:table-cell table:style-name="ce4" office:value-type="float" office:value="27741" calcext:value-type="float">
            <text:p>27,7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35" calcext:value-type="float">
            <text:p>26,035</text:p>
          </table:table-cell>
          <table:table-cell table:style-name="ce4" office:value-type="float" office:value="25950" calcext:value-type="float">
            <text:p>25,95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5" calcext:value-type="float">
            <text:p>3,825</text:p>
          </table:table-cell>
          <table:table-cell table:style-name="ce4" office:value-type="float" office:value="3817" calcext:value-type="float">
            <text:p>3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6" calcext:value-type="float">
            <text:p>2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5" calcext:value-type="float">
            <text:p>4,555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8" calcext:value-type="float">
            <text:p>17,088</text:p>
          </table:table-cell>
          <table:table-cell table:style-name="ce4" office:value-type="float" office:value="17036" calcext:value-type="float">
            <text:p>17,0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5" calcext:value-type="float">
            <text:p>8,795</text:p>
          </table:table-cell>
          <table:table-cell table:style-name="ce4" office:value-type="float" office:value="8775" calcext:value-type="float">
            <text:p>8,77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3" calcext:value-type="float">
            <text:p>8,293</text:p>
          </table:table-cell>
          <table:table-cell table:style-name="ce4" office:value-type="float" office:value="8261" calcext:value-type="float">
            <text:p>8,2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9" calcext:value-type="float">
            <text:p>35,929</text:p>
          </table:table-cell>
          <table:table-cell table:style-name="ce4" office:value-type="float" office:value="35812" calcext:value-type="float">
            <text:p>35,81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5" calcext:value-type="float">
            <text:p>18,475</text:p>
          </table:table-cell>
          <table:table-cell table:style-name="ce4" office:value-type="float" office:value="18419" calcext:value-type="float">
            <text:p>18,4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4" calcext:value-type="float">
            <text:p>17,454</text:p>
          </table:table-cell>
          <table:table-cell table:style-name="ce4" office:value-type="float" office:value="17393" calcext:value-type="float">
            <text:p>17,39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1" calcext:value-type="float">
            <text:p>2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6159" calcext:value-type="float">
            <text:p>6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60" calcext:value-type="float">
            <text:p>3,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50" calcext:value-type="float">
            <text:p>48,850</text:p>
          </table:table-cell>
          <table:table-cell table:style-name="ce4" office:value-type="float" office:value="48686" calcext:value-type="float">
            <text:p>48,68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3" calcext:value-type="float">
            <text:p>25,543</text:p>
          </table:table-cell>
          <table:table-cell table:style-name="ce4" office:value-type="float" office:value="25476" calcext:value-type="float">
            <text:p>25,47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07" calcext:value-type="float">
            <text:p>23,307</text:p>
          </table:table-cell>
          <table:table-cell table:style-name="ce4" office:value-type="float" office:value="23210" calcext:value-type="float">
            <text:p>23,21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55" calcext:value-type="float">
            <text:p>2,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6" calcext:value-type="float">
            <text:p>4,356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7" calcext:value-type="float">
            <text:p>39,167</text:p>
          </table:table-cell>
          <table:table-cell table:style-name="ce4" office:value-type="float" office:value="38996" calcext:value-type="float">
            <text:p>38,99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0" calcext:value-type="float">
            <text:p>20,280</text:p>
          </table:table-cell>
          <table:table-cell table:style-name="ce4" office:value-type="float" office:value="20209" calcext:value-type="float">
            <text:p>20,20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7" calcext:value-type="float">
            <text:p>18,887</text:p>
          </table:table-cell>
          <table:table-cell table:style-name="ce4" office:value-type="float" office:value="18787" calcext:value-type="float">
            <text:p>18,78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0" calcext:value-type="float">
            <text:p>5,520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90" calcext:value-type="float">
            <text:p>46,090</text:p>
          </table:table-cell>
          <table:table-cell table:style-name="ce4" office:value-type="float" office:value="45526" calcext:value-type="float">
            <text:p>45,52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51" calcext:value-type="float">
            <text:p>23,751</text:p>
          </table:table-cell>
          <table:table-cell table:style-name="ce4" office:value-type="float" office:value="23457" calcext:value-type="float">
            <text:p>23,457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9" calcext:value-type="float">
            <text:p>22,339</text:p>
          </table:table-cell>
          <table:table-cell table:style-name="ce4" office:value-type="float" office:value="22069" calcext:value-type="float">
            <text:p>22,06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1" calcext:value-type="float">
            <text:p>6,061</text:p>
          </table:table-cell>
          <table:table-cell table:style-name="ce4" office:value-type="float" office:value="6020" calcext:value-type="float">
            <text:p>6,0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1" calcext:value-type="float">
            <text:p>1,9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5" calcext:value-type="float">
            <text:p>24,735</text:p>
          </table:table-cell>
          <table:table-cell table:style-name="ce4" office:value-type="float" office:value="24682" calcext:value-type="float">
            <text:p>24,68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8" calcext:value-type="float">
            <text:p>13,128</text:p>
          </table:table-cell>
          <table:table-cell table:style-name="ce4" office:value-type="float" office:value="13108" calcext:value-type="float">
            <text:p>13,1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7" calcext:value-type="float">
            <text:p>11,607</text:p>
          </table:table-cell>
          <table:table-cell table:style-name="ce4" office:value-type="float" office:value="11574" calcext:value-type="float">
            <text:p>11,5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69" calcext:value-type="float">
            <text:p>2,86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2" calcext:value-type="float">
            <text:p>36,572</text:p>
          </table:table-cell>
          <table:table-cell table:style-name="ce4" office:value-type="float" office:value="36458" calcext:value-type="float">
            <text:p>36,45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1" calcext:value-type="float">
            <text:p>19,061</text:p>
          </table:table-cell>
          <table:table-cell table:style-name="ce4" office:value-type="float" office:value="19005" calcext:value-type="float">
            <text:p>19,00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1" calcext:value-type="float">
            <text:p>17,511</text:p>
          </table:table-cell>
          <table:table-cell table:style-name="ce4" office:value-type="float" office:value="17453" calcext:value-type="float">
            <text:p>17,4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3446" calcext:value-type="float">
            <text:p>3,44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4" calcext:value-type="float">
            <text:p>1,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0" calcext:value-type="float">
            <text:p>34,220</text:p>
          </table:table-cell>
          <table:table-cell table:style-name="ce4" office:value-type="float" office:value="34089" calcext:value-type="float">
            <text:p>34,08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8" calcext:value-type="float">
            <text:p>17,948</text:p>
          </table:table-cell>
          <table:table-cell table:style-name="ce4" office:value-type="float" office:value="17896" calcext:value-type="float">
            <text:p>17,89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2" calcext:value-type="float">
            <text:p>16,272</text:p>
          </table:table-cell>
          <table:table-cell table:style-name="ce4" office:value-type="float" office:value="16193" calcext:value-type="float">
            <text:p>16,1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0" calcext:value-type="float">
            <text:p>1,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4" calcext:value-type="float">
            <text:p>1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6" calcext:value-type="float">
            <text:p>35,286</text:p>
          </table:table-cell>
          <table:table-cell table:style-name="ce4" office:value-type="float" office:value="35182" calcext:value-type="float">
            <text:p>35,18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4" calcext:value-type="float">
            <text:p>18,264</text:p>
          </table:table-cell>
          <table:table-cell table:style-name="ce4" office:value-type="float" office:value="18219" calcext:value-type="float">
            <text:p>18,2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2" calcext:value-type="float">
            <text:p>17,022</text:p>
          </table:table-cell>
          <table:table-cell table:style-name="ce4" office:value-type="float" office:value="16963" calcext:value-type="float">
            <text:p>16,9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8" calcext:value-type="float">
            <text:p>39,148</text:p>
          </table:table-cell>
          <table:table-cell table:style-name="ce4" office:value-type="float" office:value="39065" calcext:value-type="float">
            <text:p>39,06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8" calcext:value-type="float">
            <text:p>20,288</text:p>
          </table:table-cell>
          <table:table-cell table:style-name="ce4" office:value-type="float" office:value="20259" calcext:value-type="float">
            <text:p>20,2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0" calcext:value-type="float">
            <text:p>18,860</text:p>
          </table:table-cell>
          <table:table-cell table:style-name="ce4" office:value-type="float" office:value="18806" calcext:value-type="float">
            <text:p>18,80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70" calcext:value-type="float">
            <text:p>44,670</text:p>
          </table:table-cell>
          <table:table-cell table:style-name="ce4" office:value-type="float" office:value="44595" calcext:value-type="float">
            <text:p>44,59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38" calcext:value-type="float">
            <text:p>22,938</text:p>
          </table:table-cell>
          <table:table-cell table:style-name="ce4" office:value-type="float" office:value="22913" calcext:value-type="float">
            <text:p>22,9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32" calcext:value-type="float">
            <text:p>21,732</text:p>
          </table:table-cell>
          <table:table-cell table:style-name="ce4" office:value-type="float" office:value="21682" calcext:value-type="float">
            <text:p>21,68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3" calcext:value-type="float">
            <text:p>2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8" calcext:value-type="float">
            <text:p>1,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7" calcext:value-type="float">
            <text:p>1,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4" calcext:value-type="float">
            <text:p>1,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4" calcext:value-type="float">
            <text:p>16,484</text:p>
          </table:table-cell>
          <table:table-cell table:style-name="ce4" office:value-type="float" office:value="16434" calcext:value-type="float">
            <text:p>16,4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5" calcext:value-type="float">
            <text:p>8,645</text:p>
          </table:table-cell>
          <table:table-cell table:style-name="ce4" office:value-type="float" office:value="8626" calcext:value-type="float">
            <text:p>8,6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9" calcext:value-type="float">
            <text:p>7,839</text:p>
          </table:table-cell>
          <table:table-cell table:style-name="ce4" office:value-type="float" office:value="7808" calcext:value-type="float">
            <text:p>7,8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3" calcext:value-type="float">
            <text:p>28,583</text:p>
          </table:table-cell>
          <table:table-cell table:style-name="ce4" office:value-type="float" office:value="28536" calcext:value-type="float">
            <text:p>28,5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3" calcext:value-type="float">
            <text:p>14,893</text:p>
          </table:table-cell>
          <table:table-cell table:style-name="ce4" office:value-type="float" office:value="14874" calcext:value-type="float">
            <text:p>14,8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0" calcext:value-type="float">
            <text:p>13,690</text:p>
          </table:table-cell>
          <table:table-cell table:style-name="ce4" office:value-type="float" office:value="13662" calcext:value-type="float">
            <text:p>13,6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5" calcext:value-type="float">
            <text:p>31,705</text:p>
          </table:table-cell>
          <table:table-cell table:style-name="ce4" office:value-type="float" office:value="31663" calcext:value-type="float">
            <text:p>31,6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1" calcext:value-type="float">
            <text:p>16,531</text:p>
          </table:table-cell>
          <table:table-cell table:style-name="ce4" office:value-type="float" office:value="16519" calcext:value-type="float">
            <text:p>16,5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4" calcext:value-type="float">
            <text:p>15,174</text:p>
          </table:table-cell>
          <table:table-cell table:style-name="ce4" office:value-type="float" office:value="15144" calcext:value-type="float">
            <text:p>15,1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8" calcext:value-type="float">
            <text:p>2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6" calcext:value-type="float">
            <text:p>1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00" calcext:value-type="float">
            <text:p>36,100</text:p>
          </table:table-cell>
          <table:table-cell table:style-name="ce4" office:value-type="float" office:value="35766" calcext:value-type="float">
            <text:p>35,76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5" calcext:value-type="float">
            <text:p>19,125</text:p>
          </table:table-cell>
          <table:table-cell table:style-name="ce4" office:value-type="float" office:value="18973" calcext:value-type="float">
            <text:p>18,97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5" calcext:value-type="float">
            <text:p>16,975</text:p>
          </table:table-cell>
          <table:table-cell table:style-name="ce4" office:value-type="float" office:value="16793" calcext:value-type="float">
            <text:p>16,79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1" calcext:value-type="float">
            <text:p>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2" calcext:value-type="float">
            <text:p>1,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0" calcext:value-type="float">
            <text:p>18,880</text:p>
          </table:table-cell>
          <table:table-cell table:style-name="ce4" office:value-type="float" office:value="18846" calcext:value-type="float">
            <text:p>18,84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6" calcext:value-type="float">
            <text:p>10,256</text:p>
          </table:table-cell>
          <table:table-cell table:style-name="ce4" office:value-type="float" office:value="10245" calcext:value-type="float">
            <text:p>10,2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4" calcext:value-type="float">
            <text:p>8,624</text:p>
          </table:table-cell>
          <table:table-cell table:style-name="ce4" office:value-type="float" office:value="8601" calcext:value-type="float">
            <text:p>8,6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7" calcext:value-type="float">
            <text:p>1,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3" calcext:value-type="float">
            <text:p>16,403</text:p>
          </table:table-cell>
          <table:table-cell table:style-name="ce4" office:value-type="float" office:value="16367" calcext:value-type="float">
            <text:p>16,3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4" calcext:value-type="float">
            <text:p>8,634</text:p>
          </table:table-cell>
          <table:table-cell table:style-name="ce4" office:value-type="float" office:value="8622" calcext:value-type="float">
            <text:p>8,6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9" calcext:value-type="float">
            <text:p>7,769</text:p>
          </table:table-cell>
          <table:table-cell table:style-name="ce4" office:value-type="float" office:value="7745" calcext:value-type="float">
            <text:p>7,7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1" calcext:value-type="float">
            <text:p>31,471</text:p>
          </table:table-cell>
          <table:table-cell table:style-name="ce4" office:value-type="float" office:value="31403" calcext:value-type="float">
            <text:p>31,40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3" calcext:value-type="float">
            <text:p>16,603</text:p>
          </table:table-cell>
          <table:table-cell table:style-name="ce4" office:value-type="float" office:value="16571" calcext:value-type="float">
            <text:p>16,5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8" calcext:value-type="float">
            <text:p>14,868</text:p>
          </table:table-cell>
          <table:table-cell table:style-name="ce4" office:value-type="float" office:value="14832" calcext:value-type="float">
            <text:p>14,8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9" calcext:value-type="float">
            <text:p>2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3月報表二" style:display-name="PageStyle_10003月報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4-14T09:58:20</meta:creation-date>
    <dc:creator>chcg</dc:creator>
    <dc:date>2017-03-16T14:38:2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